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7076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7076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4 :<text:s/>敘獎</text:p>
      <text:p text:style-name="P2">一、敘獎等級：</text:p>
      <text:p text:style-name="P3"><text:s text:c="6"/>依開放比例(開放格位數/停車場總格位數)核定，採四捨五入。</text:p>
      <text:p text:style-name="P4"><text:s text:c="6"/>例如大樓停車位共50席，開放30席，則開放比率為60%，屬甲等。</text:p>
      <text:p text:style-name="P5"><text:s text:c="8"/>(一)優等：100%。</text:p>
      <text:p text:style-name="P6">（二）甲等：50%以上。</text:p>
      <text:p text:style-name="P7">（三）乙等：50%以下。</text:p>
      <text:p text:style-name="P8"><text:span text:style-name="T9">二、</text:span><text:span text:style-name="T10">敘獎</text:span><text:span text:style-name="T11">額度：</text:span></text:p>
      <text:p text:style-name="P12">（一）優等：主辦人員記功1次2人、協辦人員嘉獎2次2人及督導人員（含機關首長）嘉獎2次2人。</text:p>
      <text:p text:style-name="P13">（二）甲等：主辦人員記功1次1人、協辦人員嘉獎2次2人及督導人員（含機關首長）嘉獎2次2人。</text:p>
      <text:p text:style-name="P14">（三）乙等：主辦人員嘉獎2次1人、協辦人員嘉獎2次2人及督導人<text:s text:c="2"/></text:p>
      <text:p text:style-name="P15"><text:s text:c="6"/>員（含機關首長）嘉獎1次2人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8-24T03:47:00Z</meta:creation-date>
    <dc:date>2018-09-06T03:27:00Z</dc:date>
    <meta:print-date>2018-08-22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