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left="0.783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fo:text-align="justify"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 :</text:span><text:span text:style-name="T4">檢附文件向停管處申請臺北市停車場登記證</text:span></text:p>
      <text:list text:style-name="LFO2" text:continue-numbering="true">
        <text:list-item>
          <text:list>
            <text:list-item>
              <text:p text:style-name="P5">申請書。</text:p>
            </text:list-item>
          </text:list>
        </text:list-item>
      </text:list>
      <text:p text:style-name="P6"><text:span text:style-name="T7">網站</text:span><text:span text:style-name="T8">(http://www.pma.taipei.gov.tw/)</text:span><text:span text:style-name="T9">首頁</text:span><text:span text:style-name="T10">&gt;&gt;</text:span><text:span text:style-name="T11">申請案件</text:span><text:span text:style-name="T12">&gt;&gt;</text:span><text:span text:style-name="T13">交通類</text:span><text:span text:style-name="T14"><text:s/>&gt;&gt;</text:span><text:span text:style-name="T15">停車管理</text:span><text:span text:style-name="T16">&gt;&gt;</text:span><text:span text:style-name="T17">停車場營業登記申請案。</text:span></text:p>
      <text:list text:style-name="LFO2" text:continue-numbering="true">
        <text:list-item>
          <text:list>
            <text:list-item>
              <text:p text:style-name="P18">建築物使用執照或使用許可文件影本及核准圖說，若非原建築物使用執照核准之停車空間，則以停管處會同建管處之會勘紀錄代替。</text:p>
            </text:list-item>
            <text:list-item>
              <text:p text:style-name="P19">停車場所有權證明文件影本，產權非自有者，應附租約或使用同意書影本。</text:p>
            </text:list-item>
            <text:list-item>
              <text:p text:style-name="P20">停車場管理規範，包括下列事項：</text:p>
            </text:list-item>
          </text:list>
        </text:list-item>
      </text:list>
      <text:list text:style-name="LFO3" text:continue-numbering="true">
        <text:list-item>
          <text:p text:style-name="P21">停車種類及車位數。</text:p>
        </text:list-item>
        <text:list-item>
          <text:p text:style-name="P22">停車場營業時間。</text:p>
        </text:list-item>
        <text:list-item>
          <text:p text:style-name="P23">停車場收費標準與收費方式。</text:p>
        </text:list-item>
        <text:list-item>
          <text:p text:style-name="P24">停車場管理作業程序。</text:p>
        </text:list-item>
      </text:list>
      <text:list text:style-name="LFO2" text:continue-numbering="true">
        <text:list-item>
          <text:list>
            <text:list-item>
              <text:p text:style-name="P25">停車空間規劃圖說：請依比例尺標明停車格位配置、停車場出入口、車道、格位之長寬尺寸。（依停車場面積比例尺自1/100至1/500）。</text:p>
            </text:list-item>
            <text:list-item>
              <text:p text:style-name="P26">停車場相關位置圖（依停車場範圍比例尺自1/100至1/3,000）。</text:p>
            </text:list-item>
            <text:list-item>
              <text:p text:style-name="P27"><text:span text:style-name="T28">停車場規劃請依「身心障礙保護法」規定，保留</text:span><text:span text:style-name="T29">2%</text:span><text:span text:style-name="T30">停車位作為行動不便之身心障礙者專用停車位，車位未滿</text:span><text:span text:style-name="T31">50</text:span><text:span text:style-name="T32">個之公共停車場，至少應保留</text:span><text:span text:style-name="T33">1</text:span><text:span text:style-name="T34">個身心障礙者專用停車位，並請依「身心障礙者專用停車位設置管理辦法」規定設置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4LVL4" style:family="text">
      <style:text-properties fo:language="en" fo:country="US"/>
    </style:style>
    <style:style style:name="WW_CharLFO4LVL5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9-03T09:03:00Z</meta:creation-date>
    <dc:date>2018-09-07T03:53:00Z</dc:date>
    <meta:print-date>2018-04-17T09:15:00Z</meta:print-date>
    <meta:template xlink:href="Normal" xlink:type="simple"/>
    <meta:editing-cycles>6</meta:editing-cycles>
    <meta:editing-duration>PT1680S</meta:editing-duration>
    <meta:document-statistic meta:page-count="1" meta:paragraph-count="1" meta:word-count="67" meta:character-count="453" meta:row-count="3" meta:non-whitespace-character-count="387"/>
  </office:meta>
</office:document-meta>
</file>