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2.661cm" fo:margin-left="0cm" table:align="left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0.328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4.464cm"/>
    </style:style>
    <style:style style:name="表格1.1" style:family="table-row">
      <style:table-row-properties style:min-row-height="1.46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0.732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699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1.466cm"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438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min-row-height="0.631cm"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0.139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F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min-row-height="0.792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6" style:family="table-row">
      <style:table-row-properties style:min-row-height="2.2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7" style:family="table-row">
      <style:table-row-properties style:min-row-height="1.644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4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style:font-name="Times New Roman" fo:font-size="12pt" style:letter-kerning="false" style:font-name-asian="標楷體" style:font-size-asian="12pt" style:font-name-complex="Times New Roman" style:font-size-complex="12pt"/>
    </style:style>
    <style:style style:name="P8" style:family="paragraph" style:parent-style-name="Text_20_body">
      <style:paragraph-properties fo:margin-left="0.032cm" fo:margin-right="-0.176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469cm"/>
        </style:tab-stops>
      </style:paragraph-properties>
      <style:text-properties style:font-name="Times New Roman" fo:font-size="12pt" style:letter-kerning="false" style:font-name-asian="標楷體" style:font-size-asian="12pt" style:font-name-complex="Times New Roman" style:font-size-complex="12pt"/>
    </style:style>
    <style:style style:name="P9" style:family="paragraph" style:parent-style-name="Text_20_body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weight="bold" style:font-name-asian="標楷體" style:font-weight-asian="bold" style:font-size-complex="12pt"/>
    </style:style>
    <style:style style:name="T1" style:family="text">
      <style:text-properties style:font-name="Times New Roman" fo:font-size="12pt" style:font-name-asian="標楷體" style:font-size-asian="12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標楷體" fo:font-size="12pt" style:font-name-asian="標楷體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表一 <text:s/>臺北市高級中等學校專任教師及導師每週基本教學節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領域</text:p>
          </table:table-cell>
          <table:table-cell table:style-name="表格1.B1" table:number-columns-spanned="2" office:value-type="string">
            <text:p text:style-name="P3">科目</text:p>
          </table:table-cell>
          <table:covered-table-cell/>
          <table:table-cell table:style-name="表格1.B1" office:value-type="string">
            <text:p text:style-name="P5">專任教 師</text:p>
          </table:table-cell>
          <table:table-cell table:style-name="表格1.B1" office:value-type="string">
            <text:p text:style-name="P6">導 師</text:p>
          </table:table-cell>
          <table:table-cell table:style-name="表格1.F1" office:value-type="string">
            <text:p text:style-name="P5">備 <text:s text:c="2"/>註</text:p>
          </table:table-cell>
        </table:table-row>
        <table:table-row table:style-name="表格1.2">
          <table:table-cell table:style-name="表格1.A2" table:number-rows-spanned="2" office:value-type="string">
            <text:p text:style-name="P5">語文</text:p>
            <text:p text:style-name="P5">領域</text:p>
          </table:table-cell>
          <table:table-cell table:style-name="表格1.B2" table:number-columns-spanned="2" office:value-type="string">
            <text:p text:style-name="P3">國語文</text:p>
          </table:table-cell>
          <table:covered-table-cell/>
          <table:table-cell table:style-name="表格1.B2" office:value-type="string">
            <text:p text:style-name="P5">十四</text:p>
          </table:table-cell>
          <table:table-cell table:style-name="表格1.B2" office:value-type="string">
            <text:p text:style-name="P5">十</text:p>
          </table:table-cell>
          <table:table-cell table:style-name="表格1.F17" table:number-rows-spanned="16" office:value-type="string">
            <text:p text:style-name="P7">1.每節為五十分鐘。</text:p>
            <text:p text:style-name="P7">但本注意事項另有規定者，從其規定。</text:p>
            <text:p text:style-name="P7"/>
            <text:p text:style-name="P7">2.藝術才能班（音樂、美術、舞蹈、戲劇）、體育班之教師應教授專長（業）課程達二分之ㄧ以上之課程。</text:p>
            <text:p text:style-name="P7"/>
            <text:p text:style-name="P7">3.各類科目，包括部定必修及校訂必修與選修科目。</text:p>
            <text:p text:style-name="P8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英語文</text:p>
          </table:table-cell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數學領域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社會領域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自然(自然科學)領域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">藝術領域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生活(綜合活動)領域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生活領域之計算機概論、</text:p>
            <text:p text:style-name="P4">資訊科技概論(科技領域)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健康與體育領域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>全民國防教育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2">十二</text:p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6">各群、科、學程之專業科目，包括專題製作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13">
          <table:table-cell table:style-name="表格1.A2" table:number-rows-spanned="2" table:number-columns-spanned="2" office:value-type="string">
            <text:p text:style-name="P6">各群、科、學程之實習科目，包括專題製作(專題實作)</text:p>
          </table:table-cell>
          <table:covered-table-cell/>
          <table:table-cell table:style-name="表格1.B2" office:value-type="string">
            <text:p text:style-name="P5">分組</text:p>
          </table:table-cell>
          <table:table-cell table:style-name="表格1.B2" table:number-rows-spanned="2" office:value-type="string">
            <text:p text:style-name="P5">十六</text:p>
          </table:table-cell>
          <table:table-cell table:style-name="表格1.B2" table:number-rows-spanned="2" office:value-type="string">
            <text:p text:style-name="P6">十二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B2" office:value-type="string">
            <text:p text:style-name="P6">不分組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6">選修科目：</text:p>
            <text:p text:style-name="P6">生命教育類、生涯規劃類、其他類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6">藝術才能班</text:p>
            <text:p text:style-name="P6">（音樂、美術、舞蹈、戲劇）、體育班</text:p>
          </table:table-cell>
          <table:covered-table-cell/>
          <table:covered-table-cell/>
          <table:table-cell table:style-name="表格1.B2" office:value-type="string">
            <text:p text:style-name="P5">十六</text:p>
          </table:table-cell>
          <table:table-cell table:style-name="表格1.B2" office:value-type="string">
            <text:p text:style-name="P6">十二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6">特殊教育</text:p>
          </table:table-cell>
          <table:covered-table-cell/>
          <table:covered-table-cell/>
          <table:table-cell table:style-name="表格1.D17" office:value-type="string">
            <text:p text:style-name="P5">十六</text:p>
          </table:table-cell>
          <table:table-cell table:style-name="表格1.D17" office:value-type="string">
            <text:p text:style-name="P6">十二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141cm" loext:contextual-spacing="false" fo:line-height="131%" fo:hyphenation-ladder-count="no-limit" fo:text-indent="-0.018cm" style:auto-text-indent="false" style:vertical-align="baseline">
        <style:tab-stops/>
      </style:paragraph-properties>
      <style:text-properties fo:color="#000000" style:font-name="微軟正黑體" fo:font-family="微軟正黑體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AEAA-10747</meta:initial-creator>
    <meta:creation-date>2018-09-14T07:42:00Z</meta:creation-date>
    <dc:date>2018-09-19T11:00:20.970000000</dc:date>
    <meta:editing-cycles>3</meta:editing-cycles>
    <meta:editing-duration>PT43S</meta:editing-duration>
    <meta:document-statistic meta:table-count="1" meta:image-count="0" meta:object-count="0" meta:page-count="1" meta:paragraph-count="62" meta:word-count="368" meta:character-count="378" meta:non-whitespace-character-count="371"/>
    <meta:template xlink:type="simple" xlink:actuate="onRequest" xlink:title="" xlink:href="../P05D2031-20180913-2000-001.odt/Normal.dotm"/>
  </office:meta>
</office:document-meta>
</file>