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size-complex="12pt"/>
    </style:style>
    <style:style style:name="P2" style:parent-style-name="內文" style:family="paragraph">
      <style:paragraph-properties fo:widows="2" fo:orphans="2"/>
      <style:text-properties style:font-size-complex="12pt"/>
    </style:style>
    <style:style style:name="TableColumn4" style:family="table-column">
      <style:table-column-properties style:column-width="0.709in"/>
    </style:style>
    <style:style style:name="TableColumn5" style:family="table-column">
      <style:table-column-properties style:column-width="0.3763in"/>
    </style:style>
    <style:style style:name="TableColumn6" style:family="table-column">
      <style:table-column-properties style:column-width="0.3763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0.3763in"/>
    </style:style>
    <style:style style:name="TableColumn9" style:family="table-column">
      <style:table-column-properties style:column-width="0.3763in"/>
    </style:style>
    <style:style style:name="TableColumn10" style:family="table-column">
      <style:table-column-properties style:column-width="0.3763in"/>
    </style:style>
    <style:style style:name="TableColumn11" style:family="table-column">
      <style:table-column-properties style:column-width="0.5368in"/>
    </style:style>
    <style:style style:name="TableColumn12" style:family="table-column">
      <style:table-column-properties style:column-width="0.4805in"/>
    </style:style>
    <style:style style:name="TableColumn13" style:family="table-column">
      <style:table-column-properties style:column-width="0.3798in"/>
    </style:style>
    <style:style style:name="TableColumn14" style:family="table-column">
      <style:table-column-properties style:column-width="0.3798in"/>
    </style:style>
    <style:style style:name="Table3" style:family="table">
      <style:table-properties style:width="4.7444in" fo:margin-left="0in" table:align="left"/>
    </style:style>
    <style:style style:name="TableRow15" style:family="table-row">
      <style:table-row-properties style:min-row-height="0.3784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paragraph-properties style:snap-to-layout-grid="false"/>
      <style:text-properties fo:color="#000000" fo:font-size="6pt" style:font-size-asian="6pt" style:font-size-complex="6pt"/>
    </style:style>
    <style:style style:name="P20" style:parent-style-name="內文" style:family="paragraph">
      <style:paragraph-properties style:snap-to-layout-grid="false"/>
      <style:text-properties fo:color="#000000" fo:font-size="6pt" style:font-size-asian="6pt" style:font-size-complex="6pt"/>
    </style:style>
    <style:style style:name="P21" style:parent-style-name="內文" style:family="paragraph">
      <style:paragraph-properties style:snap-to-layout-grid="false"/>
      <style:text-properties fo:color="#000000" fo:font-size="6pt" style:font-size-asian="6pt" style:font-size-complex="6pt"/>
    </style:style>
    <style:style style:name="P22" style:parent-style-name="內文" style:family="paragraph">
      <style:paragraph-properties style:snap-to-layout-grid="false"/>
      <style:text-properties fo:color="#000000" fo:font-size="6pt" style:font-size-asian="6pt" style:font-size-complex="6pt"/>
    </style:style>
    <style:style style:name="P23" style:parent-style-name="內文" style:family="paragraph">
      <style:paragraph-properties style:snap-to-layout-grid="false"/>
      <style:text-properties fo:color="#000000" fo:font-size="6pt" style:font-size-asian="6pt" style:font-size-complex="6pt"/>
    </style:style>
    <style:style style:name="P24" style:parent-style-name="內文" style:family="paragraph">
      <style:paragraph-properties style:snap-to-layout-grid="false"/>
      <style:text-properties fo:color="#000000" fo:font-size="6pt" style:font-size-asian="6pt" style:font-size-complex="6pt"/>
    </style:style>
    <style:style style:name="P25" style:parent-style-name="內文" style:family="paragraph">
      <style:paragraph-properties style:snap-to-layout-grid="false"/>
      <style:text-properties fo:color="#000000" fo:font-size="6pt" style:font-size-asian="6pt" style:font-size-complex="6pt"/>
    </style:style>
    <style:style style:name="P26" style:parent-style-name="內文" style:family="paragraph">
      <style:paragraph-properties style:snap-to-layout-grid="false"/>
      <style:text-properties fo:color="#000000" fo:font-size="6pt" style:font-size-asian="6pt" style:font-size-complex="6pt"/>
    </style:style>
    <style:style style:name="P27" style:parent-style-name="內文" style:family="paragraph">
      <style:paragraph-properties style:snap-to-layout-grid="false"/>
      <style:text-properties fo:color="#000000" fo:font-size="6pt" style:font-size-asian="6pt" style:font-size-complex="6pt"/>
    </style:style>
    <style:style style:name="P28" style:parent-style-name="內文" style:family="paragraph">
      <style:paragraph-properties style:snap-to-layout-grid="false"/>
      <style:text-properties fo:color="#000000" fo:font-size="6pt" style:font-size-asian="6pt" style:font-size-complex="6pt"/>
    </style:style>
    <style:style style:name="P29" style:parent-style-name="內文" style:family="paragraph">
      <style:paragraph-properties style:snap-to-layout-grid="false"/>
      <style:text-properties fo:color="#000000" fo:font-size="6pt" style:font-size-asian="6pt" style:font-size-complex="6pt"/>
    </style:style>
    <style:style style:name="P30" style:parent-style-name="內文" style:family="paragraph">
      <style:paragraph-properties style:snap-to-layout-grid="false"/>
      <style:text-properties fo:color="#000000" fo:font-size="6pt" style:font-size-asian="6pt" style:font-size-complex="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</style:style>
    <style:style style:name="P35" style:parent-style-name="內文" style:family="paragraph">
      <style:paragraph-properties fo:line-height="0.1666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</style:style>
    <style:style style:name="TableRow44" style:family="table-row">
      <style:table-row-properties style:min-row-height="0.1965in" fo:keep-together="always"/>
    </style:style>
    <style:style style:name="P45" style:parent-style-name="內文" style:family="paragraph">
      <style:paragraph-properties fo:text-align="star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row-height="0.8652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right="0.0631in" fo:text-indent="0.0631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/>
    </style:style>
    <style:style style:name="P77" style:parent-style-name="內文" style:family="paragraph">
      <style:paragraph-properties fo:text-align="center" fo:margin-top="0.0833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left="0.0784in" fo:margin-right="0.0784in">
        <style:tab-stops/>
      </style:paragraph-properties>
    </style:style>
    <style:style style:name="P80" style:parent-style-name="內文" style:family="paragraph">
      <style:paragraph-properties fo:text-align="justify" fo:margin-top="0.0833in" fo:margin-left="0.0784in" fo:margin-right="0.0784in">
        <style:tab-stops/>
      </style:paragraph-properties>
    </style:style>
    <style:style style:name="TableRow81" style:family="table-row">
      <style:table-row-properties style:row-height="0.7881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0972in" fo:margin-right="0.0631in" fo:text-indent="0.0631in"/>
    </style:style>
    <style:style style:name="P84" style:parent-style-name="內文" style:family="paragraph">
      <style:paragraph-properties fo:text-align="start" fo:line-height="0.0972in" fo:margin-right="0.0631in" fo:text-indent="0.0631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/>
    </style:style>
    <style:style style:name="P97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ableRow98" style:family="table-row">
      <style:table-row-properties style:row-height="0.7798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0972in" fo:margin-right="0.0631in" fo:text-indent="0.0631in"/>
    </style:style>
    <style:style style:name="P101" style:parent-style-name="內文" style:family="paragraph">
      <style:paragraph-properties fo:text-align="start" fo:line-height="0.0972in" fo:margin-right="0.0631in" fo:text-indent="0.0631in"/>
    </style:style>
    <style:style style:name="P102" style:parent-style-name="內文" style:family="paragraph">
      <style:paragraph-properties fo:text-align="start" fo:line-height="0.0972in" fo:margin-right="0.0631in" fo:text-indent="0.0631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/>
    </style:style>
    <style:style style:name="P115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ableRow116" style:family="table-row">
      <style:table-row-properties style:row-height="0.7909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0972in" fo:margin-right="0.0631in" fo:text-indent="0.0631in"/>
    </style:style>
    <style:style style:name="P119" style:parent-style-name="內文" style:family="paragraph">
      <style:paragraph-properties fo:text-align="start" fo:line-height="0.0972in" fo:margin-right="0.0631in" fo:text-indent="0.0631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ableRow134" style:family="table-row">
      <style:table-row-properties style:row-height="0.8812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0972in" fo:margin-right="0.0631in" fo:text-indent="0.0631in"/>
    </style:style>
    <style:style style:name="P137" style:parent-style-name="內文" style:family="paragraph">
      <style:paragraph-properties fo:text-align="start" fo:line-height="0.0972in" fo:margin-right="0.0631in" fo:text-indent="0.0631in"/>
    </style:style>
    <style:style style:name="P138" style:parent-style-name="內文" style:family="paragraph">
      <style:paragraph-properties fo:text-align="start" fo:line-height="0.0972in" fo:margin-right="0.0631in" fo:text-indent="0.0631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/>
    </style:style>
    <style:style style:name="P151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ableRow152" style:family="table-row">
      <style:table-row-properties style:row-height="0.9215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0972in" fo:margin-right="0.0631in" fo:text-indent="0.0631in"/>
    </style:style>
    <style:style style:name="P155" style:parent-style-name="內文" style:family="paragraph">
      <style:paragraph-properties fo:text-align="start" fo:line-height="0.0972in" fo:margin-right="0.0631in" fo:text-indent="0.0631in"/>
    </style:style>
    <style:style style:name="P156" style:parent-style-name="內文" style:family="paragraph">
      <style:paragraph-properties fo:text-align="start" fo:line-height="0.0972in" fo:margin-right="0.0631in" fo:text-indent="0.0631in"/>
    </style:style>
    <style:style style:name="P157" style:parent-style-name="內文" style:family="paragraph">
      <style:paragraph-properties fo:text-align="start" fo:line-height="0.0972in" fo:margin-right="0.0631in" fo:text-indent="0.0631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/>
    </style:style>
    <style:style style:name="P170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ableRow171" style:family="table-row">
      <style:table-row-properties style:row-height="0.8854in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0972in" fo:margin-right="0.0631in" fo:text-indent="0.0631in"/>
    </style:style>
    <style:style style:name="P174" style:parent-style-name="內文" style:family="paragraph">
      <style:paragraph-properties fo:text-align="start" fo:line-height="0.0972in" fo:margin-right="0.0631in" fo:text-indent="0.0631in"/>
    </style:style>
    <style:style style:name="P175" style:parent-style-name="內文" style:family="paragraph">
      <style:paragraph-properties fo:text-align="start" fo:line-height="0.0972in" fo:margin-right="0.0631in" fo:text-indent="0.0631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/>
    </style:style>
    <style:style style:name="P188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ableRow189" style:family="table-row">
      <style:table-row-properties style:row-height="0.9951in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0972in" fo:margin-right="0.0631in" fo:text-indent="0.0631in"/>
    </style:style>
    <style:style style:name="P192" style:parent-style-name="內文" style:family="paragraph">
      <style:paragraph-properties fo:text-align="start" fo:line-height="0.0972in" fo:margin-right="0.0631in" fo:text-indent="0.0638in"/>
    </style:style>
    <style:style style:name="P193" style:parent-style-name="內文" style:family="paragraph">
      <style:paragraph-properties fo:text-align="start" fo:line-height="0.0972in" fo:margin-right="0.0631in" fo:text-indent="0.0638in"/>
    </style:style>
    <style:style style:name="P194" style:parent-style-name="內文" style:family="paragraph">
      <style:paragraph-properties fo:text-align="start" fo:line-height="0.0972in" fo:margin-right="0.0631in" fo:text-indent="0.0631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P207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ableRow208" style:family="table-row">
      <style:table-row-properties style:row-height="0.9805in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0972in" fo:margin-right="0.0631in" fo:text-indent="0.0631in"/>
    </style:style>
    <style:style style:name="P211" style:parent-style-name="內文" style:family="paragraph">
      <style:paragraph-properties fo:text-align="start" fo:line-height="0.0972in" fo:margin-right="0.0631in" fo:text-indent="0.0638in"/>
    </style:style>
    <style:style style:name="P212" style:parent-style-name="內文" style:family="paragraph">
      <style:paragraph-properties fo:text-align="start" fo:line-height="0.0972in" fo:margin-right="0.0631in" fo:text-indent="0.0638in"/>
    </style:style>
    <style:style style:name="P213" style:parent-style-name="內文" style:family="paragraph">
      <style:paragraph-properties fo:text-align="start" fo:line-height="0.0972in" fo:margin-right="0.0631in" fo:text-indent="0.0631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P226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P227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28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29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30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31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32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33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34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35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36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37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38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39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40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41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42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43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44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45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46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47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48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49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50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51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52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53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name="P254" style:parent-style-name="內文" style:family="paragraph">
      <style:paragraph-properties fo:text-align="justify" fo:line-height="0.3333in" fo:margin-left="-0.0013in" fo:margin-right="0.0416in">
        <style:tab-stops/>
      </style:paragraph-properties>
      <style:text-properties fo:font-size="16pt" style:font-size-asian="16pt" style:font-size-complex="16pt"/>
    </style:style>
    <style:style style:family="graphic" style:name="a10" style:parent-style-name="Graphics">
      <style:graphic-properties fo:min-width="0.09722in" fo:min-height="0.0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09792in" fo:min-height="0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09792in" fo:min-height="0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09792in" fo:min-height="0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09792in" fo:min-height="0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09792in" fo:min-height="0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09792in" fo:min-height="0.0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09722in" fo:min-height="0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09792in" fo:min-height="0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09792in" fo:min-height="0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09722in" fo:min-height="0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09722in" fo:min-height="0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附表一 <text:s/>重建單價基準表（新臺幣 <text:s/>元/平方公尺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2">
              <text:p text:style-name="P17"><text:span text:style-name="T18"><draw:g draw:z-index="251657728" draw:name="群組 89" draw:id="id14" draw:style-name="a14" text:anchor-type="paragraph"><svg:desc/><draw:connector draw:type="line" svg:x1="0.34444in" svg:y1="0.03542in" svg:x2="0.70069in" svg:y2="0.82222in" draw:z-index="251659264" draw:id="id0" draw:style-name="a0" draw:name="__TH_L54"><svg:desc/></draw:connector><draw:connector draw:type="line" svg:x1="-0.0125in" svg:y1="0.42917in" svg:x2="0.70069in" svg:y2="0.82222in" draw:z-index="251659264" draw:id="id1" draw:style-name="a1" draw:name="__TH_L55"><svg:desc/></draw:connector><draw:frame draw:z-index="251659264" draw:id="id2" draw:style-name="a2" draw:name="__TH_B1156" svg:x="0.50278in" svg:y="0.07431in" svg:width="0.09792in" svg:height="0.09792in" style:rel-width="scale" style:rel-height="scale"><draw:text-box draw:chain-next-name="__TH_B1156"><text:p text:style-name="P19">建</text:p></draw:text-box><svg:desc/></draw:frame><draw:frame draw:z-index="251659264" draw:id="id3" draw:style-name="a3" draw:name="__TH_B1257" svg:x="0.52569in" svg:y="0.17222in" svg:width="0.09792in" svg:height="0.09792in" style:rel-width="scale" style:rel-height="scale"><draw:text-box draw:chain-next-name="__TH_B1257"><text:p text:style-name="P20">築</text:p></draw:text-box><svg:desc/></draw:frame><draw:frame draw:z-index="251659264" draw:id="id4" draw:style-name="a4" draw:name="__TH_B1358" svg:x="0.54792in" svg:y="0.27014in" svg:width="0.09722in" svg:height="0.09792in" style:rel-width="scale" style:rel-height="scale"><draw:text-box draw:chain-next-name="__TH_B1358"><text:p text:style-name="P21">物</text:p></draw:text-box><svg:desc/></draw:frame><draw:frame draw:z-index="251659264" draw:id="id5" draw:style-name="a5" draw:name="__TH_B1459" svg:x="0.56944in" svg:y="0.36806in" svg:width="0.09792in" svg:height="0.09722in" style:rel-width="scale" style:rel-height="scale"><draw:text-box draw:chain-next-name="__TH_B1459"><text:p text:style-name="P22">構</text:p></draw:text-box><svg:desc/></draw:frame><draw:frame draw:z-index="251659264" draw:id="id6" draw:style-name="a6" draw:name="__TH_B1560" svg:x="0.59167in" svg:y="0.46528in" svg:width="0.09792in" svg:height="0.09792in" style:rel-width="scale" style:rel-height="scale"><draw:text-box draw:chain-next-name="__TH_B1560"><text:p text:style-name="P23">造</text:p></draw:text-box><svg:desc/></draw:frame><draw:frame draw:z-index="251659264" draw:id="id7" draw:style-name="a7" draw:name="__TH_B2161" svg:x="0.05694in" svg:y="0.10625in" svg:width="0.09792in" svg:height="0.09792in" style:rel-width="scale" style:rel-height="scale"><draw:text-box draw:chain-next-name="__TH_B2161"><text:p text:style-name="P24">重</text:p></draw:text-box><svg:desc/></draw:frame><draw:frame draw:z-index="251659264" draw:id="id8" draw:style-name="a8" draw:name="__TH_B2262" svg:x="0.19653in" svg:y="0.26042in" svg:width="0.09792in" svg:height="0.09722in" style:rel-width="scale" style:rel-height="scale"><draw:text-box draw:chain-next-name="__TH_B2262"><text:p text:style-name="P25">建</text:p></draw:text-box><svg:desc/></draw:frame><draw:frame draw:z-index="251659264" draw:id="id9" draw:style-name="a9" draw:name="__TH_B2363" svg:x="0.33542in" svg:y="0.41389in" svg:width="0.09792in" svg:height="0.09722in" style:rel-width="scale" style:rel-height="scale"><draw:text-box draw:chain-next-name="__TH_B2363"><text:p text:style-name="P26">單</text:p></draw:text-box><svg:desc/></draw:frame><draw:frame draw:z-index="251659264" draw:id="id10" draw:style-name="a10" draw:name="__TH_B2464" svg:x="0.475in" svg:y="0.56736in" svg:width="0.09722in" svg:height="0.09722in" style:rel-width="scale" style:rel-height="scale"><draw:text-box draw:chain-next-name="__TH_B2464"><text:p text:style-name="P27">價</text:p></draw:text-box><svg:desc/></draw:frame><draw:frame draw:z-index="251659264" draw:id="id11" draw:style-name="a11" draw:name="__TH_B3165" svg:x="0.07569in" svg:y="0.61181in" svg:width="0.09792in" svg:height="0.09792in" style:rel-width="scale" style:rel-height="scale"><draw:text-box draw:chain-next-name="__TH_B3165"><text:p text:style-name="P28">樓</text:p></draw:text-box><svg:desc/></draw:frame><draw:frame draw:z-index="251659264" draw:id="id12" draw:style-name="a12" draw:name="__TH_B3266" svg:x="0.25347in" svg:y="0.66111in" svg:width="0.09792in" svg:height="0.09792in" style:rel-width="scale" style:rel-height="scale"><draw:text-box draw:chain-next-name="__TH_B3266"><text:p text:style-name="P29">層</text:p></draw:text-box><svg:desc/></draw:frame><draw:frame draw:z-index="251659264" draw:id="id13" draw:style-name="a13" draw:name="__TH_B3367" svg:x="0.46319in" svg:y="0.70972in" svg:width="0.09792in" svg:height="0.09792in" style:rel-width="scale" style:rel-height="scale"><draw:text-box draw:chain-next-name="__TH_B3367"><text:p text:style-name="P30">數</text:p></draw:text-box><svg:desc/></draw:frame></draw:g></text:span></text:p>
            </table:table-cell>
            <table:table-cell table:style-name="TableCell31" table:number-columns-spanned="3">
              <text:p text:style-name="P32">鋼筋混凝土造</text:p>
            </table:table-cell>
            <table:covered-table-cell/>
            <table:covered-table-cell/>
            <table:table-cell table:style-name="TableCell33" table:number-columns-spanned="3">
              <text:p text:style-name="P34">加強磚造、</text:p>
              <text:p text:style-name="P35">加強混凝土空心磚造</text:p>
            </table:table-cell>
            <table:covered-table-cell/>
            <table:covered-table-cell/>
            <table:table-cell table:style-name="TableCell36" table:number-rows-spanned="2">
              <text:p text:style-name="P37">磚造、石造、木造</text:p>
            </table:table-cell>
            <table:table-cell table:style-name="TableCell38" table:number-rows-spanned="2">
              <text:p text:style-name="P39">鐵造、鐵皮造</text:p>
            </table:table-cell>
            <table:table-cell table:style-name="TableCell40" table:number-rows-spanned="2">
              <text:p text:style-name="P41">土造</text:p>
            </table:table-cell>
            <table:table-cell table:style-name="TableCell42" table:number-rows-spanned="2">
              <text:p text:style-name="P43">竹造</text:p>
            </table:table-cell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上級</text:p>
            </table:table-cell>
            <table:table-cell table:style-name="TableCell48">
              <text:p text:style-name="P49">中級</text:p>
            </table:table-cell>
            <table:table-cell table:style-name="TableCell50">
              <text:p text:style-name="P51">下級</text:p>
            </table:table-cell>
            <table:table-cell table:style-name="TableCell52">
              <text:p text:style-name="P53">上級</text:p>
            </table:table-cell>
            <table:table-cell table:style-name="TableCell54">
              <text:p text:style-name="P55">中級</text:p>
            </table:table-cell>
            <table:table-cell table:style-name="TableCell56">
              <text:p text:style-name="P57">下級</text:p>
            </table: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>
            <text:p text:style-name="P64">平房</text:p>
          </table:table-cell>
          <table:table-cell table:style-name="TableCell65">
            <text:p text:style-name="P66">一九、二五０</text:p>
          </table:table-cell>
          <table:table-cell table:style-name="TableCell67">
            <text:p text:style-name="P68">一七、八六０</text:p>
          </table:table-cell>
          <table:table-cell table:style-name="TableCell69">
            <text:p text:style-name="P70">一七、一七０</text:p>
          </table:table-cell>
          <table:table-cell table:style-name="TableCell71">
            <text:p text:style-name="P72">一八、五五０</text:p>
          </table:table-cell>
          <table:table-cell table:style-name="TableCell73">
            <text:p text:style-name="P74">一七、一七０</text:p>
          </table:table-cell>
          <table:table-cell table:style-name="TableCell75">
            <text:p text:style-name="P76">一六、四六０</text:p>
            <text:p text:style-name="P77"/>
          </table:table-cell>
          <table:table-cell table:style-name="TableCell78" table:number-columns-spanned="4" table:number-rows-spanned="3">
            <text:p text:style-name="P79"/>
            <text:p text:style-name="P80">比照加強磚造下級單價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二層</text:p>
            <text:p text:style-name="P84">樓房</text:p>
          </table:table-cell>
          <table:table-cell table:style-name="TableCell85">
            <text:p text:style-name="P86">一九、二五０</text:p>
          </table:table-cell>
          <table:table-cell table:style-name="TableCell87">
            <text:p text:style-name="P88">一七、八六０</text:p>
          </table:table-cell>
          <table:table-cell table:style-name="TableCell89">
            <text:p text:style-name="P90">一七、一七０</text:p>
          </table:table-cell>
          <table:table-cell table:style-name="TableCell91">
            <text:p text:style-name="P92">一八、五五０</text:p>
          </table:table-cell>
          <table:table-cell table:style-name="TableCell93">
            <text:p text:style-name="P94">一七、一七０</text:p>
          </table:table-cell>
          <table:table-cell table:style-name="TableCell95">
            <text:p text:style-name="P96">一六、四六０</text:p>
          </table:table-cell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三層</text:p>
            <text:p text:style-name="P101">四層</text:p>
            <text:p text:style-name="P102">樓房</text:p>
          </table:table-cell>
          <table:table-cell table:style-name="TableCell103">
            <text:p text:style-name="P104">二一、三四０</text:p>
          </table:table-cell>
          <table:table-cell table:style-name="TableCell105">
            <text:p text:style-name="P106">一九、二五０</text:p>
          </table:table-cell>
          <table:table-cell table:style-name="TableCell107">
            <text:p text:style-name="P108">一七、八六０</text:p>
          </table:table-cell>
          <table:table-cell table:style-name="TableCell109">
            <text:p text:style-name="P110">二○、六三０</text:p>
          </table:table-cell>
          <table:table-cell table:style-name="TableCell111">
            <text:p text:style-name="P112">一八、五五０</text:p>
          </table:table-cell>
          <table:table-cell table:style-name="TableCell113">
            <text:p text:style-name="P114">一七、一七０</text:p>
          </table:table-cell>
          <table:covered-table-cell>
            <text:p text:style-name="P115"/>
          </table:covered-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五層</text:p>
            <text:p text:style-name="P119">樓房</text:p>
          </table:table-cell>
          <table:table-cell table:style-name="TableCell120">
            <text:p text:style-name="P121">二二、０六０</text:p>
          </table:table-cell>
          <table:table-cell table:style-name="TableCell122">
            <text:p text:style-name="P123">一九、九六０</text:p>
          </table:table-cell>
          <table:table-cell table:style-name="TableCell124">
            <text:p text:style-name="P125">一八、五五０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4" table:number-rows-spanned="6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六層</text:p>
            <text:p text:style-name="P137">七層</text:p>
            <text:p text:style-name="P138">樓房</text:p>
          </table:table-cell>
          <table:table-cell table:style-name="TableCell139">
            <text:p text:style-name="P140">二六、一八０</text:p>
          </table:table-cell>
          <table:table-cell table:style-name="TableCell141">
            <text:p text:style-name="P142">二三、八一０</text:p>
          </table:table-cell>
          <table:table-cell table:style-name="TableCell143">
            <text:p text:style-name="P144">二一、六七０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八層</text:p>
            <text:p text:style-name="P155">至</text:p>
            <text:p text:style-name="P156">十層</text:p>
            <text:p text:style-name="P157">樓房</text:p>
          </table:table-cell>
          <table:table-cell table:style-name="TableCell158">
            <text:p text:style-name="P159">二七、六００</text:p>
          </table:table-cell>
          <table:table-cell table:style-name="TableCell160">
            <text:p text:style-name="P161">二五、一００</text:p>
          </table:table-cell>
          <table:table-cell table:style-name="TableCell162">
            <text:p text:style-name="P163">二二、八五０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十一層 <text:s/></text:p>
            <text:p text:style-name="P174">十二層<text:s/></text:p>
            <text:p text:style-name="P175">樓房</text:p>
          </table:table-cell>
          <table:table-cell table:style-name="TableCell176">
            <text:p text:style-name="P177">二九、０一０</text:p>
          </table:table-cell>
          <table:table-cell table:style-name="TableCell178">
            <text:p text:style-name="P179">二六、三八０</text:p>
          </table:table-cell>
          <table:table-cell table:style-name="TableCell180">
            <text:p text:style-name="P181">二四、０二０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十三層</text:p>
            <text:p text:style-name="P192">至</text:p>
            <text:p text:style-name="P193">十五層</text:p>
            <text:p text:style-name="P194">樓房</text:p>
          </table:table-cell>
          <table:table-cell table:style-name="TableCell195">
            <text:p text:style-name="P196">三０、四二０</text:p>
          </table:table-cell>
          <table:table-cell table:style-name="TableCell197">
            <text:p text:style-name="P198">二七、六七０</text:p>
          </table:table-cell>
          <table:table-cell table:style-name="TableCell199">
            <text:p text:style-name="P200">二五、一八０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十六層</text:p>
            <text:p text:style-name="P211">至</text:p>
            <text:p text:style-name="P212">十八層</text:p>
            <text:p text:style-name="P213">樓房</text:p>
          </table:table-cell>
          <table:table-cell table:style-name="TableCell214">
            <text:p text:style-name="P215">三三、六四０</text:p>
          </table:table-cell>
          <table:table-cell table:style-name="TableCell216">
            <text:p text:style-name="P217">三０、五七０</text:p>
          </table:table-cell>
          <table:table-cell table:style-name="TableCell218">
            <text:p text:style-name="P219">二六、四二０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/>
          <table:covered-table-cell/>
        </table:table-row>
      </table:table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fo:text-align="center" fo:margin-top="0.0833in" fo:line-height="0.1666in"/>
      <style:text-properties style:font-name="Times New Roman" style:font-name-asian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ce1024</meta:initial-creator>
    <dc:creator>ww</dc:creator>
    <meta:creation-date>2018-09-28T06:43:00Z</meta:creation-date>
    <dc:date>2018-09-28T06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