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/>
      </style:paragraph-properties>
      <style:text-properties style:font-size-complex="12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TableColumn4" style:family="table-column">
      <style:table-column-properties style:column-width="1.40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1.3777in"/>
    </style:style>
    <style:style style:name="Table3" style:family="table">
      <style:table-properties style:width="4.0326in" fo:margin-left="0in" table:align="left"/>
    </style:style>
    <style:style style:name="TableRow7" style:family="table-row">
      <style:table-row-properties style:min-row-height="1.1791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1666in" fo:margin-left="-0.0694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fo:color="#000000" fo:font-size="11pt" style:font-size-asian="11pt"/>
    </style:style>
    <style:style style:name="P14" style:parent-style-name="內文" style:family="paragraph">
      <style:paragraph-properties style:snap-to-layout-grid="false"/>
      <style:text-properties fo:color="#000000" fo:font-size="11pt" style:font-size-asian="11pt"/>
    </style:style>
    <style:style style:name="P15" style:parent-style-name="內文" style:family="paragraph">
      <style:paragraph-properties style:snap-to-layout-grid="false"/>
      <style:text-properties fo:color="#000000" fo:font-size="11pt" style:font-size-asian="11pt"/>
    </style:style>
    <style:style style:name="P16" style:parent-style-name="內文" style:family="paragraph">
      <style:paragraph-properties style:snap-to-layout-grid="false"/>
      <style:text-properties fo:color="#000000" fo:font-size="11pt" style:font-size-asian="11pt"/>
    </style:style>
    <style:style style:name="P17" style:parent-style-name="內文" style:family="paragraph">
      <style:paragraph-properties style:snap-to-layout-grid="false"/>
      <style:text-properties fo:color="#000000" fo:font-size="11pt" style:font-size-asian="11pt"/>
    </style:style>
    <style:style style:name="P18" style:parent-style-name="內文" style:family="paragraph">
      <style:paragraph-properties style:snap-to-layout-grid="false"/>
      <style:text-properties fo:color="#000000" fo:font-size="11pt" style:font-size-asian="11pt"/>
    </style:style>
    <style:style style:name="P19" style:parent-style-name="內文" style:family="paragraph">
      <style:paragraph-properties style:snap-to-layout-grid="false"/>
      <style:text-properties fo:color="#000000" fo:font-size="11pt" style:font-size-asian="11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line-height="0.1666in" fo:margin-left="-0.0694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1666in" fo:margin-left="-0.0694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line-height="0.1666in" fo:margin-left="-0.0694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1666in" fo:margin-left="-0.0694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line-height="0.1666in" fo:margin-left="-0.0694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line-height="0.1666in" fo:margin-left="-0.0694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line-height="0.1666in" fo:margin-left="-0.0694in">
        <style:tab-stops/>
      </style:paragraph-properties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size-complex="12pt"/>
    </style:style>
    <style:style style:name="P36" style:parent-style-name="內文" style:family="paragraph">
      <style:paragraph-properties fo:line-height="0.2222in"/>
      <style:text-properties style:font-size-complex="12pt"/>
    </style:style>
    <style:style style:name="P37" style:parent-style-name="內文" style:family="paragraph">
      <style:paragraph-properties fo:line-height="0.2222in"/>
      <style:text-properties style:font-size-complex="12pt"/>
    </style:style>
    <style:style style:name="P38" style:parent-style-name="內文" style:family="paragraph">
      <style:paragraph-properties fo:line-height="0.2222in"/>
      <style:text-properties style:font-size-complex="12pt"/>
    </style:style>
    <style:style style:name="P39" style:parent-style-name="內文" style:family="paragraph">
      <style:paragraph-properties fo:line-height="0.2222in"/>
      <style:text-properties style:font-size-complex="12pt"/>
    </style:style>
    <style:style style:name="P40" style:parent-style-name="內文" style:family="paragraph">
      <style:paragraph-properties fo:line-height="0.2222in" fo:margin-right="-0.0152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size-complex="12pt"/>
    </style:style>
    <style:style style:name="P44" style:parent-style-name="內文" style:family="paragraph">
      <style:paragraph-properties fo:line-height="0.2222in"/>
      <style:text-properties style:font-size-complex="12pt"/>
    </style:style>
    <style:style style:name="P45" style:parent-style-name="內文" style:family="paragraph">
      <style:paragraph-properties fo:line-height="0.2222in"/>
      <style:text-properties style:font-size-complex="12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min-row-height="0.770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277in" fo:line-height="0.1944in" fo:text-indent="0.0097in"/>
      <style:text-properties style:font-size-complex="12pt"/>
    </style:style>
    <style:style style:name="P51" style:parent-style-name="內文" style:family="paragraph">
      <style:paragraph-properties fo:margin-top="0.0277in" fo:line-height="0.1944in" fo:text-indent="0.0097in"/>
      <style:text-properties style:font-size-complex="12pt"/>
    </style:style>
    <style:style style:name="P52" style:parent-style-name="內文" style:family="paragraph">
      <style:paragraph-properties fo:margin-top="0.0277in" fo:line-height="0.1944in" fo:text-indent="0.0097in"/>
      <style:text-properties style:font-size-complex="12pt"/>
    </style:style>
    <style:style style:name="P53" style:parent-style-name="內文" style:family="paragraph">
      <style:paragraph-properties fo:margin-top="0.0277in" fo:line-height="0.1944in" fo:text-indent="0.0097in"/>
      <style:text-properties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083in"/>
      <style:text-properties style:font-size-complex="12pt"/>
    </style:style>
    <style:style style:name="P56" style:parent-style-name="內文" style:family="paragraph">
      <style:paragraph-properties fo:line-height="0.2083in"/>
      <style:text-properties style:font-size-complex="12pt"/>
    </style:style>
    <style:style style:name="P57" style:parent-style-name="內文" style:family="paragraph">
      <style:paragraph-properties fo:widows="2" fo:orphans="2" fo:line-height="0.2083in"/>
      <style:text-properties style:font-size-complex="12pt"/>
    </style:style>
    <style:style style:name="P58" style:parent-style-name="內文" style:family="paragraph">
      <style:paragraph-properties fo:widows="2" fo:orphans="2" fo:line-height="0.2083in"/>
      <style:text-properties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size-complex="12pt"/>
    </style:style>
    <style:style style:name="P61" style:parent-style-name="內文" style:family="paragraph">
      <style:paragraph-properties fo:line-height="0.2083in"/>
      <style:text-properties style:font-size-complex="12pt"/>
    </style:style>
    <style:style style:name="P62" style:parent-style-name="內文" style:family="paragraph">
      <style:paragraph-properties fo:line-height="0.2083in"/>
      <style:text-properties style:font-size-complex="12pt"/>
    </style:style>
    <style:style style:name="P63" style:parent-style-name="內文" style:family="paragraph">
      <style:paragraph-properties fo:line-height="0.2083in"/>
      <style:text-properties style:font-size-complex="12pt"/>
    </style:style>
    <style:style style:name="P64" style:parent-style-name="內文" style:family="paragraph">
      <style:paragraph-properties fo:line-height="0.2083in"/>
      <style:text-properties style:font-size-complex="12pt"/>
    </style:style>
    <style:style style:name="P65" style:parent-style-name="內文" style:family="paragraph">
      <style:paragraph-properties fo:line-height="0.2083in"/>
      <style:text-properties style:font-size-complex="12pt"/>
    </style:style>
    <style:style style:name="TableRow66" style:family="table-row">
      <style:table-row-properties style:min-row-height="0.4861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 fo:margin-left="0.6944in" fo:text-indent="-0.6944in">
        <style:tab-stops/>
      </style:paragraph-properties>
      <style:text-properties style:font-size-complex="12pt"/>
    </style:style>
    <style:style style:name="P69" style:parent-style-name="內文" style:family="paragraph">
      <style:paragraph-properties fo:line-height="0.2777in" fo:margin-left="0.6944in" fo:text-indent="-0.2777in">
        <style:tab-stops/>
      </style:paragraph-properties>
      <style:text-properties style:font-size-complex="12pt"/>
    </style:style>
    <style:style style:name="P70" style:parent-style-name="內文" style:family="paragraph">
      <style:paragraph-properties fo:line-height="0.2777in" fo:margin-left="0.6666in" fo:text-indent="-0.2763in">
        <style:tab-stops/>
      </style:paragraph-properties>
      <style:text-properties style:font-size-complex="12pt"/>
    </style:style>
    <style:style style:family="graphic" style:name="a10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33611in" fo:min-height="0.15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0625in" fo:min-height="0.892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32986in" fo:min-height="0.72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33056in" fo:min-height="0.1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28611in" fo:min-height="0.184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653in" fo:min-height="0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31528in" fo:min-height="0.17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458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34306in" fo:min-height="0.203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27083in" fo:min-height="0.1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4653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附表七 <text:s/>部分拆除建築物時門面修復參數基準表</text:p>
      <text:p text:style-name="P2">（單位：公尺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7728" draw:id="id0" draw:style-name="a0" draw:name="Text Box 20" text:anchor-type="paragraph" svg:x="0.46597in" svg:y="0.43333in" svg:width="0.15625in" svg:height="0.33611in" style:rel-width="scale" style:rel-height="scale"><draw:text-box draw:chain-next-name="Text Box 20"><text:p text:style-name="P11">復</text:p></draw:text-box><svg:desc/></draw:frame></text:span><text:span text:style-name="T12"><draw:g draw:z-index="251660800" draw:name="__TH_G221155" draw:id="id14" draw:style-name="a14" text:anchor-type="paragraph"><svg:desc/><draw:custom-shape svg:x="0.70486in" svg:y="0.02569in" svg:width="0.68681in" svg:height="1.51042in" draw:z-index="0" draw:id="id1" draw:style-name="a1" draw:name="__TH_L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806in" svg:y="0.78125in" svg:width="1.37361in" svg:height="0.75486in" draw:z-index="0" draw:id="id2" draw:style-name="a2" draw:name="__TH_L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" draw:style-name="a3" draw:name="__TH_B1144" svg:x="1.00764in" svg:y="0.10556in" svg:width="0.21806in" svg:height="0.24653in" style:rel-width="scale" style:rel-height="scale"><draw:text-box draw:chain-next-name="__TH_B1144"><text:p text:style-name="P13">建</text:p></draw:text-box><svg:desc/></draw:frame><draw:frame draw:z-index="0" draw:id="id4" draw:style-name="a4" draw:name="__TH_B1245" svg:x="1.05417in" svg:y="0.31458in" svg:width="0.21806in" svg:height="0.24653in" style:rel-width="scale" style:rel-height="scale"><draw:text-box draw:chain-next-name="__TH_B1245"><text:p text:style-name="P14">築</text:p></draw:text-box><svg:desc/></draw:frame><draw:frame draw:z-index="0" draw:id="id5" draw:style-name="a5" draw:name="__TH_B1346" svg:x="1.10208in" svg:y="0.52292in" svg:width="0.21806in" svg:height="0.24653in" style:rel-width="scale" style:rel-height="scale"><draw:text-box draw:chain-next-name="__TH_B1346"><text:p text:style-name="P15">構</text:p></draw:text-box><svg:desc/></draw:frame><draw:frame draw:z-index="0" draw:id="id6" draw:style-name="a6" draw:name="__TH_B1447" svg:x="1.14931in" svg:y="0.73194in" svg:width="0.21875in" svg:height="0.24653in" style:rel-width="scale" style:rel-height="scale"><draw:text-box draw:chain-next-name="__TH_B1447"><text:p text:style-name="P16">造</text:p></draw:text-box><svg:desc/></draw:frame><draw:frame draw:z-index="0" draw:id="id7" draw:style-name="a7" draw:name="__TH_B2148" svg:x="0.14861in" svg:y="0.14167in" svg:width="0.21806in" svg:height="0.24583in" style:rel-width="scale" style:rel-height="scale"><draw:text-box draw:chain-next-name="__TH_B2148"><text:p text:style-name="內文"/></draw:text-box><svg:desc/></draw:frame><draw:frame draw:z-index="0" draw:id="id8" draw:style-name="a8" draw:name="__TH_B2249" svg:x="0.40417in" svg:y="0.42292in" svg:width="0.21806in" svg:height="0.24653in" style:rel-width="scale" style:rel-height="scale"><draw:text-box draw:chain-next-name="__TH_B2249"><text:p text:style-name="內文"/></draw:text-box><svg:desc/></draw:frame><draw:frame draw:z-index="0" draw:id="id9" draw:style-name="a9" draw:name="__TH_B2350" svg:x="0.65903in" svg:y="0.70347in" svg:width="0.21806in" svg:height="0.24653in" style:rel-width="scale" style:rel-height="scale"><draw:text-box draw:chain-next-name="__TH_B2350"><text:p text:style-name="內文"/></draw:text-box><svg:desc/></draw:frame><draw:frame draw:z-index="0" draw:id="id10" draw:style-name="a10" draw:name="__TH_B2451" svg:x="0.91458in" svg:y="0.98403in" svg:width="0.21806in" svg:height="0.24653in" style:rel-width="scale" style:rel-height="scale"><draw:text-box draw:chain-next-name="__TH_B2451"><text:p text:style-name="內文"/></draw:text-box><svg:desc/></draw:frame><draw:frame draw:z-index="0" draw:id="id11" draw:style-name="a11" draw:name="__TH_B3152" svg:x="0.17292in" svg:y="1.10139in" svg:width="0.21806in" svg:height="0.24653in" style:rel-width="scale" style:rel-height="scale"><draw:text-box draw:chain-next-name="__TH_B3152"><text:p text:style-name="P17"/></draw:text-box><svg:desc/></draw:frame><draw:frame draw:z-index="0" draw:id="id12" draw:style-name="a12" draw:name="__TH_B3253" svg:x="0.48194in" svg:y="1.18681in" svg:width="0.21806in" svg:height="0.24653in" style:rel-width="scale" style:rel-height="scale"><draw:text-box draw:chain-next-name="__TH_B3253"><text:p text:style-name="P18"/></draw:text-box><svg:desc/></draw:frame><draw:frame draw:z-index="0" draw:id="id13" draw:style-name="a13" draw:name="__TH_B3354" svg:x="0.84653in" svg:y="1.27153in" svg:width="0.21806in" svg:height="0.24653in" style:rel-width="scale" style:rel-height="scale"><draw:text-box draw:chain-next-name="__TH_B3354"><text:p text:style-name="P19"/></draw:text-box><svg:desc/></draw:frame></draw:g></text:span><text:span text:style-name="T20"><draw:frame draw:z-index="251653632" draw:id="id15" draw:style-name="a15" draw:name="Text Box 16" text:anchor-type="paragraph" svg:x="-0.05069in" svg:y="1.10139in" svg:width="0.89236in" svg:height="0.30625in" style:rel-width="scale" style:rel-height="scale"><draw:text-box draw:chain-next-name="Text Box 16"><text:p text:style-name="P21">拆除線之</text:p></draw:text-box><svg:desc/></draw:frame></text:span><text:span text:style-name="T22"><draw:frame draw:z-index="251654656" draw:id="id16" draw:style-name="a16" draw:name="Text Box 17" text:anchor-type="paragraph" svg:x="0.39236in" svg:y="1.27153in" svg:width="0.72153in" svg:height="0.32986in" style:rel-width="scale" style:rel-height="scale"><draw:text-box draw:chain-next-name="Text Box 17"><text:p text:style-name="P23">樓層數</text:p></draw:text-box><svg:desc/></draw:frame></text:span><text:span text:style-name="T24"><draw:frame draw:z-index="251655680" draw:id="id17" draw:style-name="a17" draw:name="Text Box 18" text:anchor-type="paragraph" svg:x="0.79722in" svg:y="0.82917in" svg:width="0.17153in" svg:height="0.33056in" style:rel-width="scale" style:rel-height="scale"><draw:text-box draw:chain-next-name="Text Box 18"><text:p text:style-name="P25">數</text:p></draw:text-box><svg:desc/></draw:frame></text:span><text:span text:style-name="T26"><draw:frame draw:z-index="251656704" draw:id="id18" draw:style-name="a18" draw:name="Text Box 19" text:anchor-type="paragraph" svg:x="0.62847in" svg:y="0.60069in" svg:width="0.18472in" svg:height="0.28611in" style:rel-width="scale" style:rel-height="scale"><draw:text-box draw:chain-next-name="Text Box 19"><text:p text:style-name="P27">參</text:p></draw:text-box><svg:desc/></draw:frame></text:span><text:span text:style-name="T28"><draw:frame draw:z-index="251658752" draw:id="id19" draw:style-name="a19" draw:name="Text Box 21" text:anchor-type="paragraph" svg:x="0.01806in" svg:y="0.00486in" svg:width="0.17708in" svg:height="0.31528in" style:rel-width="scale" style:rel-height="scale"><draw:text-box draw:chain-next-name="Text Box 21"><text:p text:style-name="P29">門</text:p></draw:text-box><svg:desc/></draw:frame></text:span><text:span text:style-name="T30"><draw:frame draw:z-index="251659776" draw:id="id20" draw:style-name="a20" draw:name="Text Box 22" text:anchor-type="paragraph" svg:x="0.09236in" svg:y="0.22222in" svg:width="0.20347in" svg:height="0.34306in" style:rel-width="scale" style:rel-height="scale"><draw:text-box draw:chain-next-name="Text Box 22"><text:p text:style-name="P31">面</text:p></draw:text-box><svg:desc/></draw:frame></text:span><text:span text:style-name="T32"><draw:frame draw:z-index="251661824" draw:id="id21" draw:style-name="a21" draw:name="Text Box 37" text:anchor-type="paragraph" svg:x="0.29444in" svg:y="0.31736in" svg:width="0.17153in" svg:height="0.27083in" style:rel-width="scale" style:rel-height="scale"><draw:text-box draw:chain-next-name="Text Box 37"><text:p text:style-name="P33">修</text:p></draw:text-box><svg:desc/></draw:frame></text:span></text:p>
          </table:table-cell>
          <table:table-cell table:style-name="TableCell34">
            <text:p text:style-name="P35">鋼筋混凝土造</text:p>
            <text:p text:style-name="P36">石造</text:p>
            <text:p text:style-name="P37">加強磚造</text:p>
            <text:p text:style-name="P38">土造</text:p>
            <text:p text:style-name="P39">磚造</text:p>
            <text:p text:style-name="P40"><text:span text:style-name="T41">加強混凝土空心磚造</text:span></text:p>
          </table:table-cell>
          <table:table-cell table:style-name="TableCell42">
            <text:p text:style-name="P43">鐵　造</text:p>
            <text:p text:style-name="P44">鐵皮造</text:p>
            <text:p text:style-name="P45">木　造</text:p>
            <text:p text:style-name="P46"><text:span text:style-name="T47">竹　造</text:span></text:p>
          </table:table-cell>
        </table:table-row>
        <table:table-row table:style-name="TableRow48">
          <table:table-cell table:style-name="TableCell49">
            <text:p text:style-name="P50">平房</text:p>
            <text:p text:style-name="P51">二層樓房</text:p>
            <text:p text:style-name="P52">三層樓房</text:p>
            <text:p text:style-name="P53">四層樓房</text:p>
          </table:table-cell>
          <table:table-cell table:style-name="TableCell54">
            <text:p text:style-name="P55">一．二０</text:p>
            <text:p text:style-name="P56">一．五０（含1樓至2樓）<text:s/></text:p>
            <text:p text:style-name="P57">一．八０（含1樓至3樓）<text:s/></text:p>
            <text:p text:style-name="P58">二．一０（含1樓至4樓）</text:p>
          </table:table-cell>
          <table:table-cell table:style-name="TableCell59">
            <text:p text:style-name="P60">０．八０</text:p>
            <text:p text:style-name="P61">一．００</text:p>
            <text:p text:style-name="P62"/>
            <text:p text:style-name="P63">一．二０</text:p>
            <text:p text:style-name="P64"/>
            <text:p text:style-name="P65">一．四０</text:p>
          </table:table-cell>
        </table:table-row>
        <table:table-row table:style-name="TableRow66">
          <table:table-cell table:style-name="TableCell67" table:number-columns-spanned="3">
            <text:p text:style-name="P68">說明：一、建築物部分拆除之界限，應以建築線為準；依法令規定須留設騎樓者，一樓以騎樓內線為準，二樓以上部分以建築線為準；依據工程計畫未按建築線施工者，以工程界線為準；因施工需要者，依指定之拆除線為準。</text:p>
            <text:p text:style-name="P69">二、如騎樓高度不足，必須拆到第二層者，第二層以騎樓內線為準。</text:p>
            <text:p text:style-name="P70">三、上表未列者，其建築物門面修復參數由需地機關依構造種類核實認定之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七  建築物自拆除線向內延伸深度基準表（單位：公尺）</dc:title>
    <meta:initial-creator>grace1024</meta:initial-creator>
    <dc:creator>ww</dc:creator>
    <meta:creation-date>2018-09-28T06:45:00Z</meta:creation-date>
    <dc:date>2018-09-28T06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