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3.514cm" style:rel-column-width="1717*"/>
    </style:style>
    <style:style style:name="表格2.B" style:family="table-column">
      <style:table-column-properties style:column-width="13.487cm" style:rel-column-width="6589*"/>
    </style:style>
    <style:style style:name="表格2.1" style:family="table-row">
      <style:table-row-properties style:min-row-height="1.0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224cm" fo:keep-together="always" style:use-optimal-row-height="false"/>
    </style:style>
    <style:style style:name="表格2.3" style:family="table-row">
      <style:table-row-properties style:min-row-height="4.468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7.232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7.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officeooo:paragraph-rsid="00b81191"/>
    </style:style>
    <style:style style:name="P2" style:family="paragraph" style:parent-style-name="Text_20_body">
      <style:paragraph-properties fo:orphans="2" fo:widows="2"/>
      <style:text-properties officeooo:paragraph-rsid="00b81191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fo:font-weight="bold" officeooo:paragraph-rsid="00b81191" style:font-name-asian="標楷體1" style:font-size-asian="16pt" style:font-weight-asian="bold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officeooo:paragraph-rsid="00b81191" style:font-name-asian="標楷體1" style:font-size-asian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4pt" officeooo:paragraph-rsid="00b81191" style:font-name-asian="標楷體1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officeooo:paragraph-rsid="00b81191" style:font-name-asian="標楷體1" style:font-size-asian="14pt"/>
    </style:style>
    <style:style style:name="P7" style:family="paragraph" style:parent-style-name="Text_20_body">
      <style:text-properties fo:font-size="14pt" officeooo:paragraph-rsid="00b81191" style:font-name-asian="標楷體1" style:font-size-asian="14pt"/>
    </style:style>
    <style:style style:name="P8" style:family="paragraph" style:parent-style-name="Text_20_body">
      <style:text-properties officeooo:paragraph-rsid="00b81191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fo:color="#808080" style:font-name="標楷體1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二　電子遊戲機說明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4">機具名稱</text:p>
          </table:table-cell>
          <table:table-cell table:style-name="表格2.A1" office:value-type="string">
            <text:p text:style-name="P5">中文︰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原文︰</text:p>
          </table:table-cell>
        </table:table-row>
        <table:table-row table:style-name="表格2.3">
          <table:table-cell table:style-name="表格2.A1" office:value-type="string">
            <text:p text:style-name="P6">遊戲流程</text:p>
          </table:table-cell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6">遊戲說明</text:p>
          </table:table-cell>
          <table:table-cell table:style-name="表格2.B4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6">機具外觀</text:p>
            <text:p text:style-name="P6">及裝置說明</text:p>
          </table:table-cell>
          <table:table-cell table:style-name="表格2.B5" office:value-type="string">
            <text:p text:style-name="P8"><text:span text:style-name="預設段落字型"><text:span text:style-name="T2">（插入機具圖片，機具正面應標示機具名稱，解析度不得低於1280x720）</text:span></text:span></text:p>
          </table:table-cell>
        </table:table-row>
      </table:table>
      <text:p text:style-name="P2"><text:span text:style-name="預設段落字型"><text:span text:style-name="T1">備註：內容超過一頁時，續頁之表頭應載明機具名稱欄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19:07.239000000</meta:creation-date>
    <meta:editing-duration>PT13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06T11:19:20.484000000</dc:date>
    <meta:document-statistic meta:table-count="1" meta:image-count="0" meta:object-count="0" meta:page-count="1" meta:paragraph-count="10" meta:word-count="93" meta:character-count="101" meta:non-whitespace-character-count="1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8-12-06T11:19:06.973000000"/>
  </office:meta>
</office:document-meta>
</file>