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letter-kerning="false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P5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/>
    </style:style>
    <style:style style:name="P6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/>
    </style:style>
    <style:style style:name="P7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0.2777in" fo:text-indent="1.3333in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/>
    </style:style>
    <style:style style:name="P14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/>
    </style:style>
    <style:style style:name="P15" style:parent-style-name="內文" style:family="paragraph">
      <style:paragraph-properties style:snap-to-layout-grid="false" fo:text-align="justify" fo:line-height="0.2777in" fo:text-indent="1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0.2777in" fo:text-indent="1.3333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1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2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4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fo:text-align="justify" style:line-height-at-least="0.3194in" fo:margin-left="0.625in" fo:text-indent="-0.625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style:line-height-at-least="0.3194in" fo:margin-left="0.3097in" fo:text-indent="-0.309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fo:text-align="justify" style:line-height-at-least="0.3194in" fo:margin-left="0.3097in" fo:text-indent="-0.3097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snap-to-layout-grid="false" fo:text-align="justify" style:line-height-at-least="0.3194in" fo:text-indent="0.3333in"/>
      <style:text-properties style:font-name="標楷體" style:font-name-asian="標楷體" style:letter-kerning="false"/>
    </style:style>
    <style:style style:name="P33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34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35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/>
    </style:style>
    <style:style style:name="P36" style:parent-style-name="內文" style:family="paragraph">
      <style:paragraph-properties style:snap-to-layout-grid="false" fo:text-align="start" style:line-height-at-least="0.3194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/>
    </style:style>
    <style:style style:name="P3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/>
    </style:style>
    <style:style style:name="P39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style:text-autospace="none" style:snap-to-layout-grid="false" fo:text-align="justify" fo:line-height="0.2777in" fo:text-indent="0.3333in"/>
      <style:text-properties style:font-name="標楷體" style:font-name-asian="標楷體" style:letter-kerning="false"/>
    </style:style>
    <style:style style:name="P42" style:parent-style-name="內文" style:family="paragraph">
      <style:paragraph-properties style:text-autospace="none" style:snap-to-layout-grid="false" fo:text-align="justify" fo:line-height="0.2777in" fo:margin-left="0.3333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/>
    </style:style>
  </office:automatic-styles>
  <office:body>
    <office:text text:use-soft-page-breaks="true">
      <text:p text:style-name="P1">國家賠償請求書(附件一)</text:p>
      <text:p text:style-name="P2"/>
      <text:p text:style-name="P3">賠 <text:s/>償 <text:s/>請 <text:s/>求 <text:s/>書</text:p>
      <text:p text:style-name="P4">請求權人○○○ <text:s/>性 <text:s/>別： <text:s text:c="5"/>出生年月日：</text:p>
      <text:p text:style-name="P5">身分證統一編號：</text:p>
      <text:p text:style-name="P6">出生地：　　　 <text:s text:c="5"/>職業：</text:p>
      <text:p text:style-name="P7">聯絡電話：</text:p>
      <text:p text:style-name="P8"><text:span text:style-name="T9">住(居)所：</text:span><text:span text:style-name="T10"><text:s text:c="36"/></text:span><text:span text:style-name="T11">。</text:span></text:p>
      <text:p text:style-name="P12">代理人○○○ <text:s text:c="3"/>性 <text:s/>別： <text:s text:c="5"/>出生年月日：</text:p>
      <text:p text:style-name="P13">身分證統一編號：<text:s/></text:p>
      <text:p text:style-name="P14">出生地：　　　 <text:s text:c="5"/>職業：</text:p>
      <text:p text:style-name="P15">聯絡電話：</text:p>
      <text:p text:style-name="P16"><text:span text:style-name="T17">住(居)所：</text:span><text:span text:style-name="T18"><text:s text:c="36"/></text:span><text:span text:style-name="T19">。</text:span></text:p>
      <text:p text:style-name="P20">請求之事項</text:p>
      <text:p text:style-name="P21">請求賠償請求權人新臺幣○○○元。（如為請求回復原狀，載明回復原狀之內容或程度。)</text:p>
      <text:p text:style-name="P22"><text:s text:c="2"/>事實及理由</text:p>
      <text:p text:style-name="P23"><text:s text:c="2"/>一、……………………………………。</text:p>
      <text:p text:style-name="P24"><text:s text:c="2"/>二、……………………………………。</text:p>
      <text:p text:style-name="P25"><text:s text:c="2"/>三、……………………………………。</text:p>
      <text:p text:style-name="P26">聲明事項</text:p>
      <text:p text:style-name="P27"><text:span text:style-name="T28">一：</text:span><text:span text:style-name="T29">數機關應負連帶損害賠償責任時，請求權人如僅對賠償義務機關中之一部分機關請求全部或一部賠償，應載明已向其他賠償義務機關請求賠償之金額或回復原狀之內容。</text:span></text:p>
      <text:p text:style-name="P30">二：請求權人應據實說明有無獲得其他賠償、補償或保險給付。</text:p>
      <text:p text:style-name="P31">證　據：</text:p>
      <text:p text:style-name="P32">此　　致</text:p>
      <text:p text:style-name="P33">（賠償義務機關全銜）</text:p>
      <text:p text:style-name="P34"><text:s text:c="38"/>請求權人 <text:s text:c="3"/>○○○ <text:s text:c="3"/>印</text:p>
      <text:p text:style-name="P35"><text:s text:c="38"/>代 理 人 <text:s text:c="3"/>○○○ <text:s text:c="3"/>印</text:p>
      <text:p text:style-name="P36">中　　華　　民　　國　　　　　年　　　　　月　　　　　　日</text:p>
      <text:p text:style-name="P37"/>
      <text:soft-page-break/>
      <text:p text:style-name="P38">填寫說明：</text:p>
      <text:p text:style-name="P39">一、「請求權人」如為法人或其他團體，應記載其名稱及主事務所或營業所，例如：「請求權人○○有限公司　設：○○市○○區○○路○○號○○樓」</text:p>
      <text:p text:style-name="P40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41">「代表人（或法定代理人）○○○．．．．．．．．．．．」</text:p>
      <text:p text:style-name="P42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 (如滿七歲以上之未成年人)者，記載該禁治產人之監護人或該未成年之父、母、委託監護人、遺囑指定監護人或法定監護人等。</text:p>
      <text:p text:style-name="P4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44">四、「請求權人」 (或代表人) 得委任他人為代理人，與賠償義務機關進行協議。「請求權人」 (代表人或法定代理人) 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45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6">六、「請求權人」、「代理人」蓋印欄與「請求權人」、「代理人」欄之記載格式宜一致。</text:p>
      <text:p text:style-name="P47">七、請求權人之電話號碼，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4" meta:row-count="11" meta:non-whitespace-character-count="1385"/>
  </office:meta>
</office:document-meta>
</file>