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5.9222in"/>
    </style:style>
    <style:style style:name="Table3" style:family="table">
      <style:table-properties style:width="5.9222in" fo:margin-left="0in" table:align="left"/>
    </style:style>
    <style:style style:name="TableRow5" style:family="table-row">
      <style:table-row-properties style:min-row-height="4.9888in" fo:keep-together="always"/>
    </style:style>
    <style:style style:name="TableCell6" style:family="table-cell">
      <style:table-cell-properties fo:border="0.0208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3055in" fo:margin-left="0.6666in" fo:margin-right="0.0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055in" fo:margin-left="0.3666in" fo:margin-right="0.0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3055in" fo:margin-left="0.0333in" fo:margin-right="0.0333in">
        <style:tab-stops>
          <style:tab-stop style:type="left" style:position="1.73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P22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>
        <style:tab-stops>
          <style:tab-stop style:type="left" style:position="2.281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justify" fo:line-height="0.3055in" fo:text-inden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justify" fo:line-height="0.3055in" fo:text-inden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3055in" fo:text-inden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3055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1.49514in" fo:min-height="1.07222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拒絕賠償理由書（附件三）</text:p>
      <text:p text:style-name="P2">拒 絕 賠 償 理 由 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（被請求賠償機關全銜）拒絕賠償理由書<text:s/></text:p>
            <text:p text:style-name="P8">請求權人： <text:s text:c="8"/>出生年月日：　　　身分證統一編號：</text:p>
            <text:p text:style-name="P9">住（居）所：</text:p>
            <text:p text:style-name="P10">代理人： <text:s text:c="10"/>出生年月日：　　　身分證統一編號：</text:p>
            <text:p text:style-name="P11">住（居）所：</text:p>
            <text:p text:style-name="P12">被請求賠償機關（名稱及所在地）</text:p>
            <text:p text:style-name="P13">代表人（姓名及住所或居所）</text:p>
            <text:p text:style-name="P14">一、本件請求意旨（　年　月　日收文）略稱…………………。</text:p>
            <text:p text:style-name="P15">二、按……………………………………依國家賠償法施行細則第十九條之規定，應予拒絕賠償。</text:p>
            <text:p text:style-name="P16">　　　　　　　　　　　　 <text:s text:c="11"/>（被請求賠償機關首長職稱）○○○</text:p>
            <text:p text:style-name="P17"><text:span text:style-name="T18"><text:tab/></text:span><text:span text:style-name="T19">【</text:span><text:span text:style-name="T20">機關印信</text:span><text:span text:style-name="T21">】</text:span></text:p>
            <text:p text:style-name="P22"/>
            <text:p text:style-name="P23">中　　華　　民　　國　　　　　年　　　　　月　　　　日</text:p>
            <text:p text:style-name="內文"><text:span text:style-name="T24"><draw:frame draw:z-index="251657728" draw:id="id0" draw:style-name="a0" draw:name="Text Box 2" text:anchor-type="paragraph" svg:x="1.74792in" svg:y="-0.91111in" svg:width="1.07222in" svg:height="1.49514in" style:rel-width="scale" style:rel-height="scale"><draw:text-box draw:chain-next-name="Text Box 2"><text:p text:style-name="內文"/></draw:text-box><svg:desc/></draw:frame></text:span></text:p>
            <text:p text:style-name="P25"><text:tab/></text:p>
          </table:table-cell>
        </table:table-row>
      </table:table>
      <text:p text:style-name="P26">附記：</text:p>
      <text:p text:style-name="P27">不服本拒絕賠償之決定者，得依法向○○地方法院提起損害賠償之訴，並請留意國家賠償法第八條有關賠償請求權時效期間之規定。</text:p>
      <text:p text:style-name="P28">參考條文：</text:p>
      <text:p text:style-name="P29">國家賠償法第八條第一項規定：「賠償請求權，自請求權人知有損害時起，因二年間不行使而消滅；自損害發生時起，逾五年者亦同。」</text:p>
      <text:p text:style-name="P30"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 text:style-name="P31"><text:span text:style-name="T32">國家賠償法第十二</text:span><text:span text:style-name="T33">條規定：「損害賠償之訴，除依本法規定外，適用民事訴訟法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5118in" fo:padding-left="0.8937in" fo:padding-bottom="0.5118in" fo:padding-right="0.8937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(附件一)</dc:title>
    <meta:initial-creator>chang-1</meta:initial-creator>
    <dc:creator>ww</dc:creator>
    <meta:creation-date>2017-02-10T01:44:00Z</meta:creation-date>
    <dc:date>2017-02-10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