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3368in" text:min-label-width="0.3333in"/>
        <style:text-properties style:font-name="Arial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22in"/>
    </style:style>
    <style:style style:name="TableColumn5" style:family="table-column">
      <style:table-column-properties style:column-width="3.2548in"/>
    </style:style>
    <style:style style:name="TableColumn6" style:family="table-column">
      <style:table-column-properties style:column-width="2.7562in"/>
    </style:style>
    <style:style style:name="Table3" style:family="table">
      <style:table-properties style:width="7.3833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555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55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5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5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5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55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55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-0.2951in" fo:margin-righ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臺北市政府大型群聚活動受理機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理機關</text:p>
          </table:table-cell>
          <table:table-cell table:style-name="TableCell10">
            <text:p text:style-name="P11">使用場地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文化局<text:s/></text:p>
          </table:table-cell>
          <table:table-cell table:style-name="TableCell17">
            <text:p text:style-name="P18">特定路段、中山堂廣場</text:p>
          </table:table-cell>
          <table:table-cell table:style-name="TableCell19">
            <text:p text:style-name="P20">一、特定路段係指：（一）信義計畫區內經本府公告之路段。（二）西門町行人徒步區及中華路西側人行道經本府公告之路段。（三）其他經本府公告之路段。</text:p>
            <text:p text:style-name="P21">二、中山堂廣場位於臺北市延平南路98號之建築物廣場。</text:p>
          </table:table-cell>
        </table:table-row>
        <table:table-row table:style-name="TableRow22">
          <table:table-cell table:style-name="TableCell23">
            <text:p text:style-name="P24">交通局</text:p>
          </table:table-cell>
          <table:table-cell table:style-name="TableCell25">
            <text:p text:style-name="P26">執行「臺北市使用道路舉辦臨時活動管理辦法」交通局權管之道路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工務局</text:p>
          </table:table-cell>
          <table:table-cell table:style-name="TableCell32">
            <text:p text:style-name="P33">公園、河濱公園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產業發展局</text:p>
          </table:table-cell>
          <table:table-cell table:style-name="TableCell39">
            <text:p text:style-name="P40"><text:span text:style-name="T41">花博公園、</text:span><text:a office:title="迎風狗運動公園" xlink:href="https://zh.wikipedia.org/wiki/迎風狗運動公園" office:target-frame-name="_top" xlink:show="replace"><text:span text:style-name="T42">迎風狗運動公園</text:span></text:a><text:span text:style-name="T43">、關渡自然公園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秘書處</text:p>
          </table:table-cell>
          <table:table-cell table:style-name="TableCell49">
            <text:p text:style-name="P50">本府周邊廣場</text:p>
          </table:table-cell>
          <table:table-cell table:style-name="TableCell51">
            <text:p text:style-name="P52">公管中心</text:p>
          </table:table-cell>
        </table:table-row>
        <table:table-row table:style-name="TableRow53">
          <table:table-cell table:style-name="TableCell54">
            <text:p text:style-name="P55">教育局</text:p>
          </table:table-cell>
          <table:table-cell table:style-name="TableCell56">
            <text:p text:style-name="P57">各級學校場地、動物園、兒童新樂園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自來水事業處</text:p>
          </table:table-cell>
          <table:table-cell table:style-name="TableCell63">
            <text:p text:style-name="P64">自來水園區</text:p>
          </table:table-cell>
          <table:table-cell table:style-name="TableCell65">
            <text:p text:style-name="P66">位於臺北市思源街1號</text:p>
          </table:table-cell>
        </table:table-row>
        <table:table-row table:style-name="TableRow67">
          <table:table-cell table:style-name="TableCell68">
            <text:p text:style-name="P69">體育局</text:p>
          </table:table-cell>
          <table:table-cell table:style-name="TableCell70">
            <text:p text:style-name="P71">體育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其他</text:p>
          </table:table-cell>
          <table:table-cell table:style-name="TableCell77">
            <text:p text:style-name="P78">以上未列舉之場所，由本府場地管理機關為受理機關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消防局</text:p>
          </table:table-cell>
          <table:table-cell table:style-name="TableCell84">
            <text:p text:style-name="P85">非政府機關主管場地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中央各機關管理之場地</text:p>
          </table:table-cell>
          <table:table-cell table:style-name="TableCell91">
            <text:p text:style-name="P92">1.由本府相對應單位為受理機關</text:p>
            <text:p text:style-name="P93">2.如無對應機關由消防局擔任受理機關</text:p>
          </table:table-cell>
          <table:table-cell table:style-name="TableCell94">
            <text:p text:style-name="P95">如本府相對應機關無擔任受理機關之經驗，可請消防局協助審查。</text:p>
          </table:table-cell>
        </table:table-row>
      </table:table>
      <text:p text:style-name="P96"><text:span text:style-name="T97">本府各受理機關於審查安全維護計畫時，如無法確實掌握活動性質，可指揮調度活動</text:span><text:soft-page-break/><text:span text:style-name="T98">性質之目的事業主管機關共同審查，必要時可由本府消防局協調相關機關協助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style:font-name-asian="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2" style:display-name="WW_OutlineListStyle_2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本文2" style:display-name="本文 2" style:family="paragraph" style:parent-style-name="內文">
      <style:paragraph-properties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0pt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font-name-asian="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細明體" style:font-name-complex="Times New Roman" style:letter-kerning="fals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章節附註參照" style:display-name="章節附註參照" style:family="text">
      <style:text-properties style:text-position="super 66.6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新細明體" style:font-name-asian="細明體" style:font-name-complex="Times New Roman" fo:font-weight="bold" style:font-weight-asian="bold" style:font-weight-complex="bold" fo:color="#0000CC" style:letter-kerning="false" fo:font-size="16pt" style:font-size-asian="16pt" style:font-size-complex="16pt"/>
    </style:style>
    <style:style style:name="本文縮排2" style:display-name="本文縮排 2" style:family="paragraph" style:parent-style-name="內文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空白行" style:display-name="空白行" style:family="paragraph" style:parent-style-name="內文">
      <style:paragraph-properties fo:widows="2" fo:orphans="2" style:snap-to-layout-grid="false" style:line-height-at-least="0.25in"/>
      <style:text-properties style:font-name="細明體" style:font-name-asian="標楷體" style:letter-kerning="false" fo:font-size="14pt" style:font-size-asian="14pt" style:font-size-complex="10pt" fo:hyphenate="false"/>
    </style:style>
    <style:style style:name="E0" style:display-name="1.1.1-1(1)" style:family="paragraph" style:parent-style-name="內文">
      <style:paragraph-properties style:snap-to-layout-grid="false" fo:text-align="justify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2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3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3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3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 text:space-before="0in" text:min-label-width="0.9847in"/>
      </text:list-level-style-number>
      <text:list-level-style-number text:level="4" style:num-format="">
        <style:list-level-properties text:space-before="0in" text:min-label-width="1.3777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/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標楷體" style:font-name-asian="標楷體" style:font-name-complex="新細明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3368in" text:min-label-width="0.3333in"/>
        <style:text-properties style:font-name="Arial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FD</meta:initial-creator>
    <dc:creator>ww</dc:creator>
    <meta:creation-date>2018-12-20T06:50:00Z</meta:creation-date>
    <dc:date>2018-12-24T03:13:00Z</dc:date>
    <meta:print-date>2018-11-15T08:3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4" meta:character-count="566" meta:row-count="4" meta:non-whitespace-character-count="483"/>
  </office:meta>
</office:document-meta>
</file>