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１, ２, ３, ...">
        <style:list-level-properties text:space-before="0.3333in" text:min-label-width="0.8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6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0.427in" fo:margin-right="-0.2951in" fo:text-indent="-0.42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0.6034in"/>
    </style:style>
    <style:style style:name="TableColumn14" style:family="table-column">
      <style:table-column-properties style:column-width="0.5548in"/>
    </style:style>
    <style:style style:name="TableColumn15" style:family="table-column">
      <style:table-column-properties style:column-width="0.0687in"/>
    </style:style>
    <style:style style:name="TableColumn16" style:family="table-column">
      <style:table-column-properties style:column-width="0.3472in"/>
    </style:style>
    <style:style style:name="TableColumn17" style:family="table-column">
      <style:table-column-properties style:column-width="0.2104in"/>
    </style:style>
    <style:style style:name="TableColumn18" style:family="table-column">
      <style:table-column-properties style:column-width="0.2104in"/>
    </style:style>
    <style:style style:name="TableColumn19" style:family="table-column">
      <style:table-column-properties style:column-width="0.2111in"/>
    </style:style>
    <style:style style:name="TableColumn20" style:family="table-column">
      <style:table-column-properties style:column-width="0.1923in"/>
    </style:style>
    <style:style style:name="TableColumn21" style:family="table-column">
      <style:table-column-properties style:column-width="0.018in"/>
    </style:style>
    <style:style style:name="TableColumn22" style:family="table-column">
      <style:table-column-properties style:column-width="0.2111in"/>
    </style:style>
    <style:style style:name="TableColumn23" style:family="table-column">
      <style:table-column-properties style:column-width="0.2111in"/>
    </style:style>
    <style:style style:name="TableColumn24" style:family="table-column">
      <style:table-column-properties style:column-width="0.1173in"/>
    </style:style>
    <style:style style:name="TableColumn25" style:family="table-column">
      <style:table-column-properties style:column-width="0.1in"/>
    </style:style>
    <style:style style:name="TableColumn26" style:family="table-column">
      <style:table-column-properties style:column-width="0.2138in"/>
    </style:style>
    <style:style style:name="TableColumn27" style:family="table-column">
      <style:table-column-properties style:column-width="0.0416in"/>
    </style:style>
    <style:style style:name="TableColumn28" style:family="table-column">
      <style:table-column-properties style:column-width="0.0055in"/>
    </style:style>
    <style:style style:name="TableColumn29" style:family="table-column">
      <style:table-column-properties style:column-width="0.0048in"/>
    </style:style>
    <style:style style:name="TableColumn30" style:family="table-column">
      <style:table-column-properties style:column-width="0.159in"/>
    </style:style>
    <style:style style:name="TableColumn31" style:family="table-column">
      <style:table-column-properties style:column-width="0.2111in"/>
    </style:style>
    <style:style style:name="TableColumn32" style:family="table-column">
      <style:table-column-properties style:column-width="0.1444in"/>
    </style:style>
    <style:style style:name="TableColumn33" style:family="table-column">
      <style:table-column-properties style:column-width="0.2736in"/>
    </style:style>
    <style:style style:name="TableColumn34" style:family="table-column">
      <style:table-column-properties style:column-width="0.1493in"/>
    </style:style>
    <style:style style:name="TableColumn35" style:family="table-column">
      <style:table-column-properties style:column-width="0.1562in"/>
    </style:style>
    <style:style style:name="TableColumn36" style:family="table-column">
      <style:table-column-properties style:column-width="0.4048in"/>
    </style:style>
    <style:style style:name="TableColumn37" style:family="table-column">
      <style:table-column-properties style:column-width="0.4222in"/>
    </style:style>
    <style:style style:name="TableColumn38" style:family="table-column">
      <style:table-column-properties style:column-width="0.0861in"/>
    </style:style>
    <style:style style:name="TableColumn39" style:family="table-column">
      <style:table-column-properties style:column-width="0.0722in"/>
    </style:style>
    <style:style style:name="TableColumn40" style:family="table-column">
      <style:table-column-properties style:column-width="1.3034in"/>
    </style:style>
    <style:style style:name="Table11" style:family="table">
      <style:table-properties style:width="7.0493in" fo:margin-left="0in" table:align="left"/>
    </style:style>
    <style:style style:name="TableRow41" style:family="table-row">
      <style:table-row-properties style:min-row-height="0.275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944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TableRow55" style:family="table-row">
      <style:table-row-properties style:min-row-height="0.4854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229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start" fo:line-height="0.25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break="normal" fo:text-align="end" fo:line-height="0.25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284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21" style:family="table-row">
      <style:table-row-properties style:min-row-height="0.3277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38" style:family="table-row">
      <style:table-row-properties style:min-row-height="0.5458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start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TableRow173" style:family="table-row">
      <style:table-row-properties style:min-row-height="0.3076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start" fo:line-height="0.25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5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069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221" style:family="table-row">
      <style:table-row-properties style:min-row-height="0.5041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32" style:family="table-row">
      <style:table-row-properties style:min-row-height="0.4194in"/>
    </style:style>
    <style:style style:name="P233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6409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justify" fo:line-height="0.25in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 fo:line-height="0.25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text-align="justify" fo:line-height="0.25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Row273" style:family="table-row">
      <style:table-row-properties style:min-row-height="0.5472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justify" fo:line-height="0.25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2902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3159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94" style:family="table-row">
      <style:table-row-properties style:min-row-height="0.4444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10" style:family="table-row">
      <style:table-row-properties style:min-row-height="0.4263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5in" fo:margin-left="0.175in" fo:text-indent="-0.175in">
        <style:tab-stops/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5in" fo:margin-left="0.175in" fo:text-indent="-0.175in">
        <style:tab-stops/>
      </style:paragraph-properties>
      <style:text-properties style:font-name="標楷體" style:font-name-asian="標楷體" fo:color="#000000"/>
    </style:style>
    <style:style style:name="TableRow319" style:family="table-row">
      <style:table-row-properties style:min-row-height="0.9979in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line-height="0.25in" fo:text-indent="0.1958in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break-before="page" fo:line-height="0.25in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888in" fo:margin-left="0.5909in" fo:text-indent="-0.5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888in" fo:margin-left="0.3881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888in" fo:margin-left="0.3868in" fo:text-inden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市政府公教人員急難貸款申請表</text:span><text:span text:style-name="T4">（附表</text:span><text:span text:style-name="T5">2</text:span><text:span text:style-name="T6">）</text:span><text:span text:style-name="T7">10</text:span><text:span text:style-name="T8">8.1.2</text:span><text:span text:style-name="T9"><text:s/>版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機關名稱</text:p>
          </table:table-cell>
          <table:covered-table-cell/>
          <table:table-cell table:style-name="TableCell44" table:number-columns-spanned="2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日期</text:p>
          </table:table-cell>
          <table:covered-table-cell/>
          <table:table-cell table:style-name="TableCell49" table:number-columns-spanned="12">
            <text:p text:style-name="P50">中華民國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8">
            <text:p text:style-name="P54"><text:s text:c="8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申請人</text:p>
          </table:table-cell>
          <table:covered-table-cell/>
          <table:table-cell table:style-name="TableCell58">
            <text:p text:style-name="P59">姓名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出生</text:p>
            <text:p text:style-name="P68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<text:s text:c="2"/></text:span><text:span text:style-name="T72">年 <text:s/>月 <text:s/>日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 table:number-rows-spanned="3">
            <text:p text:style-name="P76">國民身分證</text:p>
            <text:p text:style-name="P77"><text:span text:style-name="T78">統一編號</text:span></text:p>
          </table:table-cell>
          <table:covered-table-cell/>
          <table:covered-table-cell/>
          <table:table-cell table:style-name="TableCell79" table:number-rows-spanned="3">
            <text:p text:style-name="P80"/>
          </table:table-cell>
          <table:table-cell table:style-name="TableCell81" table:number-rows-spanned="3">
            <text:p text:style-name="P82"/>
          </table:table-cell>
          <table:table-cell table:style-name="TableCell83" table:number-rows-spanned="3">
            <text:p text:style-name="P84"/>
          </table:table-cell>
          <table:table-cell table:style-name="TableCell85" table:number-columns-spanned="2" table:number-rows-spanned="3">
            <text:p text:style-name="P86"/>
          </table:table-cell>
          <table:covered-table-cell/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columns-spanned="2" table:number-rows-spanned="3">
            <text:p text:style-name="P92"/>
          </table:table-cell>
          <table:covered-table-cell/>
          <table:table-cell table:style-name="TableCell93" table:number-rows-spanned="3">
            <text:p text:style-name="P94"/>
          </table:table-cell>
          <table:table-cell table:style-name="TableCell95" table:number-columns-spanned="4" table:number-rows-spanned="3">
            <text:p text:style-name="P96"/>
          </table:table-cell>
          <table:covered-table-cell/>
          <table:covered-table-cell/>
          <table:covered-table-cell/>
          <table:table-cell table:style-name="TableCell97" table:number-rows-spanned="3">
            <text:p text:style-name="P98"/>
          </table:table-cell>
          <table:table-cell table:style-name="TableCell99" table:number-columns-spanned="6">
            <text:p text:style-name="P100">職員（官職等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任第 <text:s text:c="4"/>職等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6">
            <text:p text:style-name="P118">工級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餉點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 table:number-columns-spanned="6">
            <text:p text:style-name="P135">約聘（僱）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薪點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申請人簽名及蓋章</text:p>
          </table:table-cell>
          <table:covered-table-cell/>
          <table:covered-table-cell/>
          <table:table-cell table:style-name="TableCell142" table:number-columns-spanned="17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申請人</text:span><text:span text:style-name="T148">每月</text:span><text:span text:style-name="T149">薪資總</text:span><text:span text:style-name="T150">額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新臺幣</text:p>
            <text:p text:style-name="P153"><text:span text:style-name="T154"><text:s text:c="13"/>元整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5">
            <text:p text:style-name="P157">連帶</text:p>
            <text:p text:style-name="P158">保證人</text:p>
            <text:p text:style-name="P159"/>
          </table:table-cell>
          <table:covered-table-cell/>
          <table:table-cell table:style-name="TableCell160">
            <text:p text:style-name="P161">姓名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職稱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出生</text:p>
            <text:p text:style-name="P170">年月日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年<text:s/><text:s/>月 <text:s text:c="2"/>日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 table:number-rows-spanned="2">
            <text:p text:style-name="P176">國民身分證</text:p>
            <text:p text:style-name="P177"><text:span text:style-name="T178">統一編號</text:span></text:p>
          </table:table-cell>
          <table:covered-table-cell/>
          <table:covered-table-cell/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rows-spanned="2">
            <text:p text:style-name="P194"/>
          </table:table-cell>
          <table:table-cell table:style-name="TableCell195" table:number-columns-spanned="4" table:number-rows-spanned="2">
            <text:p text:style-name="P196"/>
          </table:table-cell>
          <table:covered-table-cell/>
          <table:covered-table-cell/>
          <table:covered-table-cell/>
          <table:table-cell table:style-name="TableCell197" table:number-rows-spanned="2">
            <text:p text:style-name="P198"/>
          </table:table-cell>
          <table:table-cell table:style-name="TableCell199" table:number-columns-spanned="6">
            <text:p text:style-name="P200">職員（官職等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任第 <text:s text:c="5"/>職等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>
            <text:p text:style-name="P216"/>
          </table:covered-table-cell>
          <table:table-cell table:style-name="TableCell217" table:number-columns-spanned="6">
            <text:p text:style-name="P218">工級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餉點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3">
            <text:p text:style-name="P224">服務機關</text:p>
          </table:table-cell>
          <table:covered-table-cell/>
          <table:covered-table-cell/>
          <table:table-cell table:style-name="TableCell225" table:number-columns-spanned="1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連帶保證人簽名及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27">
            <text:p text:style-name="P235"><text:span text:style-name="T236">連帶保證人是否知悉連帶保證應負之法律責任 <text:s/></text:span><text:span text:style-name="T237">□</text:span><text:span text:style-name="T238">是 <text:s/></text:span><text:span text:style-name="T239">□</text:span><text:span text:style-name="T24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申請貸</text:p>
            <text:p text:style-name="P244">款項目</text:p>
          </table:table-cell>
          <table:covered-table-cell/>
          <table:table-cell table:style-name="TableCell245" table:number-columns-spanned="27">
            <text:p text:style-name="P246"><text:span text:style-name="T247">□傷病</text:span><text:span text:style-name="T248">醫護</text:span><text:span text:style-name="T249">貸款</text:span><text:span text:style-name="T250">（眷屬姓名：</text:span><text:span text:style-name="T251"><text:s text:c="10"/>身分證統號： <text:s text:c="9"/></text:span><text:span text:style-name="T252">稱謂： <text:s text:c="4"/>）</text:span></text:p>
            <text:p text:style-name="P253"><text:span text:style-name="T254">□</text:span><text:span text:style-name="T255">眷屬</text:span><text:span text:style-name="T256">喪葬貸款</text:span><text:span text:style-name="T257">（眷屬姓名： <text:s text:c="8"/></text:span><text:span text:style-name="T258"><text:s/>身分證統號： <text:s text:c="9"/>稱謂： <text:s text:c="4"/>）</text:span><text:span text:style-name="T259"><text:s text:c="14"/></text:span></text:p>
            <text:p text:style-name="P260"><text:span text:style-name="T261">□災害貸款</text:span><text:span text:style-name="T262">（</text:span><text:span text:style-name="T263">□</text:span><text:span text:style-name="T264">房屋毀損；</text:span><text:span text:style-name="T265">□</text:span><text:span text:style-name="T266">屋內物品毀損）</text:span></text:p>
            <text:p text:style-name="P267"><text:span text:style-name="T268">□育嬰貸款</text:span><text:span text:style-name="T269">（眷屬姓名： <text:s text:c="9"/>身分證統號： <text:s text:c="9"/>稱謂： <text:s text:c="4"/>）</text:span></text:p>
            <text:p text:style-name="P270"><text:span text:style-name="T271">□長期照護貸款</text:span><text:span text:style-name="T272">（眷屬姓名： <text:s text:c="9"/>身分證統號： <text:s text:c="9"/>稱謂： <text:s text:c="4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事故發生日期</text:p>
          </table:table-cell>
          <table:covered-table-cell/>
          <table:table-cell table:style-name="TableCell276" table:number-columns-spanned="16">
            <text:p text:style-name="P277"><text:s text:c="3"/><text:s text:c="3"/>年 <text:s text:c="2"/><text:s text:c="3"/>月 <text:s/><text:s text:c="3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>事 故 發</text:p>
            <text:p text:style-name="P280"><text:span text:style-name="T281">生 原 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申貸金額</text:p>
          </table:table-cell>
          <table:covered-table-cell/>
          <table:table-cell table:style-name="TableCell287" table:number-columns-spanned="27">
            <text:p text:style-name="P288">新臺幣： <text:s text:c="7"/>拾 <text:s text:c="7"/>萬 <text:s text:c="7"/>千 <text:s text:c="7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還款期間</text:p>
          </table:table-cell>
          <table:covered-table-cell/>
          <table:table-cell table:style-name="TableCell292" table:number-columns-spanned="27">
            <text:p text:style-name="P293">還款期間<text:s text:c="5"/>年；最長分六年（七十二期），平均償還本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急難貸款紀錄</text:p>
          </table:table-cell>
          <table:covered-table-cell/>
          <table:table-cell table:style-name="TableCell297" table:number-columns-spanned="27">
            <text:p text:style-name="P298">□曾經辦理急難貸款，貸款項目： <text:s text:c="15"/>貸款日期： <text:s text:c="4"/>年 <text:s text:c="4"/>月</text:p>
            <text:p text:style-name="P299"><text:span text:style-name="T300">貸款金額： <text:s text:c="3"/>拾 <text:s text:c="4"/>萬 <text:s text:c="4"/>千 <text:s text:c="3"/>元整。</text:span><text:span text:style-name="T301"><text:s text:c="3"/></text:span><text:span text:style-name="T302">□</text:span><text:span text:style-name="T303">已清償完畢</text:span><text:span text:style-name="T304"><text:s text:c="3"/></text:span><text:span text:style-name="T305">□</text:span><text:span text:style-name="T306">未清償完畢</text:span><text:span text:style-name="T307"><text:s/></text:span></text:p>
            <text:p text:style-name="P308">□未曾辦理急難貸款。</text:p>
            <text:p text:style-name="P309">薪資帳戶□有法院扣款□無法院扣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承辦人員</text:p>
          </table:table-cell>
          <table:covered-table-cell/>
          <table:table-cell table:style-name="TableCell313" table:number-columns-spanned="14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承辦人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單位主管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>人事主管</text:p>
          </table:table-cell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會計主管</text:p>
          </table:table-cell>
          <table:covered-table-cell/>
          <table:covered-table-cell/>
          <table:covered-table-cell/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機關長官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</table:table>
      <text:p text:style-name="P336">此致</text:p>
      <text:p text:style-name="P337"><text:span text:style-name="T338">臺北市政府</text:span><text:span text:style-name="T339">人事處</text:span></text:p>
      <text:p text:style-name="P340"><text:span text:style-name="T341">填表說明：</text:span></text:p>
      <text:p text:style-name="P342"><text:span text:style-name="T343">一、本表</text:span><text:span text:style-name="T344">免備文</text:span><text:span text:style-name="T345">，請</text:span><text:span text:style-name="T346">填寫一式</text:span><text:span text:style-name="T347">二</text:span><text:span text:style-name="T348">份，一份自存，</text:span><text:span text:style-name="T349">一</text:span><text:span text:style-name="T350">份送本府人</text:span><text:span text:style-name="T351">事處</text:span><text:span text:style-name="T352">。</text:span></text:p>
      <text:p text:style-name="P353">二、申貸標準：</text:p>
      <text:p text:style-name="P354">（一）傷病醫護貸款最高新臺幣六十萬元。</text:p>
      <text:p text:style-name="P355">（二）喪葬貸款最高新臺幣五十萬元。</text:p>
      <text:p text:style-name="P356">（三）災害貸款最高新臺幣六十萬元。</text:p>
      <text:p text:style-name="P357">（四）育嬰貸款：每一員工最高新臺幣六十萬元。雙生以上者，最高新臺幣一百二十萬元。</text:p>
      <text:p text:style-name="P358">(五) 長期照護貸款：每一員工最高新臺幣六十萬元。</text:p>
      <text:p text:style-name="P359">申請人為聘(僱)用人員時，其貸款金額最高以八成為限。</text:p>
      <text:p text:style-name="P360">三、申請傷病醫護貸款，自付醫療、照護費用在新臺幣一萬元以上者，得申貸各該項貸款最高限額；自付醫療、照護費用未達新臺幣一萬元者，最高得申貸該項最高貸款金額之半數。</text:p>
      <text:p text:style-name="P361"><text:span text:style-name="T362">四、</text:span><text:span text:style-name="T363">申請災害貸款之屋內物品毀損必須購置者，購置費用在新臺幣一萬元以上者始得申貸，申貸金額以購置費用二倍為上限，且不得超過該項貸款最高限額。申請災害貸款者，檢附居住證明文件。</text:span></text:p>
      <text:p text:style-name="P364">五、貸款人於貸款償還期間，再發生急難事故時，得再申請貸款。但其金額連同尚未償還之貸款餘額，不得超過新臺幣一百二十萬元，且每月應攤還本貸款之本息總額，不得超過其薪資總額(係指按月支領之薪俸、技術或專業加給或學術研究加給及主管職務加給之總額)二分之一。</text:p>
      <text:p text:style-name="P365"><text:span text:style-name="T366">六</text:span><text:span text:style-name="T367">、申請貸款時，應隨申請表檢附</text:span><text:span text:style-name="T368">戶籍資料等（申請人與事故發生人之關係證明）</text:span><text:span text:style-name="T369">有關證明文件</text:span><text:span text:style-name="T370">（證明文件如為影本，請承辦人員加註核與正本相符並蓋職章）</text:span><text:span text:style-name="T371">。</text:span>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888in" fo:margin-left="0.6673in" fo:text-indent="-0.6673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font-size="16pt" style:font-size-asian="16pt" fo:background-color="#FFFFFF"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4451in" fo:text-indent="-0.4451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8LVL1" style:family="text">
      <style:text-properties style:text-underline-type="single" style:text-underline-style="solid" style:text-underline-width="auto" style:text-underline-mode="continuous"/>
    </style:style>
    <style:style style:name="WW_CharLFO19LVL1" style:family="text">
      <style:text-properties style:text-underline-type="single" style:text-underline-style="solid" style:text-underline-width="auto" style:text-underline-mode="continuous"/>
    </style:style>
    <style:style style:name="WW_CharLFO21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１, ２, ３, ...">
        <style:list-level-properties text:space-before="0.3333in" text:min-label-width="0.8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6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513in"/>
      </style:header-style>
      <style:footer-style>
        <style:header-footer-properties style:dynamic-spacing="true" fo:min-height="-0.6493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員工協談服務作業要點修正對照表</dc:title>
    <meta:initial-creator>a312</meta:initial-creator>
    <dc:creator>吳宜玲</dc:creator>
    <meta:creation-date>2019-01-03T03:37:00Z</meta:creation-date>
    <dc:date>2019-01-03T03:37:00Z</dc:date>
    <meta:print-date>2019-01-02T06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2" meta:row-count="10" meta:non-whitespace-character-count="1289"/>
  </office:meta>
</office:document-meta>
</file>