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bullet text:level="2" text:style-name="WW_CharLFO4LVL2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1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3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4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1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2-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2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2-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format="一, 十, 一百(繁), ...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3-1" style:num-format="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2-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format="一, 十, 一百(繁), ...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3-2" style:num-format="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2-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format="一, 十, 一百(繁), ...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3-3" style:num-format="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2-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808080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本文縮排" style:list-style-name="LFO2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" style:parent-style-name="本文縮排" style:list-style-name="LFO1" style:family="paragraph">
      <style:paragraph-properties fo:margin-left="0.3333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本文縮排" style:list-style-name="LFO1" style:family="paragraph">
      <style:paragraph-properties fo:margin-top="0.125in" fo:margin-left="0.3333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縮排" style:family="paragraph">
      <style:paragraph-properties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本文縮排" style:family="paragraph">
      <style:paragraph-properties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本文縮排" style:family="paragraph">
      <style:paragraph-properties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" style:parent-style-name="本文縮排" style:list-style-name="LFO1" style:family="paragraph">
      <style:paragraph-properties fo:margin-left="0.3333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縮排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本文縮排" style:family="paragraph">
      <style:paragraph-properties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本文縮排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本文縮排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本文縮排" style:family="paragraph">
      <style:paragraph-properties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本文縮排" style:family="paragraph">
      <style:paragraph-properties fo:margin-left="1in" fo:text-indent="0.1666in">
        <style:tab-stops/>
      </style:paragraph-properties>
      <style:text-properties style:font-name="標楷體" style:font-name-asian="標楷體"/>
    </style:style>
    <style:style style:name="P64" style:parent-style-name="本文縮排" style:list-style-name="LFO3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5" style:parent-style-name="本文縮排" style:family="paragraph">
      <style:paragraph-properties fo:text-align="justify" fo:margin-left="1.3784in" fo:text-indent="-0.1965in">
        <style:tab-stops/>
      </style:paragraph-properties>
      <style:text-properties style:font-name="標楷體" style:font-name-asian="標楷體"/>
    </style:style>
    <style:style style:name="P6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8" style:parent-style-name="本文縮排" style:list-style-name="LFO3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9" style:parent-style-name="本文縮排" style:list-style-name="LFO4" style:family="paragraph">
      <style:paragraph-properties fo:margin-left="1.4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0" style:parent-style-name="本文縮排" style:list-style-name="LFO4" style:family="paragraph">
      <style:paragraph-properties fo:margin-left="1.4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1" style:parent-style-name="本文縮排" style:list-style-name="LFO4" style:family="paragraph">
      <style:paragraph-properties fo:margin-left="1.4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2" style:parent-style-name="本文縮排" style:list-style-name="LFO4" style:family="paragraph">
      <style:paragraph-properties fo:margin-left="0in" fo:text-indent="1.1812in">
        <style:tab-stops>
          <style:tab-stop style:type="left" style:position="1.4166in"/>
        </style:tab-stops>
      </style:paragraph-properties>
      <style:text-properties style:font-name="標楷體" style:font-name-asian="標楷體"/>
    </style:style>
    <style:style style:name="P73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4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8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81" style:parent-style-name="本文縮排" style:list-style-name="LFO5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2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83" style:parent-style-name="本文縮排" style:list-style-name="LFO5" style:family="paragraph">
      <style:paragraph-properties fo:margin-left="0.688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4" style:parent-style-name="本文縮排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5" style:parent-style-name="本文縮排" style:list-style-name="LFO6" style:family="paragraph">
      <style:paragraph-properties fo:margin-left="0.688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6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87" style:parent-style-name="本文縮排" style:list-style-name="LFO7" style:family="paragraph">
      <style:paragraph-properties fo:margin-left="0.6888in">
        <style:tab-stops>
          <style:tab-stop style:type="left" style:position="0in"/>
          <style:tab-stop style:type="left" style:position="5.6111in"/>
        </style:tab-stops>
      </style:paragraph-properties>
      <style:text-properties style:font-name="標楷體" style:font-name-asian="標楷體"/>
    </style:style>
    <style:style style:name="P88" style:parent-style-name="本文縮排" style:family="paragraph">
      <style:paragraph-properties fo:margin-left="0in" fo:text-indent="0.6666in">
        <style:tab-stops/>
      </style:paragraph-properties>
      <style:text-properties style:font-name="標楷體" style:font-name-asian="標楷體"/>
    </style:style>
    <style:style style:name="P89" style:parent-style-name="本文縮排" style:list-style-name="LFO8" style:family="paragraph">
      <style:paragraph-properties fo:margin-left="0.688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0" style:parent-style-name="本文縮排" style:family="paragraph">
      <style:paragraph-properties fo:margin-left="0in" fo:text-indent="0.6666in">
        <style:tab-stops/>
      </style:paragraph-properties>
      <style:text-properties style:font-name="標楷體" style:font-name-asian="標楷體"/>
    </style:style>
    <style:style style:name="P9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2" style:parent-style-name="本文縮排" style:list-style-name="LFO5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3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94" style:parent-style-name="本文縮排" style:list-style-name="LFO9" style:family="paragraph">
      <style:paragraph-properties fo:margin-left="0.688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5" style:parent-style-name="本文縮排" style:family="paragraph">
      <style:paragraph-properties fo:margin-left="0.6888in">
        <style:tab-stops/>
      </style:paragraph-properties>
      <style:text-properties style:font-name="標楷體" style:font-name-asian="標楷體"/>
    </style:style>
    <style:style style:name="TableColumn97" style:family="table-column">
      <style:table-column-properties style:column-width="1.2687in"/>
    </style:style>
    <style:style style:name="TableColumn98" style:family="table-column">
      <style:table-column-properties style:column-width="1.5909in"/>
    </style:style>
    <style:style style:name="TableColumn99" style:family="table-column">
      <style:table-column-properties style:column-width="1.5909in"/>
    </style:style>
    <style:style style:name="TableColumn100" style:family="table-column">
      <style:table-column-properties style:column-width="1.5909in"/>
    </style:style>
    <style:style style:name="Table96" style:family="table">
      <style:table-properties style:width="6.0416in" fo:margin-left="0.6444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46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47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ableColumn149" style:family="table-column">
      <style:table-column-properties style:column-width="1.2687in"/>
    </style:style>
    <style:style style:name="TableColumn150" style:family="table-column">
      <style:table-column-properties style:column-width="1.5909in"/>
    </style:style>
    <style:style style:name="TableColumn151" style:family="table-column">
      <style:table-column-properties style:column-width="1.5909in"/>
    </style:style>
    <style:style style:name="TableColumn152" style:family="table-column">
      <style:table-column-properties style:column-width="1.5909in"/>
    </style:style>
    <style:style style:name="Table148" style:family="table">
      <style:table-properties style:width="6.0416in" fo:margin-left="0.6444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1.5in">
        <style:tab-stops/>
      </style:paragraph-properties>
      <style:text-properties style:font-name="標楷體" style:font-name-asian="標楷體"/>
    </style:style>
    <style:style style:name="P199" style:parent-style-name="本文縮排" style:list-style-name="LFO10" style:family="paragraph">
      <style:paragraph-properties fo:margin-left="0.688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01" style:parent-style-name="本文縮排" style:list-style-name="LFO5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3" style:parent-style-name="本文縮排" style:list-style-name="LFO11" style:family="paragraph">
      <style:paragraph-properties fo:margin-left="0.2951in" fo:text-indent="0.0006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04" style:parent-style-name="本文縮排" style:list-style-name="LFO12" style:family="paragraph">
      <style:paragraph-properties fo:margin-left="0.688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5" style:parent-style-name="本文縮排" style:family="paragraph">
      <style:paragraph-properties fo:margin-left="0.4986in" fo:text-indent="0.25in">
        <style:tab-stops/>
      </style:paragraph-properties>
      <style:text-properties style:font-name="標楷體" style:font-name-asian="標楷體"/>
    </style:style>
    <style:style style:name="P206" style:parent-style-name="本文縮排" style:list-style-name="LFO13" style:family="paragraph">
      <style:paragraph-properties fo:margin-left="0.2951in" fo:text-indent="0.0006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07" style:parent-style-name="本文縮排" style:list-style-name="LFO14" style:family="paragraph">
      <style:paragraph-properties fo:margin-left="0.5451in">
        <style:tab-stops>
          <style:tab-stop style:type="left" style:position="0in"/>
          <style:tab-stop style:type="left" style:position="0.0798in"/>
        </style:tab-stops>
      </style:paragraph-properties>
      <style:text-properties style:font-name="標楷體" style:font-name-asian="標楷體"/>
    </style:style>
    <style:style style:name="P208" style:parent-style-name="本文縮排" style:family="paragraph">
      <style:paragraph-properties fo:margin-left="0.2951in" fo:text-indent="0.4534in">
        <style:tab-stops/>
      </style:paragraph-properties>
      <style:text-properties style:font-name="標楷體" style:font-name-asian="標楷體"/>
    </style:style>
    <style:style style:name="P209" style:parent-style-name="本文縮排" style:family="paragraph">
      <style:paragraph-properties fo:margin-left="0.2951in" fo:text-indent="0.4534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本文縮排" style:family="paragraph">
      <style:paragraph-properties fo:margin-left="0.3319in" fo:text-indent="0.3333in">
        <style:tab-stops/>
      </style:paragraph-properties>
      <style:text-properties style:font-name="標楷體" style:font-name-asian="標楷體"/>
    </style:style>
    <style:style style:name="P213" style:parent-style-name="本文縮排" style:list-style-name="LFO5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4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15" style:parent-style-name="本文縮排" style:list-style-name="LFO15" style:family="paragraph">
      <style:paragraph-properties fo:margin-left="0.54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6" style:parent-style-name="本文縮排" style:family="paragraph">
      <style:paragraph-properties fo:margin-left="0.2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0" style:parent-style-name="本文縮排" style:list-style-name="LFO15" style:family="paragraph">
      <style:paragraph-properties fo:margin-left="0.54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1" style:parent-style-name="本文縮排" style:family="paragraph">
      <style:paragraph-properties fo:margin-left="0.2951in" fo:text-indent="0.5in">
        <style:tab-stops/>
      </style:paragraph-properties>
      <style:text-properties style:font-name="標楷體" style:font-name-asian="標楷體"/>
    </style:style>
    <style:style style:name="P222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23" style:parent-style-name="本文縮排" style:list-style-name="LFO5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4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25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26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8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0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1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6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8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239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240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241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242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243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244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245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246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247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248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249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(附件一)</text:p>
      <text:p text:style-name="P2">臺北市政府原住民族事務委員會凱達格蘭文化館</text:p>
      <text:p text:style-name="P3"><text:span text:style-name="T4">展場設施調查表</text:span></text:p>
      <text:list text:style-name="LFO2" text:continue-numbering="true">
        <text:list-item>
          <text:p text:style-name="P5">敬啟者：為發揮典藏功能，推廣臺灣原住民族文化，本會特提供本館典藏品借展。為確保典藏品出借期間之安全，敬請詳填調查表，俾利本會評估貴館（機構）展覽之相關設施，並提出借展前之改善建議或配合設施。本資料僅供本會評估出借展品之依據與用途，並不對外公開。謝謝合作！</text:p>
        </text:list-item>
      </text:list>
      <text:list text:style-name="LFO1" text:continue-numbering="true">
        <text:list-item>
          <text:p text:style-name="P6"><text:span text:style-name="T7">借展機構：</text:span><text:span text:style-name="T8"><text:s text:c="61"/></text:span><text:span text:style-name="T9"><text:s text:c="4"/></text:span><text:span text:style-name="T10"><text:s/></text:span></text:p>
        </text:list-item>
        <text:list-item>
          <text:p text:style-name="P11"><text:span text:style-name="T12">評語意見及建議：（此欄由</text:span><text:span text:style-name="T13">本會填寫</text:span><text:span text:style-name="T14">）</text:span></text:p>
        </text:list-item>
      </text:list>
      <text:p text:style-name="P15"><text:s text:c="76"/></text:p>
      <text:p text:style-name="P16"><text:s text:c="76"/></text:p>
      <text:p text:style-name="P17"><text:s text:c="76"/></text:p>
      <text:p text:style-name="P18"/>
      <text:list text:style-name="LFO1" text:continue-numbering="true">
        <text:list-item>
          <text:p text:style-name="P19"><text:span text:style-name="T20">基本資料</text:span></text:p>
        </text:list-item>
      </text:list>
      <text:p text:style-name="P21"><text:span text:style-name="T22">主管姓名</text:span><text:span text:style-name="T23">：</text:span><text:span text:style-name="T24"><text:s text:c="59"/></text:span><text:span text:style-name="T25"><text:s text:c="4"/></text:span><text:span text:style-name="T26"><text:s text:c="3"/></text:span></text:p>
      <text:p text:style-name="P27"><text:span text:style-name="T28">機構地址：</text:span><text:span text:style-name="T29"><text:s text:c="59"/></text:span><text:span text:style-name="T30"><text:s text:c="4"/></text:span><text:span text:style-name="T31"><text:s text:c="3"/></text:span></text:p>
      <text:p text:style-name="P32"><text:span text:style-name="T33">聯絡電話：</text:span><text:span text:style-name="T34"><text:s text:c="59"/></text:span><text:span text:style-name="T35"><text:s text:c="4"/></text:span><text:span text:style-name="T36"><text:s text:c="3"/></text:span></text:p>
      <text:p text:style-name="P37"><text:span text:style-name="T38">展覽名稱：</text:span><text:span text:style-name="T39"><text:s text:c="58"/></text:span><text:span text:style-name="T40"><text:s text:c="4"/></text:span><text:span text:style-name="T41"><text:s text:c="4"/></text:span></text:p>
      <text:p text:style-name="P42"><text:span text:style-name="T43">借展日期：</text:span><text:span text:style-name="T44">自 <text:s text:c="2"/></text:span><text:span text:style-name="T45"><text:s/></text:span><text:span text:style-name="T46"><text:s/></text:span><text:span text:style-name="T47"><text:s/></text:span><text:span text:style-name="T48"><text:s text:c="2"/>年 <text:s text:c="2"/></text:span><text:span text:style-name="T49"><text:s text:c="2"/></text:span><text:span text:style-name="T50"><text:s/></text:span><text:span text:style-name="T51"><text:s text:c="3"/>月 <text:s/></text:span><text:span text:style-name="T52"><text:s text:c="2"/></text:span><text:span text:style-name="T53"><text:s text:c="2"/></text:span><text:span text:style-name="T54"><text:s/></text:span><text:span text:style-name="T55"><text:s/>日至 <text:s text:c="2"/></text:span><text:span text:style-name="T56"><text:s text:c="2"/></text:span><text:span text:style-name="T57"><text:s/></text:span><text:span text:style-name="T58"><text:s text:c="3"/>年 <text:s text:c="2"/></text:span><text:span text:style-name="T59"><text:s text:c="2"/></text:span><text:span text:style-name="T60"><text:s text:c="3"/>月 <text:s text:c="3"/></text:span><text:span text:style-name="T61"><text:s text:c="2"/></text:span><text:span text:style-name="T62"><text:s text:c="2"/>日</text:span></text:p>
      <text:p text:style-name="P63"/>
      <text:list text:style-name="LFO3" text:continue-numbering="true">
        <text:list-item>
          <text:p text:style-name="P64">填表說明：1.請針對本次提借作品之安排規劃與相關設施說明之。</text:p>
        </text:list-item>
      </text:list>
      <text:p text:style-name="P65">2.所列問題，答「是」者，請於「是」欄內打「ˇ」，答否者，請於「否」欄內打「ˇ」。</text:p>
      <text:p text:style-name="P66"><text:s/><text:tab/><text:tab/><text:tab/><text:s text:c="2"/>3.須說明之問題，請直接於右邊橫線上敘明。</text:p>
      <text:p text:style-name="P67"><text:s text:c="14"/>4.務請每一項均說明，切勿遺漏。</text:p>
      <text:list text:style-name="LFO3" text:continue-numbering="true">
        <text:list-item>
          <text:p text:style-name="P68">檢附資料：</text:p>
        </text:list-item>
      </text:list>
      <text:list text:style-name="LFO4" text:continue-numbering="true">
        <text:list-item>
          <text:p text:style-name="P69">展覽企劃書。</text:p>
        </text:list-item>
        <text:list-item>
          <text:p text:style-name="P70">展覽場平面圖（請標註展覽場面積高度與供懸掛或陳列作品區域之尺寸）。</text:p>
        </text:list-item>
        <text:list-item>
          <text:p text:style-name="P71">展覽場各角度照片。</text:p>
        </text:list-item>
        <text:list-item>
          <text:p text:style-name="P72">作品臨時存放庫房各角度照片。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list text:style-name="LFO5" text:continue-numbering="true">
        <text:list-item>
          <text:p text:style-name="P81">環境控制</text:p>
        </text:list-item>
      </text:list>
      <text:p text:style-name="P82"><text:s text:c="58"/>是否</text:p>
      <text:list text:style-name="LFO5" text:continue-numbering="true">
        <text:list-item>
          <text:list>
            <text:list-item>
              <text:p text:style-name="P83">展覽場（或展示櫥窗內）照度為多少？<text:tab/><text:tab/><text:tab/><text:s text:c="6"/>╴╴╴╴LUX</text:p>
            </text:list-item>
          </text:list>
        </text:list-item>
      </text:list>
      <text:p text:style-name="P84">是否能因展品需要而調整？ <text:s text:c="25"/>□□</text:p>
      <text:list text:style-name="LFO6" text:continue-numbering="true">
        <text:list-item>
          <text:list>
            <text:list-item>
              <text:p text:style-name="P85">展覽場（或展示櫥窗內）為何種燈具？ <text:s text:c="15"/>╴╴╴╴</text:p>
            </text:list-item>
          </text:list>
        </text:list-item>
      </text:list>
      <text:p text:style-name="P86"><text:s text:c="2"/><text:tab/>是否有防紫外線？<text:tab/><text:tab/><text:tab/><text:tab/><text:tab/><text:tab/><text:s/>　　　　 □□</text:p>
      <text:list text:style-name="LFO7" text:continue-numbering="true">
        <text:list-item>
          <text:list>
            <text:list-item>
              <text:p text:style-name="P87">展覽場（或展示櫥窗內）溫度及相對濕度為多少？ <text:s text:c="5"/>╴╴╴℃╴╴╴％</text:p>
            </text:list-item>
          </text:list>
        </text:list-item>
      </text:list>
      <text:p text:style-name="P88">能否24小時控制？ <text:s text:c="22"/>　　　　　□□</text:p>
      <text:list text:style-name="LFO8" text:continue-numbering="true">
        <text:list-item>
          <text:list>
            <text:list-item>
              <text:p text:style-name="P89">臨時存放作品庫房溫度及相對濕度為多少？<text:tab/><text:s text:c="6"/>　　╴╴╴℃╴╴╴％</text:p>
            </text:list-item>
          </text:list>
        </text:list-item>
      </text:list>
      <text:p text:style-name="P90">能否24小時控制？ <text:s text:c="22"/>　　　　　□□</text:p>
      <text:p text:style-name="P91"/>
      <text:list text:style-name="LFO5" text:continue-numbering="true">
        <text:list-item>
          <text:p text:style-name="P92">防火設施</text:p>
        </text:list-item>
      </text:list>
      <text:p text:style-name="P93"/>
      <text:list text:style-name="LFO9" text:continue-numbering="true">
        <text:list-item>
          <text:list>
            <text:list-item>
              <text:p text:style-name="P94">展覽場與庫房消防設備： <text:s/></text:p>
            </text:list-item>
          </text:list>
        </text:list-item>
      </text:list>
      <text:p text:style-name="P95">展覽場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名稱</text:p>
          </table:table-cell>
          <table:table-cell table:style-name="TableCell106">
            <text:p text:style-name="P107">功能</text:p>
          </table:table-cell>
          <table:table-cell table:style-name="TableCell108">
            <text:p text:style-name="P109">數量</text:p>
          </table:table-cell>
        </table:table-row>
        <table:table-row table:style-name="TableRow110">
          <table:table-cell table:style-name="TableCell111">
            <text:p text:style-name="P112">偵測系統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警報系統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滅火系統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其他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　　 庫房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名稱</text:p>
          </table:table-cell>
          <table:table-cell table:style-name="TableCell158">
            <text:p text:style-name="P159">功能</text:p>
          </table:table-cell>
          <table:table-cell table:style-name="TableCell160">
            <text:p text:style-name="P161">數量</text:p>
          </table:table-cell>
        </table:table-row>
        <table:table-row table:style-name="TableRow162">
          <table:table-cell table:style-name="TableCell163">
            <text:p text:style-name="P164">偵測系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警報系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滅火系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其他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s text:c="40"/>是否</text:p>
      <text:list text:style-name="LFO10" text:continue-numbering="true">
        <text:list-item>
          <text:list>
            <text:list-item>
              <text:p text:style-name="P199">以上設施是否定期檢修測試？ <text:s text:c="14"/>展覽場 <text:s text:c="2"/>□□</text:p>
            </text:list-item>
          </text:list>
        </text:list-item>
      </text:list>
      <text:p text:style-name="P200"><text:s text:c="46"/>庫房 <text:s text:c="4"/>□□</text:p>
      <text:list text:style-name="LFO5" text:continue-numbering="true">
        <text:list-item>
          <text:p text:style-name="P201">防盜系統</text:p>
        </text:list-item>
      </text:list>
      <text:p text:style-name="P202"><text:s text:c="58"/>是否</text:p>
      <text:list text:style-name="LFO11" text:continue-numbering="true">
        <text:list-item>
          <text:list>
            <text:list-item>
              <text:p text:style-name="P203">貴館是否有警衛24小時留駐與巡邏？ <text:s text:c="16"/>□□ <text:s text:c="54"/>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04">貴館開放參觀時，出入口與展覽場內是否安排固定之 <text:s text:c="3"/>□□</text:p>
            </text:list-item>
          </text:list>
        </text:list-item>
      </text:list>
      <text:p text:style-name="P205">看管人員或警衛？ <text:s text:c="33"/></text:p>
      <text:list text:style-name="LFO13" text:continue-numbering="true">
        <text:list-item>
          <text:list>
            <text:list-item>
              <text:p text:style-name="P206">貴館展品進出或佈卸展時，是否安排警衛看守？ <text:s text:c="7"/>□□ <text:s text:c="29"/>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207"><text:s/><text:s/>貴館展覽場是否設置監控警報系統？若是，請描 <text:s text:c="7"/>□□</text:p>
            </text:list-item>
          </text:list>
        </text:list-item>
      </text:list>
      <text:p text:style-name="P208">述設備名稱。<text:s/></text:p>
      <text:p text:style-name="P209"><text:span text:style-name="T210">設備：</text:span><text:span text:style-name="T211"><text:s text:c="59"/></text:span></text:p>
      <text:p text:style-name="P212"/>
      <text:list text:style-name="LFO5" text:continue-numbering="true">
        <text:list-item>
          <text:p text:style-name="P213">其他 <text:s text:c="51"/></text:p>
        </text:list-item>
      </text:list>
      <text:p text:style-name="P214"><text:s text:c="55"/>是否</text:p>
      <text:list text:style-name="LFO15" text:continue-numbering="true">
        <text:list-item>
          <text:list>
            <text:list-item>
              <text:p text:style-name="P215"><text:s text:c="2"/>展覽場是否設有防止觀眾觸摸或碰撞之設施。 <text:s text:c="9"/>□□</text:p>
            </text:list-item>
          </text:list>
        </text:list-item>
      </text:list>
      <text:p text:style-name="P216"><text:span text:style-name="T217"><text:s text:c="5"/></text:span><text:span text:style-name="T218">設備：</text:span><text:span text:style-name="T219"><text:s text:c="33"/></text:span></text:p>
      <text:list text:style-name="LFO15" text:continue-numbering="true">
        <text:list-item>
          <text:list>
            <text:list-item>
              <text:p text:style-name="P220"><text:s text:c="2"/>展覽場與庫房是否具有防鼠、防蟲、防菌　　<text:s text:c="2"/>展覽場　□□</text:p>
            </text:list-item>
          </text:list>
        </text:list-item>
      </text:list>
      <text:p text:style-name="P221">措施？ <text:s text:c="11"/><text:s text:c="2"/><text:s text:c="19"/><text:s text:c="2"/>庫房　 <text:s/>□□</text:p>
      <text:p text:style-name="P222"/>
      <text:list text:style-name="LFO5" text:continue-numbering="true">
        <text:list-item>
          <text:p text:style-name="P223">補充說明</text:p>
        </text:list-item>
      </text:list>
      <text:p text:style-name="P224"/>
      <text:p text:style-name="P225">除以上所調查的範圍項目外，貴館對展覽設施若有額外的說明與附加資料，請詳述。</text:p>
      <text:p text:style-name="P226"><text:s text:c="72"/></text:p>
      <text:p text:style-name="P227"><text:s text:c="72"/></text:p>
      <text:p text:style-name="P228"><text:s text:c="72"/></text:p>
      <text:p text:style-name="P229"><text:s text:c="72"/></text:p>
      <text:p text:style-name="P230"><text:s text:c="72"/></text:p>
      <text:p text:style-name="P231"><text:s text:c="72"/></text:p>
      <text:p text:style-name="P232"><text:s text:c="72"/></text:p>
      <text:p text:style-name="P233"><text:s text:c="72"/></text:p>
      <text:p text:style-name="P234"><text:s text:c="72"/></text:p>
      <text:p text:style-name="P235"><text:s text:c="72"/></text:p>
      <text:p text:style-name="P236"><text:s text:c="72"/></text:p>
      <text:p text:style-name="P237"><text:s text:c="72"/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填表人 <text:s text:c="2"/>簽章╴╴╴╴╴╴╴╴╴╴╴</text:p>
      <text:p text:style-name="P246"/>
      <text:p text:style-name="P247">主管 <text:s text:c="4"/>簽章╴╴╴╴╴╴╴╴╴╴╴</text:p>
      <text:p text:style-name="P248"/>
      <text:p text:style-name="P249">填表日期╴╴╴╴年╴╴╴╴月╴╴╴╴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150%" fo:margin-right="-0.1069in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style:text-line-through-type="none" fo:color="#707276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18LVL1" style:family="text">
      <style:text-properties style:font-name="新細明體" style:font-name-asian="新細明體"/>
    </style:style>
    <style:style style:name="WW_CharLFO19LVL1" style:family="text">
      <style:text-properties style:font-name="新細明體" style:font-name-asian="新細明體"/>
    </style:style>
    <style:style style:name="WW_CharLFO20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bullet text:level="2" text:style-name="WW_CharLFO4LVL2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1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3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4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1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2-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2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2-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format="一, 十, 一百(繁), ...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3-1" style:num-format="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2-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format="一, 十, 一百(繁), ...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3-2" style:num-format="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2-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format="一, 十, 一百(繁), ...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3-3" style:num-format="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2-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美術館藏品借展作業要項</dc:title>
    <dc:subject/>
    <meta:initial-creator>ymlin</meta:initial-creator>
    <dc:creator>田浩</dc:creator>
    <meta:creation-date>2019-04-09T05:58:00Z</meta:creation-date>
    <dc:date>2019-04-09T05:58:00Z</dc:date>
    <meta:print-date>2013-07-17T07:4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7" meta:character-count="3325" meta:row-count="23" meta:non-whitespace-character-count="2834"/>
  </office:meta>
</office:document-meta>
</file>