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3.204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1.017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7" style:parent-style-name="Default" style:family="paragraph">
      <style:paragraph-properties fo:margin-bottom="0.059in"/>
      <style:text-properties style:font-name="標楷體" style:font-name-asian="標楷體" style:letter-kerning="true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margin-bottom="0.059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8" style:parent-style-name="Default" style:family="paragraph">
      <style:paragraph-properties fo:margin-bottom="0.059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Default" style:family="paragraph">
      <style:paragraph-properties fo:margin-bottom="0.059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11" style:parent-style-name="Default" style:family="paragraph">
      <style:paragraph-properties fo:margin-bottom="0.059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21" style:parent-style-name="Default" style:family="paragraph">
      <style:paragraph-properties fo:margin-bottom="0.059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margin-bottom="0.059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paragraph-properties fo:margin-bottom="0.059in"/>
      <style:text-properties style:font-name="標楷體" style:font-name-asian="標楷體"/>
    </style:style>
    <style:style style:name="P140" style:parent-style-name="Default" style:family="paragraph">
      <style:paragraph-properties fo:margin-bottom="0.059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1" style:parent-style-name="Default" style:family="paragraph">
      <style:paragraph-properties fo:margin-bottom="0.059in"/>
      <style:text-properties style:font-name="標楷體" style:font-name-asian="標楷體" style:letter-kerning="true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9" style:parent-style-name="Default" style:family="paragraph">
      <style:paragraph-properties fo:margin-bottom="0.059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paragraph-properties fo:margin-bottom="0.059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3" style:parent-style-name="Default" style:family="paragraph">
      <style:paragraph-properties fo:margin-bottom="0.059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表2功能編組任務分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組名</text:p>
          </table:table-cell>
          <table:table-cell table:style-name="TableCell9">
            <text:p text:style-name="P10">功能</text:p>
            <text:p text:style-name="P11">(負責單位/</text:p>
            <text:p text:style-name="P12">協助單位)</text:p>
          </table:table-cell>
          <table:table-cell table:style-name="TableCell13">
            <text:p text:style-name="P14">任務分工</text:p>
          </table:table-cell>
        </table:table-row>
        <table:table-row table:style-name="TableRow15">
          <table:table-cell table:style-name="TableCell16" table:number-rows-spanned="2">
            <text:p text:style-name="P17">*計畫組</text:p>
          </table:table-cell>
          <table:table-cell table:style-name="TableCell18">
            <text:p text:style-name="P19">*幕僚作業</text:p>
            <text:p text:style-name="P20">(消防局/災害業務主管機關)</text:p>
          </table:table-cell>
          <table:table-cell table:style-name="TableCell21">
            <text:p text:style-name="P22">1.各救災單位報到登錄。</text:p>
            <text:p text:style-name="P23">2.指揮官指示事項傳達。</text:p>
            <text:p text:style-name="P24">3.各編組任務分配及協調聯繫。</text:p>
            <text:p text:style-name="P25">4.會議召開及紀錄製作。</text:p>
            <text:p text:style-name="P26"><text:span text:style-name="T27">5.</text:span><text:span text:style-name="T28">上級長官視察接待說明</text:span><text:span text:style-name="T29">。</text:span></text:p>
            <text:p text:style-name="P30"><text:span text:style-name="T31">6.</text:span><text:span text:style-name="T32">專人負責資通訊作業。</text:span></text:p>
            <text:p text:style-name="P33">7.接收彙整各編組彙報之救災資訊。</text:p>
            <text:p text:style-name="P34">8.定時回報市災害應變中心最新救災情況。</text:p>
            <text:p text:style-name="P35">9.擬定救災行動方案。<text:s/></text:p>
            <text:p text:style-name="P36">10.外縣市或國際搜救隊報到接待。</text:p>
            <text:p text:style-name="P37">11.協調調度及管制各項救災資源。</text:p>
            <text:p text:style-name="P38">12.災害現場安全評估。</text:p>
            <text:p text:style-name="P39">13.災害訊息彙整。</text:p>
            <text:p text:style-name="P40">14.消防搶救組共同制定救災策略。</text:p>
            <text:p text:style-name="P41"><text:span text:style-name="T42">15.</text:span><text:span text:style-name="T43">特別技術專家之聯絡事宜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*新聞處理</text:p>
            <text:p text:style-name="P48">(秘書處</text:p>
            <text:p text:style-name="P49">媒體事務組/消防局、觀傳局、災害業務主管機關)</text:p>
          </table:table-cell>
          <table:table-cell table:style-name="TableCell50">
            <text:p text:style-name="P51">1.由秘書處媒體事務組協調消防局及災害防救業務主管機關派員擔任，負責現場媒體協調聯繫。</text:p>
            <text:p text:style-name="P52">2.協助指揮官（或指派專人）定時對外說明現場救災進度及受訪事宜。</text:p>
            <text:p text:style-name="P53"><text:span text:style-name="T54">3.</text:span><text:span text:style-name="T55">重大訊息通報市應變中心新聞處理組統一對外發布。</text:span></text:p>
          </table:table-cell>
        </table:table-row>
        <table:table-row table:style-name="TableRow56">
          <table:table-cell table:style-name="TableCell57" table:number-rows-spanned="3">
            <text:p text:style-name="P58">*緊急服務組</text:p>
          </table:table-cell>
          <table:table-cell table:style-name="TableCell59">
            <text:p text:style-name="P60">*消防搶救</text:p>
            <text:p text:style-name="P61">(消防局)</text:p>
          </table:table-cell>
          <table:table-cell table:style-name="TableCell62">
            <text:p text:style-name="P63">1.人命救助、緊急救護。</text:p>
            <text:p text:style-name="P64">2.災情查蒐報。</text:p>
            <text:p text:style-name="P65">3.救災人員管理調度運用任務。</text:p>
            <text:p text:style-name="P66">4.提出救災資源需求及調度。</text:p>
            <text:p text:style-name="P67">5.外縣市或國際搜救隊任務分配及管制。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*維安警戒</text:p>
            <text:p text:style-name="P72">(警察局/殯葬處)</text:p>
          </table:table-cell>
          <table:table-cell table:style-name="TableCell73">
            <text:p text:style-name="P74">1.災害現場(警戒區)警戒封鎖引導。</text:p>
            <text:p text:style-name="P75">2.協助災民疏散、治安維護。</text:p>
            <text:p text:style-name="P76">3.崗哨架設、受災民眾個人資料查詢。</text:p>
            <text:p text:style-name="P77">4.道路、交通及人群管制。</text:p>
            <text:p text:style-name="P78">5.協助地方法院檢察署辦理罹難者屍體相驗工作。</text:p>
            <text:p text:style-name="P79"><text:span text:style-name="T80">6.</text:span><text:span text:style-name="T81">後續罹難者屍體處置相關工作。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軍支援</text:p>
            <text:p text:style-name="P86">(兵役局)</text:p>
          </table:table-cell>
          <table:table-cell table:style-name="TableCell87">
            <text:p text:style-name="P88"><text:span text:style-name="T89">國軍兵力及裝備支援協調事宜。</text:span></text:p>
          </table:table-cell>
        </table:table-row>
        <table:table-row table:style-name="TableRow90">
          <table:table-cell table:style-name="TableCell91" table:number-rows-spanned="4">
            <text:p text:style-name="P92">*工程處置組</text:p>
          </table:table-cell>
          <table:table-cell table:style-name="TableCell93">
            <text:p text:style-name="P94">*工程搶修</text:p>
            <text:p text:style-name="P95">(工務局/建管<text:soft-page-break/>處、災害業務主管機關)</text:p>
          </table:table-cell>
          <table:table-cell table:style-name="TableCell96">
            <text:p text:style-name="P97">1.災害現場障礙排除。</text:p>
            <text:p text:style-name="P98">2.協調所屬工程機具(含大型機具)及人員<text:soft-page-break/>(含技師)。</text:p>
            <text:p text:style-name="P99"><text:span text:style-name="T100">3.</text:span><text:span text:style-name="T101">協調調度緊急評估人員進駐前進指揮所執行相關勤務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*環境衛生</text:p>
            <text:p text:style-name="P106">(環保局/衛生局)</text:p>
          </table:table-cell>
          <table:table-cell table:style-name="TableCell107">
            <text:p text:style-name="P108">1.毒性化學物質、輻射物質、生物病原辨識、初期處置及除污復舊。</text:p>
            <text:p text:style-name="P109">2.協調聯繫中央主管機關。</text:p>
            <text:p text:style-name="P110">3.現場環境清潔衛生及廢棄物處理。</text:p>
            <text:p text:style-name="P111"><text:span text:style-name="T112">4.</text:span><text:span text:style-name="T113">流動廁所之調用與管理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交通運輸</text:p>
            <text:p text:style-name="P118">(交通局)</text:p>
          </table:table-cell>
          <table:table-cell table:style-name="TableCell119">
            <text:p text:style-name="P120">1.災區交通及機具人員運輸事宜。</text:p>
            <text:p text:style-name="P121"><text:span text:style-name="T122">2.</text:span><text:span text:style-name="T123">災區替代道路規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水電民生</text:p>
            <text:p text:style-name="P128">(產業局/北水處)</text:p>
          </table:table-cell>
          <table:table-cell table:style-name="TableCell129">
            <text:p text:style-name="P130"><text:span text:style-name="T131">自來水、電力、電信、瓦斯、油料搶修調度支援事宜。</text:span></text:p>
          </table:table-cell>
        </table:table-row>
        <table:table-row table:style-name="TableRow132">
          <table:table-cell table:style-name="TableCell133" table:number-rows-spanned="4">
            <text:p text:style-name="P134">*人道服務組</text:p>
          </table:table-cell>
          <table:table-cell table:style-name="TableCell135">
            <text:p text:style-name="P136">*災民家屬服務</text:p>
            <text:p text:style-name="P137">(社會局/觀傳局)</text:p>
          </table:table-cell>
          <table:table-cell table:style-name="TableCell138">
            <text:p text:style-name="P139">1.負責有災民服務及家屬服務工作。</text:p>
            <text:p text:style-name="P140"><text:span text:style-name="T141">2.</text:span><text:span text:style-name="T142">若有外籍旅客人命傷亡，負責辦理後續家屬來臺、接待及慰助事宜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*醫療救護</text:p>
            <text:p text:style-name="P147">(衛生局/消防局)</text:p>
          </table:table-cell>
          <table:table-cell table:style-name="TableCell148">
            <text:p text:style-name="P149">1.傷病患檢傷分類。</text:p>
            <text:p text:style-name="P150">2.醫療救護及後續就醫相關事宜。</text:p>
            <text:p text:style-name="P151">3.災害現場醫療資源評估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志工物資</text:p>
            <text:p text:style-name="P156">(社會局)</text:p>
          </table:table-cell>
          <table:table-cell table:style-name="TableCell157">
            <text:p text:style-name="P158">1.民間志工團體人員分配管理。</text:p>
            <text:p text:style-name="P159"><text:span text:style-name="T160">2.</text:span><text:span text:style-name="T161">物資調度管理運用。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疏散安置</text:p>
            <text:p text:style-name="P166">(民政局)</text:p>
          </table:table-cell>
          <table:table-cell table:style-name="TableCell167">
            <text:p text:style-name="P168"><text:span text:style-name="T169">負責災民疏散安置相關工作。</text:span></text:p>
          </table:table-cell>
        </table:table-row>
        <table:table-row table:style-name="TableRow170">
          <table:table-cell table:style-name="TableCell171">
            <text:p text:style-name="P172">*後勤組</text:p>
          </table:table-cell>
          <table:table-cell table:style-name="TableCell173">
            <text:p text:style-name="P174">*後勤支援</text:p>
            <text:p text:style-name="P175">(區公所/民政局、災害業務主管機關)</text:p>
          </table:table-cell>
          <table:table-cell table:style-name="TableCell176">
            <text:p text:style-name="P177">1.提供現場救災人員各項飲水膳食及各編組所需必要物品之採購、儲放。</text:p>
            <text:p text:style-name="P178">2.提供工作人員或救災人員所需場所、設施、設備。</text:p>
            <text:p text:style-name="P179">3.管理各編組人員輪值方式及名單。</text:p>
            <text:p text:style-name="P180">4.規劃工作人員或救災人員休息場所。</text:p>
            <text:p text:style-name="P181">5.規劃辦公場所安全管理。</text:p>
            <text:p text:style-name="P182">6.後勤計畫擬定。</text:p>
            <text:p text:style-name="P183"><text:span text:style-name="T184">7.</text:span><text:span text:style-name="T185">其他必要物資之後勤補給事宜。</text:span></text:p>
          </table:table-cell>
        </table:table-row>
        <table:table-row table:style-name="TableRow186">
          <table:table-cell table:style-name="TableCell187" table:number-columns-spanned="3">
            <text:p text:style-name="P188">備註:*為第一時間應進駐之功能編組，其餘由指揮官指示進駐。</text:p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8:00Z</meta:creation-date>
    <dc:date>2019-04-19T06:35:00Z</dc:date>
    <meta:print-date>2019-03-26T03:1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3" meta:character-count="1362" meta:row-count="9" meta:non-whitespace-character-count="1161"/>
  </office:meta>
</office:document-meta>
</file>