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2.7743in"/>
    </style:style>
    <style:style style:name="TableColumn4" style:family="table-column">
      <style:table-column-properties style:column-width="3.0326in"/>
    </style:style>
    <style:style style:name="Table2" style:family="table">
      <style:table-properties style:width="5.8069in" style:rel-width="100%" fo:margin-left="0in" table:align="center"/>
    </style:style>
    <style:style style:name="TableRow5" style:family="table-row">
      <style:table-row-properties style:min-row-height="0.3583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10" style:family="table-row">
      <style:table-row-properties style:min-row-height="0.2763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" style:family="table-row">
      <style:table-row-properties style:min-row-height="0.2909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" style:family="table-row">
      <style:table-row-properties style:min-row-height="0.38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" style:family="table-row">
      <style:table-row-properties style:min-row-height="0.38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38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38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38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38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38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0.38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6" style:family="table-row">
      <style:table-row-properties style:min-row-height="0.384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384in"/>
    </style:style>
    <style:style style:name="P62" style:parent-style-name="內文" style:family="paragraph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384in"/>
    </style:style>
    <style:style style:name="P66" style:parent-style-name="內文" style:family="paragraph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384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" style:family="table-row">
      <style:table-row-properties style:min-row-height="0.384in"/>
    </style:style>
    <style:style style:name="P76" style:parent-style-name="內文" style:family="paragraph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384in"/>
    </style:style>
    <style:style style:name="P80" style:parent-style-name="內文" style:family="paragraph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3" style:family="table-row">
      <style:table-row-properties style:min-row-height="0.384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0.384in"/>
    </style:style>
    <style:style style:name="P90" style:parent-style-name="內文" style:family="paragraph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" style:family="table-row">
      <style:table-row-properties style:min-row-height="0.38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38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0.384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384in"/>
    </style:style>
    <style:style style:name="P109" style:parent-style-name="內文" style:family="paragraph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0.384in"/>
    </style:style>
    <style:style style:name="P113" style:parent-style-name="內文" style:family="paragraph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6" style:family="table-row">
      <style:table-row-properties style:min-row-height="0.384in"/>
    </style:style>
    <style:style style:name="P11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0" style:family="table-row">
      <style:table-row-properties style:min-row-height="0.384in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4" style:family="table-row">
      <style:table-row-properties style:min-row-height="0.384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0.38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3" style:family="table-row">
      <style:table-row-properties style:min-row-height="0.384in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附表3前進指揮所設備器材建議表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設備功能</text:p>
            </table:table-cell>
            <table:table-cell table:style-name="TableCell8">
              <text:p text:style-name="P9">設備名稱</text:p>
            </table:table-cell>
          </table:table-row>
        </table:table-header-rows>
        <table:table-row table:style-name="TableRow10">
          <table:table-cell table:style-name="TableCell11">
            <text:p text:style-name="P12"><text:span text:style-name="T13">運輸器材設備</text:span></text:p>
          </table:table-cell>
          <table:table-cell table:style-name="TableCell14">
            <text:p text:style-name="P15"><text:span text:style-name="T16">器材運輸車</text:span></text:p>
          </table:table-cell>
        </table:table-row>
        <table:table-row table:style-name="TableRow17">
          <table:table-cell table:style-name="TableCell18" table:number-rows-spanned="4">
            <text:p text:style-name="P19">硬體設備</text:p>
          </table:table-cell>
          <table:table-cell table:style-name="TableCell20">
            <text:p text:style-name="P21">快速搭設帳篷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簡易式帳篷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摺疊桌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折疊椅</text:p>
          </table:table-cell>
        </table:table-row>
        <table:table-row table:style-name="TableRow34">
          <table:table-cell table:style-name="TableCell35" table:number-rows-spanned="5">
            <text:p text:style-name="P36">通訊設備</text:p>
          </table:table-cell>
          <table:table-cell table:style-name="TableCell37">
            <text:p text:style-name="P38"><text:span text:style-name="T39">無線電對講機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影像傳輸設備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行動通訊車(選用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軍方通訊車輛(選用)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無人機(選用)</text:p>
          </table:table-cell>
        </table:table-row>
        <table:table-row table:style-name="TableRow56">
          <table:table-cell table:style-name="TableCell57" table:number-rows-spanned="3">
            <text:p text:style-name="P58">各編組幕僚作業配件</text:p>
          </table:table-cell>
          <table:table-cell table:style-name="TableCell59">
            <text:p text:style-name="P60">各任務編組幕僚包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幕僚背心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旗幟(含旗座)</text:p>
          </table:table-cell>
        </table:table-row>
        <table:table-row table:style-name="TableRow69">
          <table:table-cell table:style-name="TableCell70" table:number-rows-spanned="3">
            <text:p text:style-name="P71"><text:span text:style-name="T72">照明設備</text:span></text:p>
          </table:table-cell>
          <table:table-cell table:style-name="TableCell73">
            <text:p text:style-name="P74">指揮站帳內照明設備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照明設備(如球型燈、手提燈箱等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救災用移動式照明燈</text:p>
          </table:table-cell>
        </table:table-row>
        <table:table-row table:style-name="TableRow83">
          <table:table-cell table:style-name="TableCell84" table:number-rows-spanned="4">
            <text:p text:style-name="P85"><text:span text:style-name="T86">電力設備</text:span></text:p>
          </table:table-cell>
          <table:table-cell table:style-name="TableCell87">
            <text:p text:style-name="P88">發電機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UPS不斷電系統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延長線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行動電源</text:p>
          </table:table-cell>
        </table:table-row>
        <table:table-row table:style-name="TableRow101">
          <table:table-cell table:style-name="TableCell102" table:number-rows-spanned="5">
            <text:p text:style-name="P103">簡報會議</text:p>
            <text:p text:style-name="P104"><text:span text:style-name="T105">文書處理設備</text:span></text:p>
          </table:table-cell>
          <table:table-cell table:style-name="TableCell106">
            <text:p text:style-name="P107">大型液晶螢幕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移動式擴音設備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筆記型電腦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多功能事務機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救災簡報白板</text:p>
          </table:table-cell>
        </table:table-row>
        <table:table-row table:style-name="TableRow124">
          <table:table-cell table:style-name="TableCell125" table:number-rows-spanned="2">
            <text:p text:style-name="P126">其<text:s text:c="4"/>他</text:p>
          </table:table-cell>
          <table:table-cell table:style-name="TableCell127">
            <text:p text:style-name="P128">手提式移動式擴音設備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平板電腦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備註</text:span><text:span text:style-name="T137">:</text:span><text:span text:style-name="T138">可依實際需求進行調整。</text:span>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8:00Z</meta:creation-date>
    <dc:date>2019-04-19T06:37:00Z</dc:date>
    <meta:print-date>2019-03-26T03:1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