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3<text:s/>廣域救災據點暨前進指揮所運作模式</text:p>
      <text:p text:style-name="P2"><text:span text:style-name="T3"><draw:frame draw:style-name="a0" draw:name="圖片 6" text:anchor-type="as-char" svg:x="0in" svg:y="0in" svg:width="7.10403in" svg:height="5.2239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7:00Z</meta:creation-date>
    <dc:date>2019-04-19T06:34:00Z</dc:date>
    <meta:print-date>2019-03-26T03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" meta:character-count="22" meta:row-count="1" meta:non-whitespace-character-count="20"/>
  </office:meta>
</office:document-meta>
</file>