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圖4<text:s/>前進指揮所空間分配示意圖</text:p>
      <text:p text:style-name="P4"><text:span text:style-name="T5"><draw:frame draw:style-name="a0" draw:name="圖片 5" text:anchor-type="as-char" svg:x="0in" svg:y="0in" svg:width="6.90273in" svg:height="5.17689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縮排一" style:display-name="縮排(一)" style:family="paragraph" style:next-style-name="內文" style:default-outline-level="4">
      <style:paragraph-properties style:snap-to-layout-grid="false" fo:text-align="justify" fo:margin-bottom="0.0833in"/>
      <style:text-properties style:font-name="Times New Roman" style:font-name-asian="標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666in" fo:margin-bottom="0.25in"/>
      <style:text-properties style:font-name="Times New Roman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style:snap-to-layout-grid="false" fo:margin-bottom="0.0833in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bottom="0.1666in" fo:margin-left="0.2756in" fo:text-indent="-0.275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8pt" fo:hyphenate="false"/>
    </style:style>
    <style:style style:name="預設段落字型" style:display-name="預設段落字型" style:family="text"/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縮排一內文" style:display-name="縮排(一)內文" style:family="paragraph" style:parent-style-name="內文">
      <style:paragraph-properties style:snap-to-layout-grid="false" fo:text-align="justify" fo:margin-bottom="0.1666in" fo:margin-left="0.2756in" fo:text-indent="0.1388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3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outline-style>
      <text:outline-level-style text:level="4" text:style-name="WW_CharOUTLINELVL4" style:num-prefix="(" style:num-suffix=")." style:num-format="一, 十, 一百(繁), ...">
        <style:list-level-properties text:space-before="0in" text:min-label-width="0.5118in"/>
      </text:outline-level-style>
    </text:outline-style>
    <style:style style:name="WW_CharLFO4LVL2" style:family="text">
      <style:text-properties fo:color="#000000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6LVL1" style:family="text">
      <style:text-properties style:font-name-complex="Times New Roman" fo:color="#000000"/>
    </style:style>
    <style:style style:name="WW_CharLFO8LVL1" style:family="text">
      <style:text-properties fo:font-weight="normal" style:font-weight-asian="normal" fo:color="#000000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iping Tsai</meta:initial-creator>
    <dc:creator>ww</dc:creator>
    <meta:creation-date>2019-04-19T06:28:00Z</meta:creation-date>
    <dc:date>2019-04-19T06:37:00Z</dc:date>
    <meta:print-date>2019-03-26T03:1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" meta:character-count="18" meta:row-count="1" meta:non-whitespace-character-count="17"/>
  </office:meta>
</office:document-meta>
</file>