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4388in"/>
    </style:style>
    <style:style style:name="TableColumn3" style:family="table-column">
      <style:table-column-properties style:column-width="2.0895in"/>
    </style:style>
    <style:style style:name="TableColumn4" style:family="table-column">
      <style:table-column-properties style:column-width="6.5729in"/>
    </style:style>
    <style:style style:name="Table1" style:family="table" style:master-page-name="MP0">
      <style:table-properties style:width="11.101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2" style:family="table-row">
      <style:table-row-properties style:min-row-height="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left="1.302in" fo:text-indent="-1.3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0" style:family="table-row">
      <style:table-row-properties style:min-row-height="0.6791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清單段落" style:family="paragraph">
      <style:paragraph-properties style:snap-to-layout-grid="false" fo:margin-left="1.5in">
        <style:tab-stops/>
      </style:paragraph-properties>
      <style:text-properties style:font-name="標楷體" style:font-name-asian="標楷體" fo:color="#000000"/>
    </style:style>
    <style:style style:name="TableRow133" style:family="table-row">
      <style:table-row-properties style:min-row-height="0.54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2" style:family="table-row">
      <style:table-row-properties style:min-row-height="2.4347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Row161" style:family="table-row">
      <style:table-row-properties style:min-row-height="0.5791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表單1<text:s/>救災資訊<text:s/>(白板)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內文"><text:span text:style-name="T12">編組</text:span><text:span text:style-name="T13">/</text:span><text:span text:style-name="T14">填表人：</text:span></text:p>
          </table:table-cell>
          <table:table-cell table:style-name="TableCell15">
            <text:p text:style-name="P16"><text:span text:style-name="T17">填表日期</text:span><text:span text:style-name="T18">/</text:span><text:span text:style-name="T19">時間：</text:span></text:p>
          </table:table-cell>
          <table:table-cell table:style-name="TableCell20">
            <text:p text:style-name="P21">重要紀事欄</text:p>
          </table:table-cell>
        </table:table-row>
        <table:table-row table:style-name="TableRow22">
          <table:table-cell table:style-name="TableCell23" table:number-columns-spanned="2">
            <text:p text:style-name="P24">時間：</text:p>
            <text:p text:style-name="P25"><text:span text:style-name="T26"><text:s/></text:span><text:span text:style-name="T27">報案：</text:span><text:span text:style-name="T28"><text:s text:c="5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text:span text:style-name="T34"><text:s text:c="5"/></text:span><text:span text:style-name="T35">時</text:span><text:span text:style-name="T36"><text:s text:c="5"/></text:span><text:span text:style-name="T37">分</text:span></text:p>
            <text:p text:style-name="P38"><text:span text:style-name="T39"><text:s/></text:span><text:span text:style-name="T40">到達：</text:span><text:span text:style-name="T41"><text:s text:c="5"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text:span text:style-name="T47"><text:s text:c="5"/></text:span><text:span text:style-name="T48">時</text:span><text:span text:style-name="T49"><text:s text:c="5"/></text:span><text:span text:style-name="T50">分</text:span></text:p>
            <text:p text:style-name="P51"><text:span text:style-name="T52"><text:s/></text:span><text:span text:style-name="T53">設立前進指揮所：</text:span><text:span text:style-name="T54"><text:s text:c="5"/></text:span><text:span text:style-name="T55">年</text:span><text:span text:style-name="T56"><text:s text:c="5"/></text:span><text:span text:style-name="T57">月</text:span><text:span text:style-name="T58"><text:s text:c="5"/></text:span><text:span text:style-name="T59">日</text:span><text:span text:style-name="T60"><text:s text:c="5"/></text:span><text:span text:style-name="T61">時</text:span><text:span text:style-name="T62"><text:s text:c="5"/></text:span><text:span text:style-name="T63">分</text:span></text:p>
            <text:p text:style-name="P64"><text:span text:style-name="T65"><text:s/></text:span><text:span text:style-name="T66">撤除前進指揮所：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text:span text:style-name="T73"><text:s text:c="5"/></text:span><text:span text:style-name="T74">時</text:span><text:span text:style-name="T75"><text:s text:c="5"/></text:span><text:span text:style-name="T76">分</text:span></text:p>
            <text:p text:style-name="內文"><text:span text:style-name="T77">（總計：</text:span><text:span text:style-name="T78"><text:s text:c="10"/></text:span><text:span text:style-name="T79">日</text:span><text:span text:style-name="T80"><text:s text:c="10"/></text:span><text:span text:style-name="T81">時）</text:span></text:p>
          </table:table-cell>
          <table:covered-table-cell/>
          <table:table-cell table:style-name="TableCell82" table:number-rows-spanned="4">
            <text:p text:style-name="P83"><text:span text:style-name="T84">一、</text:span><text:span text:style-name="T85">傷亡統計：合計受傷</text:span><text:span text:style-name="T86"><text:s text:c="5"/></text:span><text:span text:style-name="T87">人、失蹤</text:span><text:span text:style-name="T88"><text:s text:c="5"/></text:span><text:span text:style-name="T89">人、死亡</text:span><text:span text:style-name="T90"><text:s text:c="5"/></text:span><text:span text:style-name="T91">人、</text:span><text:span text:style-name="T92"><text:line-break/></text:span><text:span text:style-name="T93">合計送醫</text:span><text:span text:style-name="T94"><text:s text:c="5"/></text:span><text:span text:style-name="T95">人。</text:span></text:p>
            <text:p text:style-name="P96"/>
            <text:p text:style-name="P97"><text:span text:style-name="T98">二、</text:span><text:span text:style-name="T99">受困統計：合計</text:span><text:span text:style-name="T100"><text:s text:c="5"/></text:span><text:span text:style-name="T101">人，已接觸</text:span><text:span text:style-name="T102"><text:s text:c="5"/></text:span><text:span text:style-name="T103">人，未接觸</text:span><text:span text:style-name="T104"><text:s text:c="5"/></text:span><text:span text:style-name="T105">人。</text:span></text:p>
            <text:p text:style-name="P106"/>
            <text:p text:style-name="P107"><text:span text:style-name="T108">三、</text:span><text:span text:style-name="T109">人數統計：救出</text:span><text:span text:style-name="T110"><text:s text:c="5"/></text:span><text:span text:style-name="T111">人、疏散</text:span><text:span text:style-name="T112"><text:s text:c="5"/></text:span><text:span text:style-name="T113">人、收容安置</text:span><text:span text:style-name="T114"><text:s text:c="5"/></text:span><text:span text:style-name="T115">人。</text:span></text:p>
            <text:p text:style-name="P116"/>
            <text:p text:style-name="P117"><text:span text:style-name="T118">四、</text:span><text:span text:style-name="T119">備註：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災情地點及氣象資料</text:span><text:span text:style-name="T124">(</text:span><text:span text:style-name="T125">建物應有樓層、構造、用途描述，氣象應有風向、天候及相對溼度描述</text:span><text:span text:style-name="T126">)</text:span><text:span text:style-name="T127">：</text:span><text:span text:style-name="T128">若災情地點或搶救對象</text:span><text:span text:style-name="T129">2</text:span><text:span text:style-name="T130">處以上需分別填寫表單</text:span><text:span text:style-name="T131">3</text:span></text:p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>
            <text:p text:style-name="P135"><text:span text:style-name="T136">災情概況及搶救進度</text:span><text:span text:style-name="T137">(</text:span><text:span text:style-name="T138">災情是否擴大、人員作業危險、危險物品、人命搶救及財物損失等</text:span><text:span text:style-name="T139">)</text:span><text:span text:style-name="T140">：</text:span></text:p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2">
            <text:p text:style-name="P144">動員救災能量：</text:p>
            <text:p text:style-name="P145">合計出動<text:s text:c="8"/>人力，各式車輛<text:s text:c="6"/>輛。</text:p>
            <text:p text:style-name="P146">一、公部門救災各式人力：<text:s text:c="8"/>人。</text:p>
            <text:p text:style-name="P147">公部門救災各式車輛（船）：</text:p>
            <text:p text:style-name="P148">消防車<text:s text:c="5"/>輛、救護車<text:s text:c="5"/>輛、特種車輛(船) <text:s text:c="4"/>輛(艘) <text:s text:c="30"/>備註：</text:p>
            <text:p text:style-name="P149">二、民間救災各式人力<text:s text:c="9"/>人。</text:p>
            <text:p text:style-name="P150"><text:span text:style-name="T151">民間救災各式車輛（船）</text:span><text:span text:style-name="T152"><text:s text:c="9"/></text:span><text:span text:style-name="T153">輛</text:span><text:span text:style-name="T154">(</text:span><text:span text:style-name="T155">艘</text:span><text:span text:style-name="T156">)</text:span><text:span text:style-name="T157">。</text:span><text:span text:style-name="T158"><text:line-break/></text:span><text:span text:style-name="T159">備註：</text:span></text:p>
          </table:table-cell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3">
            <text:p text:style-name="內文"><text:span text:style-name="T163">可能遇到問題及其他：</text:span><text:span text:style-name="T164"><text:s text:c="24"/></text:span><text:span text:style-name="T165">預為因應措施：</text:span></text:p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28:00Z</meta:creation-date>
    <dc:date>2019-04-19T06:41:00Z</dc:date>
    <meta:print-date>2019-03-26T03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5" meta:character-count="707" meta:row-count="5" meta:non-whitespace-character-count="603"/>
  </office:meta>
</office:document-meta>
</file>