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6.6937in"/>
    </style:style>
    <style:style style:name="Table7" style:family="table">
      <style:table-properties style:width="6.6937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" style:parent-style-name="內文" style:family="paragraph">
      <style:paragraph-properties fo:widows="2" fo:orphans="2" fo:text-align="center" fo:line-height="0.25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padding-top="0.0395in" fo:padding-left="0.0194in" fo:padding-bottom="0.0395in" fo:padding-right="0.0194in"/>
    </style:style>
    <style:style style:name="P14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5in" fo:margin-left="0.1388in" fo:text-indent="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25in" fo:margin-left="0.1388in" fo:text-indent="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25in" fo:margin-left="0.1388in" fo:text-indent="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25in" fo:margin-left="0.1388in" fo:text-indent="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padding-top="0.0395in" fo:padding-left="0.0194in" fo:padding-bottom="0.0395in" fo:padding-right="0.0194in"/>
    </style:style>
    <style:style style:name="P6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text-align="justify" fo:line-height="0.25in" fo:margin-left="0.4951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padding-top="0.0395in" fo:padding-left="0.0194in" fo:padding-bottom="0.0395in" fo:padding-right="0.0194in"/>
    </style:style>
    <style:style style:name="P71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8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25in" fo:margin-left="0.5555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text-align="justify" fo:line-height="0.25in" fo:margin-left="0.5555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text-align="justify" fo:line-height="0.25in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padding-top="0.0395in" fo:padding-left="0.0194in" fo:padding-bottom="0.0395in" fo:padding-right="0.0194in"/>
    </style:style>
    <style:style style:name="P10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3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fo:padding-top="0.0395in" fo:padding-left="0.0194in" fo:padding-bottom="0.0395in" fo:padding-right="0.0194in"/>
    </style:style>
    <style:style style:name="P136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2763in"/>
    </style:style>
    <style:style style:name="TableCell147" style:family="table-cell">
      <style:table-cell-properties fo:border="0.0069in solid #000000" fo:padding-top="0.0395in" fo:padding-left="0.0194in" fo:padding-bottom="0.0395in" fo:padding-right="0.0194in"/>
    </style:style>
    <style:style style:name="P148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表單</text:span><text:span text:style-name="T5">3<text:s/></text:span><text:span text:style-name="T6">災情蒐集調查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災情蒐集調查表</text:p>
          </table:table-cell>
        </table:table-row>
        <table:table-row table:style-name="TableRow12">
          <table:table-cell table:style-name="TableCell13">
            <text:p text:style-name="P14">時間：</text:p>
            <text:p text:style-name="P15"><text:span text:style-name="T16">報案：</text:span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text:span text:style-name="T23"><text:s text:c="6"/></text:span><text:span text:style-name="T24">時</text:span><text:span text:style-name="T25"><text:s text:c="6"/></text:span><text:span text:style-name="T26">分</text:span></text:p>
            <text:p text:style-name="P27"><text:span text:style-name="T28">到達：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text:span text:style-name="T35"><text:s text:c="6"/></text:span><text:span text:style-name="T36">時</text:span><text:span text:style-name="T37"><text:s text:c="6"/></text:span><text:span text:style-name="T38">分</text:span></text:p>
            <text:p text:style-name="P39"><text:span text:style-name="T40">控制：</text:span><text:span text:style-name="T41"><text:s text:c="6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text:span text:style-name="T47"><text:s text:c="6"/></text:span><text:span text:style-name="T48">時</text:span><text:span text:style-name="T49"><text:s text:c="6"/></text:span><text:span text:style-name="T50">分</text:span></text:p>
            <text:p text:style-name="P51"><text:span text:style-name="T52">完成：</text:span><text:span text:style-name="T53"><text:s text:c="6"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text:span text:style-name="T59"><text:s text:c="6"/></text:span><text:span text:style-name="T60">時</text:span><text:span text:style-name="T61"><text:s text:c="6"/></text:span><text:span text:style-name="T62">分</text:span></text:p>
          </table:table-cell>
        </table:table-row>
        <table:table-row table:style-name="TableRow63">
          <table:table-cell table:style-name="TableCell64">
            <text:p text:style-name="P65"><text:span text:style-name="T66">地點：</text:span><text:span text:style-name="T67"><text:s text:c="60"/></text:span></text:p>
            <text:p text:style-name="P68"><text:s text:c="60"/></text:p>
          </table:table-cell>
        </table:table-row>
        <table:table-row table:style-name="TableRow69">
          <table:table-cell table:style-name="TableCell70">
            <text:p text:style-name="P71">氣象資料：</text:p>
            <text:p text:style-name="P72"><text:span text:style-name="T73"><text:s text:c="5"/></text:span><text:span text:style-name="T74">風向：</text:span><text:span text:style-name="T75">　　　　　</text:span><text:span text:style-name="T76">、　　風速：</text:span><text:span text:style-name="T77">　　　　　</text:span><text:span text:style-name="T78">級</text:span></text:p>
            <text:p text:style-name="P79"><text:span text:style-name="T80"><text:s text:c="5"/></text:span><text:span text:style-name="T81">天候：</text:span><text:span text:style-name="T82">　　　　　</text:span><text:span text:style-name="T83">、相對濕度：</text:span><text:span text:style-name="T84">　　　　　</text:span><text:span text:style-name="T85">％</text:span></text:p>
          </table:table-cell>
        </table:table-row>
        <table:table-row table:style-name="TableRow86">
          <table:table-cell table:style-name="TableCell87">
            <text:p text:style-name="P88">災害類別：</text:p>
            <text:p text:style-name="P89"><text:span text:style-name="T90">類別：</text:span><text:span text:style-name="T91">　　　</text:span><text:span text:style-name="T92"><text:s text:c="4"/></text:span><text:span text:style-name="T93">　　</text:span><text:span text:style-name="T94">、位置：</text:span><text:span text:style-name="T95">　　　　　　　　</text:span></text:p>
            <text:p text:style-name="P96"><text:span text:style-name="T97">範圍：</text:span><text:span text:style-name="T98">　　　　　　　　　　　　　　　　　　　　　　　　　　　　　</text:span></text:p>
            <text:p text:style-name="P99"><text:span text:style-name="T100">情形：</text:span><text:span text:style-name="T101">　　　　　　　　　　　　　　　　　　　　　　　　　　　</text:span><text:span text:style-name="T102"><text:s text:c="4"/></text:span></text:p>
          </table:table-cell>
        </table:table-row>
        <table:table-row table:style-name="TableRow103">
          <table:table-cell table:style-name="TableCell104">
            <text:p text:style-name="P105">對象物概況：</text:p>
            <text:p text:style-name="P106"><text:span text:style-name="T107">　名稱：</text:span><text:span text:style-name="T108">　　　　　　　</text:span><text:span text:style-name="T109">、對象物：</text:span><text:span text:style-name="T110">　　　</text:span><text:span text:style-name="T111"><text:s text:c="3"/></text:span><text:span text:style-name="T112">　　</text:span><text:span text:style-name="T113">(</text:span><text:span text:style-name="T114">地上</text:span><text:span text:style-name="T115"><text:s text:c="3"/></text:span><text:span text:style-name="T116">層、地下</text:span><text:span text:style-name="T117"><text:s text:c="3"/></text:span><text:span text:style-name="T118">層</text:span><text:span text:style-name="T119">)</text:span></text:p>
            <text:p text:style-name="P120"><text:span text:style-name="T121"><text:s text:c="2"/></text:span><text:span text:style-name="T122">關係人：</text:span><text:span text:style-name="T123"><text:s text:c="39"/></text:span></text:p>
            <text:p text:style-name="P124"><text:span text:style-name="T125">　用途：</text:span><text:span text:style-name="T126"><text:s text:c="41"/></text:span></text:p>
            <text:p text:style-name="P127"><text:span text:style-name="T128"><text:s text:c="2"/></text:span><text:span text:style-name="T129">相關協調單位：</text:span><text:span text:style-name="T130"><text:s text:c="33"/></text:span></text:p>
          </table:table-cell>
        </table:table-row>
        <table:table-row table:style-name="TableRow131">
          <table:table-cell table:style-name="TableCell132">
            <text:p text:style-name="P133">預估受災戶數、人數：</text:p>
          </table:table-cell>
        </table:table-row>
        <table:table-row table:style-name="TableRow134">
          <table:table-cell table:style-name="TableCell135">
            <text:p text:style-name="P136">災害影響情形：</text:p>
            <text:p text:style-name="P137">□建築物倒塌</text:p>
            <text:p text:style-name="P138">□道路中斷</text:p>
            <text:p text:style-name="P139">□電力中斷</text:p>
            <text:p text:style-name="P140">□電信中斷</text:p>
            <text:p text:style-name="P141">□自來水中斷</text:p>
            <text:p text:style-name="P142">□化學汙染</text:p>
            <text:p text:style-name="P143">□生物病原汙染</text:p>
            <text:p text:style-name="P144">□輻射線汙染</text:p>
            <text:p text:style-name="P145">□其他</text:p>
          </table:table-cell>
        </table:table-row>
        <table:table-row table:style-name="TableRow146">
          <table:table-cell table:style-name="TableCell147">
            <text:p text:style-name="P148"><text:span text:style-name="T149">填表人</text:span><text:span text:style-name="T150">:</text:span><text:span text:style-name="T151"><text:s/></text:span><text:span text:style-name="T152">姓名</text:span><text:span text:style-name="T153">: <text:s text:c="9"/></text:span><text:span text:style-name="T154">組別</text:span><text:span text:style-name="T155">/</text:span><text:span text:style-name="T156">職稱</text:span><text:span text:style-name="T157">: <text:s text:c="9"/></text:span><text:span text:style-name="T158">簽名</text:span><text:span text:style-name="T159">: <text:s text:c="10"/></text:span><text:span text:style-name="T160">日期</text:span><text:span text:style-name="T161">/</text:span><text:span text:style-name="T162">時間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9:00Z</meta:creation-date>
    <dc:date>2019-04-19T06:44:00Z</dc:date>
    <meta:print-date>2019-03-26T0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