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9881in"/>
    </style:style>
    <style:style style:name="TableColumn12" style:family="table-column">
      <style:table-column-properties style:column-width="2.3527in"/>
    </style:style>
    <style:style style:name="TableColumn13" style:family="table-column">
      <style:table-column-properties style:column-width="2.3527in"/>
    </style:style>
    <style:style style:name="Table10" style:family="table">
      <style:table-properties style:width="6.6937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1.1701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382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表單</text:span><text:span text:style-name="T3">4<text:s/></text:span><text:span text:style-name="T4">危險評估調查表</text:span><text:span text:style-name="T5">(</text:span><text:span text:style-name="T6">依表單</text:span><text:span text:style-name="T7">2</text:span><text:span text:style-name="T8">內危害因子分析結果填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危險評估調查表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潛在危險</text:p>
          </table:table-cell>
          <table:table-cell table:style-name="TableCell21">
            <text:p text:style-name="P22">可能危害情形</text:p>
          </table:table-cell>
          <table:table-cell table:style-name="TableCell23">
            <text:p text:style-name="P24">建議處置</text:p>
          </table:table-cell>
        </table:table-row>
        <table:table-row table:style-name="TableRow25">
          <table:table-cell table:style-name="TableCell26">
            <text:p text:style-name="P27">化學品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生物病菌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放射性物質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瓦斯洩漏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電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墬落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倒塌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爆炸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擴大(二次災害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備註：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填表人</text:span><text:span text:style-name="T137">:</text:span><text:span text:style-name="T138"><text:s/></text:span><text:span text:style-name="T139">姓名</text:span><text:span text:style-name="T140">:</text:span><text:span text:style-name="T141"><text:s text:c="10"/></text:span><text:span text:style-name="T142">組別</text:span><text:span text:style-name="T143">/</text:span><text:span text:style-name="T144">職稱</text:span><text:span text:style-name="T145">: <text:s text:c="9"/></text:span><text:span text:style-name="T146">簽名</text:span><text:span text:style-name="T147">: <text:s text:c="10"/></text:span><text:span text:style-name="T148">日期</text:span><text:span text:style-name="T149">/</text:span><text:span text:style-name="T150">時間</text:span>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9:00Z</meta:creation-date>
    <dc:date>2019-04-19T06:44:00Z</dc:date>
    <meta:print-date>2019-03-26T03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