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2.2937in"/>
    </style:style>
    <style:style style:name="TableColumn10" style:family="table-column">
      <style:table-column-properties style:column-width="1.8479in"/>
    </style:style>
    <style:style style:name="Table4" style:family="table">
      <style:table-properties style:width="7.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paragraph-properties fo:margin-top="0.0277in" fo:margin-bottom="0.0277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>
        <style:tab-stops>
          <style:tab-stop style:type="left" style:position="1.9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0277in"/>
      <style:text-properties style:font-name="標楷體" style:font-name-asian="標楷體" style:font-name-complex="Arial" fo:font-weight="bold" style:font-weight-asian="bold" fo:color="#000000"/>
    </style:style>
    <style:style style:name="TableRow42" style:family="table-row">
      <style:table-row-properties style:min-row-height="0.275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77in" fo:margin-bottom="0.0277in">
        <style:tab-stops>
          <style:tab-stop style:type="left" style:position="1.7402in"/>
          <style:tab-stop style:type="right" style:position="5.4875in"/>
        </style:tab-stops>
      </style:paragraph-properties>
      <style:text-properties style:font-name="標楷體" style:font-name-asian="標楷體" style:font-name-complex="Arial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277in" fo:margin-bottom="0.0277in">
        <style:tab-stops>
          <style:tab-stop style:type="left" style:position="1.7402in"/>
          <style:tab-stop style:type="right" style:position="5.4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77in" fo:margin-bottom="0.0277in" fo:margin-left="0.2833in">
        <style:tab-stops>
          <style:tab-stop style:type="left" style:position="1.4569in"/>
          <style:tab-stop style:type="right" style:position="5.204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min-row-height="0.3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fo:margin-left="-0.0097in" fo:text-indent="0.0097in">
        <style:tab-stops>
          <style:tab-stop style:type="right" style:position="1.625in"/>
          <style:tab-stop style:type="left" style:position="1.75in"/>
          <style:tab-stop style:type="right" style:position="5.4972in"/>
          <style:tab-stop style:type="right" style:position="5.625in"/>
          <style:tab-stop style:type="right" style:position="6.3638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>
        <style:tab-stops>
          <style:tab-stop style:type="right" style:position="1.6152in"/>
          <style:tab-stop style:type="left" style:position="1.7402in"/>
          <style:tab-stop style:type="right" style:position="5.4875in"/>
          <style:tab-stop style:type="right" style:position="5.6152in"/>
          <style:tab-stop style:type="right" style:position="6.3541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>
        <style:tab-stops>
          <style:tab-stop style:type="right" style:position="1.6152in"/>
          <style:tab-stop style:type="left" style:position="1.7402in"/>
          <style:tab-stop style:type="right" style:position="5.4875in"/>
          <style:tab-stop style:type="right" style:position="5.6152in"/>
          <style:tab-stop style:type="right" style:position="6.3541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269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margin-left="-0.0097in" fo:text-indent="0.0097in">
        <style:tab-stops>
          <style:tab-stop style:type="right" style:position="1.625in"/>
          <style:tab-stop style:type="left" style:position="1.75in"/>
          <style:tab-stop style:type="right" style:position="5.4972in"/>
          <style:tab-stop style:type="right" style:position="5.625in"/>
          <style:tab-stop style:type="right" style:position="6.3638in"/>
        </style:tab-stops>
      </style:paragraph-properties>
      <style:text-properties style:font-name="標楷體" style:font-name-asian="標楷體" style:font-name-complex="Arial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>
        <style:tab-stops>
          <style:tab-stop style:type="right" style:position="1.6152in"/>
          <style:tab-stop style:type="left" style:position="1.7402in"/>
          <style:tab-stop style:type="right" style:position="5.4875in"/>
          <style:tab-stop style:type="right" style:position="5.6152in"/>
          <style:tab-stop style:type="right" style:position="6.3541in"/>
        </style:tab-stops>
      </style:paragraph-properties>
      <style:text-properties style:font-name="標楷體" style:font-name-asian="標楷體" style:font-name-complex="Arial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>
        <style:tab-stops>
          <style:tab-stop style:type="right" style:position="1.6152in"/>
          <style:tab-stop style:type="left" style:position="1.7402in"/>
          <style:tab-stop style:type="right" style:position="5.4875in"/>
          <style:tab-stop style:type="right" style:position="5.6152in"/>
          <style:tab-stop style:type="right" style:position="6.3541in"/>
        </style:tab-stops>
      </style:paragraph-properties>
      <style:text-properties style:font-name="標楷體" style:font-name-asian="標楷體" style:font-name-complex="Arial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277in" fo:margin-left="-0.0097in" fo:text-indent="0.0097in">
        <style:tab-stops>
          <style:tab-stop style:type="right" style:position="1.625in"/>
          <style:tab-stop style:type="left" style:position="1.75in"/>
          <style:tab-stop style:type="right" style:position="5.4972in"/>
          <style:tab-stop style:type="right" style:position="5.625in"/>
          <style:tab-stop style:type="right" style:position="6.3638in"/>
        </style:tab-stops>
      </style:paragraph-properties>
      <style:text-properties style:font-name="標楷體" style:font-name-asian="標楷體" style:font-name-complex="Arial" fo:color="#000000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277in">
        <style:tab-stops>
          <style:tab-stop style:type="right" style:position="1.6152in"/>
          <style:tab-stop style:type="left" style:position="1.7402in"/>
          <style:tab-stop style:type="right" style:position="5.4875in"/>
          <style:tab-stop style:type="right" style:position="5.6152in"/>
          <style:tab-stop style:type="right" style:position="6.3541in"/>
        </style:tab-stops>
      </style:paragraph-properties>
      <style:text-properties style:font-name="標楷體" style:font-name-asian="標楷體" style:font-name-complex="Arial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277in">
        <style:tab-stops>
          <style:tab-stop style:type="right" style:position="1.6152in"/>
          <style:tab-stop style:type="left" style:position="1.7402in"/>
          <style:tab-stop style:type="right" style:position="5.4875in"/>
          <style:tab-stop style:type="right" style:position="5.6152in"/>
          <style:tab-stop style:type="right" style:position="6.3541in"/>
        </style:tab-stops>
      </style:paragraph-properties>
      <style:text-properties style:font-name="標楷體" style:font-name-asian="標楷體" style:font-name-complex="Arial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0347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277in" fo:margin-bottom="0.0277in"/>
      <style:text-properties style:font-name="標楷體" style:font-name-asian="標楷體" style:font-name-complex="Arial" fo:font-weight="bold" style:font-weight-asian="bold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Arial" fo:color="#000000"/>
    </style:style>
    <style:style style:name="TableRow86" style:family="table-row">
      <style:table-row-properties style:min-row-height="0.405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color="#000000"/>
    </style:style>
    <style:style style:name="P92" style:parent-style-name="內文" style:family="paragraph">
      <style:text-properties style:font-name="標楷體" style:font-name-asian="標楷體" style:font-name-complex="Arial" fo:color="#000000"/>
    </style:style>
    <style:style style:name="P93" style:parent-style-name="內文" style:family="paragraph">
      <style:text-properties style:font-name="標楷體" style:font-name-asian="標楷體" style:font-name-complex="Arial"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/>
    </style:style>
    <style:style style:name="TableRow149" style:family="table-row">
      <style:table-row-properties style:row-height="1.4451in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277in"/>
      <style:text-properties style:font-name="標楷體" style:font-name-asian="標楷體" style:font-name-complex="Arial" fo:font-weight="bold" style:font-weight-asian="bold" fo:color="#000000"/>
    </style:style>
    <style:style style:name="TableRow152" style:family="table-row">
      <style:table-row-properties style:row-height="1.4729in"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0277in"/>
      <style:text-properties style:font-name="標楷體" style:font-name-asian="標楷體" style:font-name-complex="Arial" fo:font-weight="bold" style:font-weight-asian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margin-top="0.0277in"/>
      <style:text-properties style:font-name="標楷體" style:font-name-asian="標楷體" style:font-name-complex="Arial" fo:font-weight="bold" style:font-weight-asian="bold" fo:color="#000000"/>
    </style:style>
    <style:style style:name="P158" style:parent-style-name="內文" style:family="paragraph">
      <style:paragraph-properties fo:margin-top="0.0277in" fo:margin-bottom="0.0277in">
        <style:tab-stops>
          <style:tab-stop style:type="left" style:position="2.5in"/>
          <style:tab-stop style:type="left" style:position="2.6in"/>
          <style:tab-stop style:type="right" style:position="7.3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0277in" fo:margin-bottom="0.0277in">
        <style:tab-stops>
          <style:tab-stop style:type="left" style:position="1.25in"/>
          <style:tab-stop style:type="left" style:position="2.5in"/>
          <style:tab-stop style:type="left" style:position="2.6in"/>
          <style:tab-stop style:type="right" style:position="7.3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277in" fo:margin-bottom="0.0277in">
        <style:tab-stops>
          <style:tab-stop style:type="left" style:position="1.25in"/>
          <style:tab-stop style:type="left" style:position="2.5in"/>
          <style:tab-stop style:type="left" style:position="2.6in"/>
          <style:tab-stop style:type="right" style:position="7.3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top="0.0277in" fo:margin-bottom="0.0277in">
        <style:tab-stops>
          <style:tab-stop style:type="left" style:position="1.25in"/>
          <style:tab-stop style:type="left" style:position="2.5in"/>
          <style:tab-stop style:type="left" style:position="2.6in"/>
          <style:tab-stop style:type="right" style:position="7.3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18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277in" fo:margin-bottom="0.0277in">
        <style:tab-stops>
          <style:tab-stop style:type="left" style:position="1.25in"/>
          <style:tab-stop style:type="left" style:position="2.5in"/>
          <style:tab-stop style:type="left" style:position="2.6in"/>
          <style:tab-stop style:type="right" style:position="7.3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margin-top="0.0138in" fo:margin-bottom="0.0138in">
        <style:tab-stops>
          <style:tab-stop style:type="left" style:position="2.9201in"/>
          <style:tab-stop style:type="left" style:position="2.9826in"/>
          <style:tab-stop style:type="left" style:position="5.1701in"/>
          <style:tab-stop style:type="left" style:position="5.2326in"/>
          <style:tab-stop style:type="right" style:position="7.345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單7<text:s/>任務分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災害名稱</text:span><text:span text:style-name="T15">:</text:span></text:p>
          </table:table-cell>
          <table:covered-table-cell/>
          <table:table-cell table:style-name="TableCell16" table:number-columns-spanned="3">
            <text:p text:style-name="P17"><text:span text:style-name="T18">作業期間</text:span><text:span text:style-name="T19">:</text:span><text:span text:style-name="T20"><text:s/></text:span><text:span text:style-name="T21"><text:line-break/></text:span><text:span text:style-name="T22"><text:s text:c="2"/></text:span><text:span text:style-name="T23">月</text:span><text:span text:style-name="T24"><text:s text:c="2"/></text:span><text:span text:style-name="T25">日</text:span><text:span text:style-name="T26"><text:s text:c="2"/></text:span><text:span text:style-name="T27">時</text:span><text:span text:style-name="T28"><text:s text:c="2"/></text:span><text:span text:style-name="T29">分</text:span><text:span text:style-name="T30"><text:s/></text:span><text:span text:style-name="T31">至</text:span><text:span text:style-name="T32"><text:s/></text:span><text:span text:style-name="T33">月</text:span><text:span text:style-name="T34"><text:s text:c="2"/></text:span><text:span text:style-name="T35">日</text:span><text:span text:style-name="T36"><text:s text:c="2"/></text:span><text:span text:style-name="T37">時</text:span><text:span text:style-name="T38"><text:s text:c="2"/></text:span><text:span text:style-name="T39">分</text:span></text:p>
          </table:table-cell>
          <table:covered-table-cell/>
          <table:covered-table-cell/>
          <table:table-cell table:style-name="TableCell40" table:number-rows-spanned="5">
            <text:p text:style-name="P41">組別/功能:</text:p>
          </table:table-cell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 table:number-columns-spanned="2">
            <text:p text:style-name="P46"><text:span text:style-name="T47">姓名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資源分配</text:p>
          </table:table-cell>
          <table:covered-table-cell/>
          <table:covered-table-cell/>
          <table:table-cell table:style-name="TableCell79" table:number-rows-spanned="2">
            <text:p text:style-name="P80">人數</text:p>
          </table:table-cell>
          <table:table-cell table:style-name="TableCell81" table:number-rows-spanned="2">
            <text:p text:style-name="P82">連絡方式</text:p>
            <text:p text:style-name="P83">(手機號碼、無線電頻道)</text:p>
          </table:table-cell>
          <table:table-cell table:style-name="TableCell84" table:number-rows-spanned="2">
            <text:p text:style-name="P85">報到地點及時間、特殊裝備及補給品</text:p>
          </table:table-cell>
        </table:table-row>
        <table:table-row table:style-name="TableRow86">
          <table:table-cell table:style-name="TableCell87">
            <text:p text:style-name="P88">資源名稱</text:p>
          </table:table-cell>
          <table:table-cell table:style-name="TableCell89" table:number-columns-spanned="2">
            <text:p text:style-name="P90">帶隊官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工作項目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重要提示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通訊:</text:p>
            <text:p text:style-name="P158"><text:span text:style-name="T159"><text:s text:c="10"/></text:span><text:span text:style-name="T160">組別</text:span><text:span text:style-name="T161">/</text:span><text:span text:style-name="T162">姓名</text:span><text:span text:style-name="T163"><text:tab/></text:span><text:span text:style-name="T164"><text:tab/><text:s text:c="13"/></text:span><text:span text:style-name="T165">主要方式</text:span><text:span text:style-name="T166">(</text:span><text:span text:style-name="T167">手機號碼、無線電頻道</text:span><text:span text:style-name="T168">)</text:span></text:p>
            <text:p text:style-name="P169"><text:span text:style-name="T170"><text:tab/>/</text:span><text:span text:style-name="T171"><text:tab/></text:span><text:span text:style-name="T172"><text:tab/></text:span><text:span text:style-name="T173"><text:tab/></text:span></text:p>
            <text:p text:style-name="P174"><text:span text:style-name="T175"><text:tab/>/</text:span><text:span text:style-name="T176"><text:tab/></text:span><text:span text:style-name="T177"><text:tab/></text:span><text:span text:style-name="T178"><text:tab/></text:span></text:p>
            <text:p text:style-name="P179"><text:span text:style-name="T180"><text:tab/>/</text:span><text:span text:style-name="T181"><text:tab/></text:span><text:span text:style-name="T182"><text:tab/></text:span><text:span text:style-name="T183"><text:tab/></text:span></text:p>
            <text:p text:style-name="P184"><text:span text:style-name="T185"><text:tab/>/</text:span><text:span text:style-name="T186"><text:tab/></text:span><text:span text:style-name="T187"><text:tab/></text:span><text:span text:style-name="T18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填表人</text:span><text:span text:style-name="T193">:</text:span><text:span text:style-name="T194"><text:s/></text:span><text:span text:style-name="T195">姓名</text:span><text:span text:style-name="T196">: <text:s text:c="9"/></text:span><text:span text:style-name="T197">組別</text:span><text:span text:style-name="T198">/</text:span><text:span text:style-name="T199">職稱</text:span><text:span text:style-name="T200">: <text:s text:c="9"/></text:span><text:span text:style-name="T201">簽名</text:span><text:span text:style-name="T202">: <text:s text:c="10"/></text:span><text:span text:style-name="T203">日期</text:span><text:span text:style-name="T204">/</text:span><text:span text:style-name="T205">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4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5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30:00Z</meta:creation-date>
    <dc:date>2019-04-19T06:52:00Z</dc:date>
    <meta:print-date>2019-03-26T03:1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