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1.618in"/>
    </style:style>
    <style:style style:name="TableColumn7" style:family="table-column">
      <style:table-column-properties style:column-width="6.6125in"/>
    </style:style>
    <style:style style:name="TableColumn8" style:family="table-column">
      <style:table-column-properties style:column-width="1.7347in"/>
    </style:style>
    <style:style style:name="Table4" style:family="table">
      <style:table-properties style:width="10.843in" style:rel-width="100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8" style:family="table-row">
      <style:table-row-properties style:min-row-height="1.161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7" style:family="table-row">
      <style:table-row-properties style:min-row-height="1.1611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36" style:family="table-row">
      <style:table-row-properties style:min-row-height="1.161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45" style:family="table-row">
      <style:table-row-properties style:min-row-height="1.161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4" style:family="table-row">
      <style:table-row-properties style:min-row-height="1.161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表單9<text:s/>工作日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日期/時間</text:p>
          </table:table-cell>
          <table:table-cell table:style-name="TableCell14">
            <text:p text:style-name="P15">重要工作紀實</text:p>
          </table:table-cell>
          <table:table-cell table:style-name="TableCell16">
            <text:p text:style-name="P17">填報人姓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4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31:00Z</meta:creation-date>
    <dc:date>2019-04-19T06:53:00Z</dc:date>
    <meta:print-date>2019-03-26T03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" meta:character-count="57" meta:row-count="1" meta:non-whitespace-character-count="50"/>
  </office:meta>
</office:document-meta>
</file>