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0.00pt" fo:text-indent="-5.05pt" fo:margin-right="-9.25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0.00pt" fo:text-indent="14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18" style:family="paragraph">
      <style:paragraph-properties fo:line-height="100.00%" fo:text-align="center" fo:margin-top="5.00pt" fo:margin-bottom="5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  <style:tab-stop style:position="105.60pt" style:type="center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  <style:tab-stop style:position="421116.25pt" style:type="right"/>
          <style:tab-stop style:position="20.2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38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15.90pt" fo:text-indent="-16.40pt"/>
    </style:style>
    <style:style style:name="P41" style:family="paragraph">
      <style:paragraph-properties fo:line-height="100.00%" fo:text-align="justify" fo:margin-left="-0.50pt" fo:text-indent="0.00pt"/>
    </style:style>
    <style:style style:name="P42" style:family="paragraph">
      <style:paragraph-properties fo:line-height="100.00%" fo:text-align="justify" fo:margin-left="15.90pt" fo:text-indent="-16.40pt"/>
    </style:style>
    <style:style style:name="P43" style:family="paragraph">
      <style:paragraph-properties fo:line-height="100.00%" fo:text-align="justify" fo:margin-left="15.90pt" fo:text-indent="-16.40pt"/>
    </style:style>
    <style:style style:name="P44" style:family="paragraph">
      <style:paragraph-properties fo:line-height="100.00%" fo:text-align="justify" fo:margin-left="13.65pt" fo:text-indent="-14.15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46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47" style:family="paragraph">
      <style:paragraph-properties fo:line-height="100.00%" fo:text-align="justify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18.00pt" fo:text-indent="0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8.00pt" fo:text-indent="0.0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78.00pt" style:type="center"/>
          <style:tab-stop style:position="32891.10pt"/>
        </style:tab-stops>
      </style:paragraph-properties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64" style:family="paragraph">
      <style:paragraph-properties fo:line-height="100.00%" fo:text-align="left" fo:margin-left="0.00pt" fo:text-indent="21.00pt" fo:margin-top="9.00pt"/>
    </style:style>
    <style:style style:name="P65" style:family="paragraph">
      <style:paragraph-properties fo:line-height="100.00%" fo:text-align="left" fo:margin-left="0.00pt" fo:text-indent="21.00pt"/>
    </style:style>
    <style:style style:name="P66" style:family="paragraph">
      <style:paragraph-properties fo:line-height="100.00%" fo:text-align="left" fo:margin-left="0.00pt" fo:text-indent="21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0.00pt" fo:text-indent="21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bottom="9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473.10pt"/>
        </style:tab-stops>
      </style:paragraph-properties>
    </style:style>
    <style:style style:name="P72" style:family="paragraph">
      <style:paragraph-properties fo:line-height="100.00%" fo:text-align="center" fo:margin-top="18.00pt"/>
    </style:style>
    <style:style style:name="P73" style:family="paragraph">
      <style:paragraph-properties fo:line-height="100.00%" fo:text-align="left"/>
    </style:style>
    <style:style style:name="TableColumn0100" style:family="table-column">
      <style:table-column-properties style:column-width="1.158333in"/>
    </style:style>
    <style:style style:name="TableColumn0101" style:family="table-column">
      <style:table-column-properties style:column-width="1.541667in"/>
    </style:style>
    <style:style style:name="TableColumn0102" style:family="table-column">
      <style:table-column-properties style:column-width="1.000000in"/>
    </style:style>
    <style:style style:name="TableColumn0103" style:family="table-column">
      <style:table-column-properties style:column-width="1.371528in"/>
    </style:style>
    <style:style style:name="TableColumn0104" style:family="table-column">
      <style:table-column-properties style:column-width="1.574306in"/>
    </style:style>
    <style:style style:name="Table01" style:family="table">
      <style:table-properties style:width="6.64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635417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80694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 style:min-row-height="0.681250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1.245833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486806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1.106250in"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755556in"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1.798611in"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3.499306in"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附件一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3"><text:span text:style-name="T3">臺北市優良地政士推薦表<text:s text:c="5"/>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5">受理機關</text:span><text:span text:style-name="T6"/></text:p>
          </table:table-cell>
          <table:table-cell table:style-name="TableCell010101" table:number-columns-spanned="4">
            <text:p text:style-name="P6"><text:span text:style-name="T7">臺 北 市 政 府 地 政 局</text:span><text:span text:style-name="T8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9"><text:span text:style-name="T9">姓<text:s text:c="2"/>名</text:span><text:span text:style-name="T10"/></text:p>
          </table:table-cell>
          <table:table-cell table:style-name="TableCell010201">
            <text:p text:style-name="P9"><text:span text:style-name="T10"/></text:p>
          </table:table-cell>
          <table:table-cell table:style-name="TableCell010202">
            <text:p text:style-name="P9"><text:span text:style-name="T11">性<text:s text:c="2"/>別</text:span><text:span text:style-name="T12"/></text:p>
          </table:table-cell>
          <table:table-cell table:style-name="TableCell010203">
            <text:p text:style-name="P9"><text:span text:style-name="T12"/></text:p>
          </table:table-cell>
          <table:table-cell table:style-name="TableCell010204" table:number-rows-spanned="3">
            <text:p text:style-name="P9"><text:span text:style-name="T13">請貼2吋</text:span></text:p>
            <text:p text:style-name="P9"><text:span text:style-name="T13">正面半身照片</text:span></text:p>
            <text:p text:style-name="P10"><text:span text:style-name="T13">(或數位影像照片)</text:span><text:span text:style-name="T14"/></text:p>
          </table:table-cell>
        </table:table-row>
        <table:table-row table:style-name="TableRow0103">
          <table:table-cell table:style-name="TableCell010300">
            <text:p text:style-name="P13"><text:span text:style-name="T15">參選人</text:span></text:p>
            <text:p text:style-name="P13"><text:span text:style-name="T15">簽章欄</text:span><text:span text:style-name="T16"/></text:p>
          </table:table-cell>
          <table:table-cell table:style-name="TableCell010301">
            <text:p text:style-name="P13"><text:span text:style-name="T16"/></text:p>
          </table:table-cell>
          <table:table-cell table:style-name="TableCell010302">
            <text:p text:style-name="P13"><text:span text:style-name="T17">出生日期</text:span><text:span text:style-name="T18"/></text:p>
          </table:table-cell>
          <table:table-cell table:style-name="TableCell010303">
            <text:p text:style-name="P14"><text:span text:style-name="T19">年<text:s text:c="2"/>月<text:s text:c="2"/>日</text:span><text:span text:style-name="T20"/></text:p>
          </table:table-cell>
          <table:covered-table-cell>
            <text:p text:style-name="P15"><text:span text:style-name="T20"><text:s/></text:span></text:p>
          </table:covered-table-cell>
        </table:table-row>
        <table:table-row table:style-name="TableRow0104">
          <table:table-cell table:style-name="TableCell010400">
            <text:p text:style-name="P18"><text:span text:style-name="T21">國民身分證統一編號</text:span><text:span text:style-name="T22"/></text:p>
          </table:table-cell>
          <table:table-cell table:style-name="TableCell010401">
            <text:p text:style-name="P19"><text:span text:style-name="T22"/></text:p>
          </table:table-cell>
          <table:table-cell table:style-name="TableCell010402">
            <text:p text:style-name="P19"><text:span text:style-name="T23">執業期間</text:span><text:span text:style-name="T24"/></text:p>
          </table:table-cell>
          <table:table-cell table:style-name="TableCell010403">
            <text:p text:style-name="P19"><text:span text:style-name="T24"/></text:p>
          </table:table-cell>
          <table:covered-table-cell>
            <text:p text:style-name="P20"><text:span text:style-name="T24"><text:s/></text:span></text:p>
          </table:covered-table-cell>
        </table:table-row>
        <table:table-row table:style-name="TableRow0105">
          <table:table-cell table:style-name="TableCell010500">
            <text:p text:style-name="P23"><text:span text:style-name="T25">事務所</text:span></text:p>
            <text:p text:style-name="P23"><text:span text:style-name="T25">名<text:s text:c="2"/>稱</text:span><text:span text:style-name="T26"/></text:p>
          </table:table-cell>
          <table:table-cell table:style-name="TableCell010501">
            <text:p text:style-name="P24"><text:span text:style-name="T26"/></text:p>
          </table:table-cell>
          <table:table-cell table:style-name="TableCell010502">
            <text:p text:style-name="P25"><text:span text:style-name="T27">事務所</text:span></text:p>
            <text:p text:style-name="P25"><text:span text:style-name="T27">地<text:s text:c="2"/>址</text:span><text:span text:style-name="T28"/></text:p>
          </table:table-cell>
          <table:table-cell table:style-name="TableCell010503" table:number-columns-spanned="2">
            <text:p text:style-name="P26"><text:span text:style-name="T28"/></text:p>
          </table:table-cell>
          <table:covered-table-cell/>
        </table:table-row>
        <table:table-row table:style-name="TableRow0106">
          <table:table-cell table:style-name="TableCell010600">
            <text:p text:style-name="P29"><text:span text:style-name="T29">電<text:s text:c="2"/>話</text:span><text:span text:style-name="T30"/></text:p>
          </table:table-cell>
          <table:table-cell table:style-name="TableCell010601">
            <text:p text:style-name="P30"><text:span text:style-name="T31">公：</text:span></text:p>
            <text:p text:style-name="P30"><text:span text:style-name="T31">宅：</text:span></text:p>
            <text:p text:style-name="P30"><text:span text:style-name="T31">手機：</text:span></text:p>
            <text:p text:style-name="P30"><text:span text:style-name="T31">傳真：</text:span><text:span text:style-name="T32"/></text:p>
          </table:table-cell>
          <table:table-cell table:style-name="TableCell010602">
            <text:p text:style-name="P31"><text:span text:style-name="T33">通訊地址</text:span><text:span text:style-name="T34"/></text:p>
          </table:table-cell>
          <table:table-cell table:style-name="TableCell010603" table:number-columns-spanned="2">
            <text:p text:style-name="P32"><text:span text:style-name="T34"/></text:p>
          </table:table-cell>
          <table:covered-table-cell/>
        </table:table-row>
        <table:table-row table:style-name="TableRow0107">
          <table:table-cell table:style-name="TableCell010700">
            <text:p text:style-name="P35"><text:span text:style-name="T35">推薦方式</text:span><text:span text:style-name="T36"/></text:p>
          </table:table-cell>
          <table:table-cell table:style-name="TableCell010701" table:number-columns-spanned="4">
            <text:p text:style-name="P36"><text:span text:style-name="T37">□自我推薦<text:s text:c="4"/>□非自我推薦</text:span><text:span text:style-name="T38"/></text:p>
          </table:table-cell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39"><text:span text:style-name="T39">申請獎勵</text:span></text:p>
            <text:p text:style-name="P39"><text:span text:style-name="T39">條件</text:span><text:span text:style-name="T40"/></text:p>
          </table:table-cell>
          <table:table-cell table:style-name="TableCell010801" table:number-columns-spanned="4">
            <text:p text:style-name="P40"><text:span text:style-name="T41">□對地政、稅務行政業務之法令或作業方式研提修正或改進意見，經有關機關採行，成效顯著。</text:span></text:p>
            <text:p text:style-name="P40"><text:span text:style-name="T41">□對地政制度之創新，地政及稅務行政業務之革新，或對地政及財稅學術、法規之研究著作，具有重大貢獻。</text:span></text:p>
            <text:p text:style-name="P41"><text:span text:style-name="T41">□協助解決不動產交易或產權糾紛案，成效顯著。</text:span></text:p>
            <text:p text:style-name="P42"><text:span text:style-name="T41">□舉發或協助偵辦虛偽詐騙之土地登記案件或逃漏稅捐事件，致能防杜或破獲犯罪行為、維護稅捐稽徵公平，保障人民財產權益。</text:span></text:p>
            <text:p text:style-name="P42"><text:span text:style-name="T41">□協助本市稅捐機關徵起稅收，充裕市庫，並經稅捐機關審認成效顯著。</text:span></text:p>
            <text:p text:style-name="P42"><text:span text:style-name="T41">□協助政府政策之推行有重大貢獻者。</text:span></text:p>
            <text:p text:style-name="P43"><text:span text:style-name="T41">□</text:span><text:span text:style-name="T42">前二年</text:span><text:span text:style-name="T43">代理申請土地登記或測量案件，經地政或登記機關審認成績優良。</text:span></text:p>
            <text:p text:style-name="P44"><text:span text:style-name="T43">□前二年在本市代理土地增值稅、契稅、地價稅、房屋稅網路申報成績優異者。</text:span></text:p>
            <text:p text:style-name="P44"><text:span text:style-name="T43">□辦理不動產契約或協議之簽證，協助減少使用印鑑證明，成效顯著。</text:span><text:span text:style-name="T44"/></text:p>
          </table:table-cell>
          <table:covered-table-cell/>
          <table:covered-table-cell/>
          <table:covered-table-cell/>
        </table:table-row>
        <table:table-row table:style-name="TableRow0109">
          <table:table-cell table:style-name="TableCell010900">
            <text:p text:style-name="P47"><text:span text:style-name="T45">參選人介紹及推薦理由 (本欄請推薦單位具體詳實陳述，不敷填載可另製附件。)</text:span><text:span text:style-name="T46"/></text:p>
          </table:table-cell>
          <table:table-cell table:style-name="TableCell010901" table:number-columns-spanned="4">
            <text:list text:style-name="L48">
              <text:list-item>
                <text:p text:style-name="P48"><text:span text:style-name="T47">參選人學經歷：</text:span></text:p>
              </text:list-item>
            </text:list>
            <text:p text:style-name="P49"><text:span text:style-name="T48"/></text:p>
            <text:list text:style-name="L50">
              <text:list-item>
                <text:p text:style-name="P50"><text:span text:style-name="T49">申請獎勵之具體事蹟及其他事蹟(如：參與志願服務)陳述：</text:span></text:p>
              </text:list-item>
            </text:list>
            <text:p text:style-name="P51"><text:span text:style-name="T50"/></text:p>
            <text:list text:style-name="L52">
              <text:list-item>
                <text:p text:style-name="P52"><text:span text:style-name="T51">推薦理由：</text:span></text:p>
              </text:list-item>
            </text:list>
            <text:p text:style-name="P53"><text:span text:style-name="T52"/></text:p>
          </table:table-cell>
          <table:covered-table-cell/>
          <table:covered-table-cell/>
          <table:covered-table-cell/>
        </table:table-row>
        <table:table-row table:style-name="TableRow0110">
          <table:table-cell table:style-name="TableCell011000">
            <text:p text:style-name="P56"><text:span text:style-name="T53">受獎紀錄</text:span><text:span text:style-name="T54"/></text:p>
          </table:table-cell>
          <table:table-cell table:style-name="TableCell011001" table:number-columns-spanned="4">
            <text:p text:style-name="P57"><text:span text:style-name="T54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>
            <text:p text:style-name="P60"><text:span text:style-name="T55">附件目錄</text:span><text:span text:style-name="T56"/></text:p>
          </table:table-cell>
          <table:table-cell table:style-name="TableCell011101" table:number-columns-spanned="4">
            <text:p text:style-name="P61"><text:span text:style-name="T57">1.參選人同意書。</text:span></text:p>
            <text:p text:style-name="P61"><text:span text:style-name="T57">2.查詢個人刑案資料同意書。</text:span></text:p>
            <text:p text:style-name="P61"><text:span text:style-name="T57">3.相關證明文件或資料。</text:span><text:span text:style-name="T58"/></text:p>
          </table:table-cell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5">
            <text:p text:style-name="P64"><text:span text:style-name="T59">推薦機關、團體、個人：<text:s text:c="22"/>（請蓋印信）</text:span></text:p>
            <text:p text:style-name="P65"><text:span text:style-name="T60"/></text:p>
            <text:p text:style-name="P65"><text:span text:style-name="T60"/></text:p>
            <text:p text:style-name="P65"><text:span text:style-name="T60"/></text:p>
            <text:p text:style-name="P65"><text:span text:style-name="T60"/></text:p>
            <text:p text:style-name="P65"><text:span text:style-name="T60"/></text:p>
            <text:p text:style-name="P65"><text:span text:style-name="T61">代表人（負責人）：<text:s text:c="15"/>（請署名並加蓋職章或簽字章）</text:span></text:p>
            <text:p text:style-name="P66"><text:span text:style-name="T62"/></text:p>
            <text:p text:style-name="P67"><text:span text:style-name="T62"/></text:p>
            <text:p text:style-name="P68"><text:span text:style-name="T62"/></text:p>
            <text:p text:style-name="P68"><text:span text:style-name="T62"/></text:p>
            <text:p text:style-name="P68"><text:span text:style-name="T62"/></text:p>
            <text:p text:style-name="P68"><text:span text:style-name="T62"/></text:p>
            <text:p text:style-name="P68"><text:span text:style-name="T62"/></text:p>
            <text:p text:style-name="P69"><text:span text:style-name="T62"/></text:p>
            <text:p text:style-name="P70"><text:span text:style-name="T63">中<text:s text:c="6"/>華<text:s text:c="6"/>民<text:s text:c="6"/>國<text:s text:c="8"/>年<text:s text:c="7"/>月<text:s text:c="7"/>日</text:span><text:span text:style-name="T64"/>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pan text:style-name="T65">(</text:span><text:span text:style-name="T66">※本表如有跨頁，請推薦機關團體〔或自我推薦之參選人〕加蓋騎縫章※)</text:span></text:p>
      <text:p text:style-name="P73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