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923in"/>
    </style:style>
    <style:style style:name="TableColumn3" style:family="table-column">
      <style:table-column-properties style:column-width="1.6923in"/>
    </style:style>
    <style:style style:name="TableColumn4" style:family="table-column">
      <style:table-column-properties style:column-width="1.693in"/>
    </style:style>
    <style:style style:name="TableColumn5" style:family="table-column">
      <style:table-column-properties style:column-width="1.693in"/>
    </style:style>
    <style:style style:name="TableColumn6" style:family="table-column">
      <style:table-column-properties style:column-width="1.693in"/>
    </style:style>
    <style:style style:name="TableColumn7" style:family="table-column">
      <style:table-column-properties style:column-width="1.693in"/>
    </style:style>
    <style:style style:name="Table1" style:family="table" style:master-page-name="MP0">
      <style:table-properties style:width="10.1569in" fo:margin-left="0in" table:align="left"/>
    </style:style>
    <style:style style:name="TableRow8" style:family="table-row">
      <style:table-row-properties style:min-row-height="0.6826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3.3715in"/>
    </style:style>
    <style:style style:name="TableColumn93" style:family="table-column">
      <style:table-column-properties style:column-width="3.3722in"/>
    </style:style>
    <style:style style:name="TableColumn94" style:family="table-column">
      <style:table-column-properties style:column-width="3.3722in"/>
    </style:style>
    <style:style style:name="Table91" style:family="table">
      <style:table-properties style:width="10.1159in" fo:margin-left="0in" table:align="left"/>
    </style:style>
    <style:style style:name="TableRow95" style:family="table-row">
      <style:table-row-properties style:min-row-height="1.444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4">(</text:span><text:span text:style-name="T15">受補助單位名稱</text:span><text:span text:style-name="T16">)O</text:span><text:span text:style-name="T17">OO</text:span><text:span text:style-name="T18">年度經費運用計畫</text:span></text:p>
            <text:p text:style-name="P19"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細目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單價</text:p>
          </table:table-cell>
          <table:table-cell table:style-name="TableCell29">
            <text:p text:style-name="P30">預算數</text:p>
          </table:table-cell>
          <table:table-cell table:style-name="TableCell31">
            <text:p text:style-name="P32">內容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合計</text:p>
          </table:table-cell>
          <table:table-cell table:style-name="TableCell88" table:number-columns-spanned="5">
            <text:p text:style-name="P89">申請補助項目<text:s text:c="13"/>項，申請補助金額<text:s text:c="17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(受補助單位名稱)</text:p>
            <text:p text:style-name="P98">主辦業務人員(蓋章)</text:p>
          </table:table-cell>
          <table:table-cell table:style-name="TableCell99">
            <text:p text:style-name="P100">(受委託單位名稱)</text:p>
            <text:p text:style-name="P101">會計人員(蓋章)</text:p>
            <text:p text:style-name="P102"/>
          </table:table-cell>
          <table:table-cell table:style-name="TableCell103">
            <text:p text:style-name="P104">(受委託單位名稱)</text:p>
            <text:p text:style-name="P105">負責人(蓋章)</text:p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1"><text:s text:c="2"/></text:span><text:span text:style-name="T12">附表一</text:span></text:p>
        <text:p text:style-name="P13">108.6版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凱婷</meta:initial-creator>
    <dc:creator>蘇睦鈞</dc:creator>
    <meta:creation-date>2019-03-15T06:31:00Z</meta:creation-date>
    <dc:date>2019-06-06T01:45:00Z</dc:date>
    <meta:print-date>2019-06-06T01:45:00Z</meta:print-date>
    <meta:template xlink:href="Normal.dotm" xlink:type="simple"/>
    <meta:editing-cycles>8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