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background-color="#FFFFFF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1.4291in"/>
    </style:style>
    <style:style style:name="TableColumn18" style:family="table-column">
      <style:table-column-properties style:column-width="1.3152in"/>
    </style:style>
    <style:style style:name="TableColumn19" style:family="table-column">
      <style:table-column-properties style:column-width="1.3152in"/>
    </style:style>
    <style:style style:name="TableColumn20" style:family="table-column">
      <style:table-column-properties style:column-width="1.8152in"/>
    </style:style>
    <style:style style:name="Table15" style:family="table">
      <style:table-properties style:width="7.075in" fo:margin-left="-0.0555in" table:align="left"/>
    </style:style>
    <style:style style:name="TableRow21" style:family="table-row">
      <style:table-row-properties style:min-row-height="0.177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結語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text-properties style:font-name="標楷體" style:font-name-asian="標楷體" style:font-name-complex="新細明體" style:letter-kerning="false"/>
    </style:style>
    <style:style style:name="P119" style:parent-style-name="本文縮排" style:family="paragraph">
      <style:paragraph-properties fo:text-indent="0in"/>
      <style:text-properties style:font-name="標楷體" fo:font-size="10pt" style:font-size-asian="10pt"/>
    </style:style>
    <style:style style:name="P120" style:parent-style-name="本文縮排" style:family="paragraph">
      <style:paragraph-properties fo:text-indent="0in"/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5">各機關實際補助金額情形表</text:span></text:p>
      <text:p text:style-name="P6"><text:span text:style-name="T7">　　　　　　　　　　　　　　　　　　　　　　　　　　　</text:span><text:span text:style-name="T8">日期</text:span><text:span text:style-name="T9">: <text:s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實際補助金額情形表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補助機關名稱</text:p>
          </table:table-cell>
          <table:table-cell table:style-name="TableCell27">
            <text:p text:style-name="P28">補助項目</text:p>
          </table:table-cell>
          <table:table-cell table:style-name="TableCell29">
            <text:p text:style-name="P30">補助金額</text:p>
          </table:table-cell>
          <table:table-cell table:style-name="TableCell31">
            <text:p text:style-name="P32">自籌金額</text:p>
          </table:table-cell>
          <table:table-cell table:style-name="TableCell33">
            <text:p text:style-name="P34">說明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8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總　　計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/>
      <text:p text:style-name="P115">(受補助單位名稱) <text:s text:c="17"/>(受委託單位名稱)<text:s/><text:s text:c="10"/>(受委託單位名稱)</text:p>
      <text:p text:style-name="P116">主辦業務人員：<text:s text:c="20"/>會計人員：<text:s text:c="17"/>負責人：</text:p>
      <text:p text:style-name="P117"/>
      <text:p text:style-name="P118"/>
      <text:p text:style-name="P119">備註：本表各欄請依需要自行增加空間。填表人及單位負責人應負責本表內容之真實性及經費處理之合法性。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4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><text:s/>附表三</text:p>
        <text:p text:style-name="P4">108.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三】臺北市政府社會局九十二年度補助民間團體辦理飛鳳計畫、婦女福利</dc:title>
    <meta:initial-creator>s5miffy</meta:initial-creator>
    <dc:creator>蘇睦鈞</dc:creator>
    <meta:creation-date>2019-03-15T06:31:00Z</meta:creation-date>
    <dc:date>2019-06-06T01:46:00Z</dc:date>
    <meta:print-date>2019-03-29T01:30:00Z</meta:print-date>
    <meta:template xlink:href="Normal.dotm" xlink:type="simple"/>
    <meta:editing-cycles>7</meta:editing-cycles>
    <meta:editing-duration>PT0S</meta:editing-duration>
    <meta:user-defined meta:name="_EmailSubject">檔案</meta:user-defined>
    <meta:user-defined meta:name="_AuthorEmail">ha_sofina@mail.tcg.gov.tw</meta:user-defined>
    <meta:user-defined meta:name="_AuthorEmailDisplayName">婦權會澤芷</meta:user-defined>
    <meta:user-defined meta:name="_ReviewingToolsShownOnce"/>
    <meta:document-statistic meta:page-count="1" meta:paragraph-count="1" meta:word-count="45" meta:character-count="304" meta:row-count="2" meta:non-whitespace-character-count="260"/>
  </office:meta>
</office:document-meta>
</file>