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923in"/>
    </style:style>
    <style:style style:name="TableColumn3" style:family="table-column">
      <style:table-column-properties style:column-width="3.2722in"/>
    </style:style>
    <style:style style:name="TableColumn4" style:family="table-column">
      <style:table-column-properties style:column-width="1.5875in"/>
    </style:style>
    <style:style style:name="TableColumn5" style:family="table-column">
      <style:table-column-properties style:column-width="1.1909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68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24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>
        <style:tab-stops>
          <style:tab-stop style:type="left" style:position="0.4in"/>
          <style:tab-stop style:type="left" style:position="0.5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243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2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243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24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243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2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臺北市政府人事處補助</text:span><text:span text:style-name="T13">(</text:span><text:span text:style-name="T14">受補助單位名稱</text:span><text:span text:style-name="T15">)</text:span></text:p>
            <text:p text:style-name="P16"><text:span text:style-name="T17"></text:span><text:span text:style-name="T18"></text:span><text:span text:style-name="T19"></text:span><text:span text:style-name="T20">年度補助經費執行績效評量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補助經費執行情形</text:p>
          </table:table-cell>
          <table:table-cell table:style-name="TableCell24" table:number-columns-spanned="2">
            <text:p text:style-name="P25">績效評量項目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2">
            <text:p text:style-name="P30">經費運用計畫</text:p>
            <text:p text:style-name="P31">方<text:s/>面</text:p>
          </table:table-cell>
          <table:table-cell table:style-name="TableCell32">
            <text:p text:style-name="P33">1.補助項目是否符合規定？</text:p>
          </table:table-cell>
          <table:table-cell table:style-name="TableCell34">
            <text:p text:style-name="P35">□<text:tab/>是<text:s text:c="3"/>□<text:tab/>否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.是否依作業規定詳實填寫?</text:p>
          </table:table-cell>
          <table:table-cell table:style-name="TableCell42">
            <text:p text:style-name="P43">□<text:tab/>是<text:s text:c="3"/>□<text:tab/>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計畫執行方面</text:p>
          </table:table-cell>
          <table:table-cell table:style-name="TableCell49">
            <text:list text:style-name="LFO1" text:continue-numbering="true">
              <text:list-item>
                <text:p text:style-name="P50">是否依本府核定之經費運用計畫</text:p>
              </text:list-item>
            </text:list>
            <text:p text:style-name="P51">及執行進度表執行？</text:p>
          </table:table-cell>
          <table:table-cell table:style-name="TableCell52">
            <text:p text:style-name="P53"><text:s/>□<text:tab/>是<text:s text:c="3"/>□<text:tab/>否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經費預算是否確實執行？</text:p>
          </table:table-cell>
          <table:table-cell table:style-name="TableCell60">
            <text:p text:style-name="P61">□<text:tab/>是<text:s text:c="3"/>□<text:tab/>否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.是否確實達到預期目標？</text:p>
          </table:table-cell>
          <table:table-cell table:style-name="TableCell68">
            <text:p text:style-name="P69">□<text:tab/>是<text:s text:c="3"/>□<text:tab/>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經費請撥核銷方面</text:p>
          </table:table-cell>
          <table:table-cell table:style-name="TableCell75">
            <text:list text:style-name="LFO2" text:continue-numbering="true">
              <text:list-item>
                <text:p text:style-name="P76">是否確實依規定辦理經費請撥及</text:p>
              </text:list-item>
            </text:list>
            <text:p text:style-name="P77">核銷程序？</text:p>
          </table:table-cell>
          <table:table-cell table:style-name="TableCell78">
            <text:p text:style-name="P79">□<text:tab/>是<text:s text:c="3"/>□<text:tab/>否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2" text:continue-numbering="true">
              <text:list-item>
                <text:p text:style-name="P85">經費請撥核銷應附表件及相關單</text:p>
              </text:list-item>
            </text:list>
            <text:p text:style-name="P86">據是否確實填寫？</text:p>
          </table:table-cell>
          <table:table-cell table:style-name="TableCell87">
            <text:p text:style-name="P88">□<text:tab/>是<text:s text:c="3"/>□<text:tab/>否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其他</text:p>
          </table:table-cell>
          <table:table-cell table:style-name="TableCell94">
            <text:p text:style-name="P95">是否依本府所提改進意見辦理?</text:p>
          </table:table-cell>
          <table:table-cell table:style-name="TableCell96">
            <text:p text:style-name="P97"><text:s text:c="2"/>□<text:tab/>是<text:s text:c="3"/>□<text:tab/>否</text:p>
          </table:table-cell>
          <table:table-cell table:style-name="TableCell98">
            <text:p text:style-name="P99"/>
          </table:table-cell>
        </table:table-row>
      </table:table>
      <text:p text:style-name="P100">(臺北市政府人事處)</text:p>
      <text:p text:style-name="內文"><text:span text:style-name="T101">承辦人</text:span><text:span text:style-name="T102"><text:s text:c="12"/></text:span><text:span text:style-name="T103">科長</text:span><text:span text:style-name="T104"><text:s text:c="13"/></text:span><text:span text:style-name="T105">核稿人員</text:span><text:span text:style-name="T106"><text:s text:c="13"/></text:span><text:span text:style-name="T107">處長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附表</text:span><text:span text:style-name="T10">四</text:span></text:p>
        <text:p text:style-name="P11">108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住福會至中山北路二段本府新建首長宿舍巡查登記清單</dc:title>
    <meta:initial-creator>user</meta:initial-creator>
    <dc:creator>蘇睦鈞</dc:creator>
    <meta:creation-date>2019-03-15T06:31:00Z</meta:creation-date>
    <dc:date>2019-06-06T02:01:00Z</dc:date>
    <meta:print-date>2019-06-06T01:58:00Z</meta:print-date>
    <meta:template xlink:href="Normal.dotm" xlink:type="simple"/>
    <meta:editing-cycles>10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