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2cm" style:rel-width="96%" fo:margin-left="0cm" table:align="left"/>
    </style:style>
    <style:style style:name="表格1.A" style:family="table-column">
      <style:table-column-properties style:column-width="1.483cm" style:rel-column-width="860*"/>
    </style:style>
    <style:style style:name="表格1.B" style:family="table-column">
      <style:table-column-properties style:column-width="8.518cm" style:rel-column-width="4940*"/>
    </style:style>
    <style:style style:name="表格1.C" style:family="table-column">
      <style:table-column-properties style:column-width="6.318cm" style:rel-column-width="3664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847cm" fo:text-align="center" style:justify-single-word="false" style:snap-to-layout-grid="false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letter-spacing="0.035cm" style:font-name-asian="標楷體" style:font-size-complex="12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line-height="0.706cm" style:snap-to-layout-grid="false"/>
    </style:style>
    <style:style style:name="P11" style:family="paragraph" style:parent-style-name="Text_20_body">
      <style:paragraph-properties fo:margin-left="0.369cm" fo:margin-right="0cm" fo:line-height="0.706cm" fo:text-align="justify" style:justify-single-word="false" fo:text-indent="-0.369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etter-spacing="0.035cm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</text:span></text:span></text:p>
      <text:p text:style-name="P1"><text:span text:style-name="預設段落字型"><text:span text:style-name="T2">臺北市政府教育局所屬各級學校接待大陸地區學校</text:span></text:span></text:p>
      <text:p text:style-name="P3">事前報告事項檢核表</text:p>
      <text:p text:style-name="P4">校名：</text:p>
      <text:p text:style-name="P4">日期：</text:p>
      <text:p text:style-name="P4">交流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5">檢核事項</text:p>
          </table:table-cell>
          <table:table-cell table:style-name="表格1.C1" office:value-type="string">
            <text:p text:style-name="P5">學校說明</text:p>
          </table:table-cell>
        </table:table-row>
        <table:table-row table:style-name="表格1.1">
          <table:table-cell table:style-name="表格1.A2" office:value-type="string">
            <text:p text:style-name="P6">一</text:p>
          </table:table-cell>
          <table:table-cell table:style-name="表格1.B2" office:value-type="string">
            <text:p text:style-name="P6">主辦單位：____________________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二</text:p>
          </table:table-cell>
          <table:table-cell table:style-name="表格1.B3" office:value-type="string">
            <text:p text:style-name="P6">陸方來訪學校或教育機構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三</text:p>
          </table:table-cell>
          <table:table-cell table:style-name="表格1.B3" office:value-type="string">
            <text:p text:style-name="P6">與學校交流之目的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四</text:p>
          </table:table-cell>
          <table:table-cell table:style-name="表格1.B3" office:value-type="string">
            <text:p text:style-name="P6">對我方學校的教育意義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五</text:p>
          </table:table-cell>
          <table:table-cell table:style-name="表格1.B3" office:value-type="string">
            <text:p text:style-name="P7">規劃交流內容</text:p>
            <text:p text:style-name="P6">(請勿有宣傳大陸地區政治相關訊息)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六</text:p>
          </table:table-cell>
          <table:table-cell table:style-name="表格1.B3" office:value-type="string">
            <text:p text:style-name="P6">本次交流與學校課程銜接</text:p>
            <text:p text:style-name="P7">(例如融入領域、系列課程活動之一、後續延伸學習、學生回饋等)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七</text:p>
          </table:table-cell>
          <table:table-cell table:style-name="表格1.B3" office:value-type="string">
            <text:p text:style-name="P6">預期交流成效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八</text:p>
          </table:table-cell>
          <table:table-cell table:style-name="表格1.B3" office:value-type="string">
            <text:p text:style-name="P9">陸方來訪入校成員</text:p>
            <text:p text:style-name="P11"><text:span text:style-name="預設段落字型"><text:span text:style-name="T3">□是否</text:span></text:span><text:span text:style-name="預設段落字型"><text:span text:style-name="T5">透過國家安全局、行政院大陸委員會及中央相關機關組成聯合審查會（簡稱聯審會）會商處理之核可名單。(須附審核通過名單)</text:span></text:span></text:p>
            <text:p text:style-name="P11"><text:span text:style-name="預設段落字型"><text:span text:style-name="T3">□來訪報備行程是否包含學校參訪</text:span>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九</text:p>
          </table:table-cell>
          <table:table-cell table:style-name="表格1.B3" office:value-type="string">
            <text:p text:style-name="P6">本校參加師生列表</text:p>
            <text:p text:style-name="P6">(應尊重自願性及教育價值)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十</text:p>
          </table:table-cell>
          <table:table-cell table:style-name="表格1.B11" office:value-type="string">
            <text:p text:style-name="P8">費用</text:p>
            <text:p text:style-name="P10"><text:span text:style-name="預設段落字型"><text:span text:style-name="T4">(學校接待花費，請詳列項目及金額)</text:span></text:span></text:p>
          </table:table-cell>
          <table:table-cell table:style-name="表格1.C1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十一</text:p>
          </table:table-cell>
          <table:table-cell table:style-name="表格1.B3" office:value-type="string">
            <text:p text:style-name="P8">因應本次活動，是否規劃出訪陸方學校(如對等互惠交流)</text:p>
          </table:table-cell>
          <table:table-cell table:style-name="表格1.C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6">十二</text:p>
          </table:table-cell>
          <table:table-cell table:style-name="表格1.B13" office:value-type="string">
            <text:p text:style-name="P6">學校今年接待其他國家或城市(不含大陸港澳地區)列表</text:p>
          </table:table-cell>
          <table:table-cell table:style-name="表格1.C13" office:value-type="string">
            <text:p text:style-name="P6"/>
          </table:table-cell>
        </table:table-row>
      </table:table>
      <text:p text:style-name="P2"><text:soft-page-break/><text:span text:style-name="預設段落字型"><text:span text:style-name="T3">承辦人 <text:s text:c="22"/>主任 <text:s text:c="1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陳秉熙</meta:initial-creator>
    <dc:creator>ww</dc:creator>
    <meta:creation-date>2019-06-25T06:55:00Z</meta:creation-date>
    <dc:date>2019-06-25T06:55:00Z</dc:date>
    <meta:print-date>2016-05-06T09:52:00Z</meta:print-date>
    <meta:editing-cycles>2</meta:editing-cycles>
    <meta:editing-duration>PT480S</meta:editing-duration>
    <meta:document-statistic meta:table-count="1" meta:image-count="0" meta:object-count="0" meta:page-count="2" meta:paragraph-count="40" meta:word-count="354" meta:character-count="416" meta:non-whitespace-character-count="373"/>
    <meta:template xlink:type="simple" xlink:actuate="onRequest" xlink:title="" xlink:href="../P05G2025-20190620-4000-001.odt/Normal"/>
  </office:meta>
</office:document-meta>
</file>