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2cm" style:rel-width="96%" fo:margin-left="0cm" table:align="left"/>
    </style:style>
    <style:style style:name="表格1.A" style:family="table-column">
      <style:table-column-properties style:column-width="0.871cm" style:rel-column-width="505*"/>
    </style:style>
    <style:style style:name="表格1.B" style:family="table-column">
      <style:table-column-properties style:column-width="7.384cm" style:rel-column-width="4282*"/>
    </style:style>
    <style:style style:name="表格1.C" style:family="table-column">
      <style:table-column-properties style:column-width="8.065cm" style:rel-column-width="4677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847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847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847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letter-spacing="0.035cm" style:font-name-asian="標楷體"/>
    </style:style>
    <style:style style:name="P8" style:family="paragraph" style:parent-style-name="Text_20_body">
      <style:paragraph-properties fo:line-height="0.847cm" fo:text-align="center" style:justify-single-word="false" style:snap-to-layout-grid="false"/>
    </style:style>
    <style:style style:name="P9" style:family="paragraph" style:parent-style-name="Text_20_body">
      <style:paragraph-properties fo:line-height="0.847cm" fo:text-align="justify" style:justify-single-word="false"/>
    </style:style>
    <style:style style:name="P10" style:family="paragraph" style:parent-style-name="Text_20_body" style:master-page-name="MP0">
      <style:paragraph-properties fo:line-height="0.847cm" style:page-number="auto" fo:break-before="page">
        <style:tab-stops>
          <style:tab-stop style:position="1.251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aeace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文字方塊 1" text:anchor-type="paragraph" svg:x="-0.101cm" svg:y="0.115cm" svg:width="2.279cm" style:rel-width="scale" svg:height="0.96cm" style:rel-height="scale" draw:z-index="0"><draw:text-box><text:p text:style-name="P1">附件3</text:p></draw:text-box></draw:frame><text:span text:style-name="預設段落字型"><text:span text:style-name="T2"/></text:span></text:p>
      <text:p text:style-name="P8"><text:span text:style-name="預設段落字型"><text:span text:style-name="T3">臺北市政府教育局所屬各級學校赴大陸地區學校</text:span></text:span></text:p>
      <text:p text:style-name="P2">事前報告事項檢核表</text:p>
      <text:p text:style-name="P3">校名：</text:p>
      <text:p text:style-name="P3">日期：</text:p>
      <text:p text:style-name="P3">交流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檢核事項</text:p>
          </table:table-cell>
          <table:table-cell table:style-name="表格1.C1" office:value-type="string">
            <text:p text:style-name="P4">學校說明</text:p>
          </table:table-cell>
        </table:table-row>
        <table:table-row table:style-name="表格1.1">
          <table:table-cell table:style-name="表格1.A2" office:value-type="string">
            <text:p text:style-name="P5">一</text:p>
          </table:table-cell>
          <table:table-cell table:style-name="表格1.B2" office:value-type="string">
            <text:p text:style-name="P5">主辦單位：____________________</text:p>
          </table:table-cell>
          <table:table-cell table:style-name="表格1.C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>二</text:p>
          </table:table-cell>
          <table:table-cell table:style-name="表格1.B3" office:value-type="string">
            <text:p text:style-name="P5">赴大陸地區之學校或教育機構列表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>三</text:p>
          </table:table-cell>
          <table:table-cell table:style-name="表格1.B3" office:value-type="string">
            <text:p text:style-name="P5">教育目的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>四</text:p>
          </table:table-cell>
          <table:table-cell table:style-name="表格1.B3" office:value-type="string">
            <text:p text:style-name="P5">規劃交流內容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>五</text:p>
          </table:table-cell>
          <table:table-cell table:style-name="表格1.B3" office:value-type="string">
            <text:p text:style-name="P5">預期教育成效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>六</text:p>
          </table:table-cell>
          <table:table-cell table:style-name="表格1.B3" office:value-type="string">
            <text:p text:style-name="P5">本校參加師生列表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>七</text:p>
          </table:table-cell>
          <table:table-cell table:style-name="表格1.B3" office:value-type="string">
            <text:p text:style-name="P5">本次交流與學校課程銜接</text:p>
            <text:p text:style-name="P5">(例如融入領域、系列課程活動之一、後續延伸學習、學生回饋等)</text:p>
          </table:table-cell>
          <table:table-cell table:style-name="表格1.C8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>八</text:p>
          </table:table-cell>
          <table:table-cell table:style-name="表格1.B3" office:value-type="string">
            <text:p text:style-name="P7">每人費用(包含機票、住宿及生活費等)</text:p>
            <text:p text:style-name="P7">自費項目：</text:p>
            <text:p text:style-name="P7">非自費項目：</text:p>
            <text:p text:style-name="P7">(請明列項目及金額)</text:p>
          </table:table-cell>
          <table:table-cell table:style-name="表格1.C9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5">九</text:p>
          </table:table-cell>
          <table:table-cell table:style-name="表格1.B3" office:value-type="string">
            <text:p text:style-name="P7">若非有自費項目，是否有本於對等互惠及尊重原則(例如陸方回訪由我方接待等)</text:p>
          </table:table-cell>
          <table:table-cell table:style-name="表格1.C3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5">十</text:p>
          </table:table-cell>
          <table:table-cell table:style-name="表格1.B11" office:value-type="string">
            <text:p text:style-name="P5">學校今年赴其他國家或城市(不含大陸港澳地區)列表</text:p>
          </table:table-cell>
          <table:table-cell table:style-name="表格1.C11" office:value-type="string">
            <text:p text:style-name="P5"/>
          </table:table-cell>
        </table:table-row>
      </table:table>
      <text:p text:style-name="P9"><text:span text:style-name="預設段落字型"><text:span text:style-name="T1">承辦人 <text:s text:c="22"/>主任 <text:s text:c="19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陳秉熙</meta:initial-creator>
    <dc:creator>ww</dc:creator>
    <meta:creation-date>2019-06-25T07:05:00Z</meta:creation-date>
    <dc:date>2019-06-25T07:07:00Z</dc:date>
    <meta:print-date>2019-05-17T07:20:00Z</meta:print-date>
    <meta:editing-cycles>3</meta:editing-cycles>
    <meta:editing-duration>PT60S</meta:editing-duration>
    <meta:document-statistic meta:table-count="1" meta:image-count="0" meta:object-count="0" meta:page-count="1" meta:paragraph-count="34" meta:word-count="256" meta:character-count="318" meta:non-whitespace-character-count="275"/>
    <meta:template xlink:type="simple" xlink:actuate="onRequest" xlink:title="" xlink:href="../P05G2026-20190620-4000-003.odt/Normal"/>
  </office:meta>
</office:document-meta>
</file>