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2cm" fo:margin-left="0cm" table:align="left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0.8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7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3.318cm" fo:keep-together="always"/>
    </style:style>
    <style:style style:name="表格1.6" style:family="table-row">
      <style:table-row-properties style:min-row-height="2.215cm" fo:keep-together="always"/>
    </style:style>
    <style:style style:name="表格1.7" style:family="table-row">
      <style:table-row-properties style:min-row-height="1.471cm" fo:keep-together="always"/>
    </style:style>
    <style:style style:name="表格1.8" style:family="table-row">
      <style:table-row-properties style:min-row-height="4.731cm" fo:keep-together="always"/>
    </style:style>
    <style:style style:name="表格1.9" style:family="table-row">
      <style:table-row-properties style:min-row-height="2.096cm" fo:keep-together="always"/>
    </style:style>
    <style:style style:name="表格1.10" style:family="table-row">
      <style:table-row-properties style:min-row-height="1.215cm" fo:keep-together="always"/>
    </style:style>
    <style:style style:name="P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Text_20_body">
      <style:paragraph-properties fo:margin-left="0cm" fo:margin-right="0cm" fo:line-height="0.706cm" fo:text-align="justify" style:justify-single-word="false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508cm" fo:margin-right="0cm" fo:line-height="0.706cm" fo:text-align="justify" style:justify-single-word="false" fo:text-indent="-0.50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臺北市立聯合醫院院長及副院長遴選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單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5">醫事職務職別或官職 等</text:p>
          </table:table-cell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5">擬應徵職務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考試、學歷及經歷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/>評選項目及配分</text:p>
          </table:table-cell>
          <table:table-cell table:style-name="表格1.A1" office:value-type="string">
            <text:p text:style-name="P2">評選項目</text:p>
          </table:table-cell>
          <table:table-cell table:style-name="表格1.A1" table:number-columns-spanned="8" office:value-type="string">
            <text:p text:style-name="P2">評選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配分</text:p>
          </table:table-cell>
          <table:covered-table-cell/>
          <table:table-cell table:style-name="表格1.A1" office:value-type="string">
            <text:p text:style-name="P2">得 <text:s/>分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行政領導能力及歷練</text:p>
          </table:table-cell>
          <table:table-cell table:style-name="表格1.A1" table:number-columns-spanned="8" office:value-type="string">
            <text:p text:style-name="P4">由遴選委員就出缺職務需要及候選人之下列能力、歷練及事蹟綜合評分：</text:p>
            <text:p text:style-name="P8">1.領導能力、溝通協調能力(含跨院區整合)之具體實績。</text:p>
            <text:p text:style-name="P8">2.主管職務歷練：醫院或衛生行政機關一級單位主管以上之主管職務(含院聘)經歷；醫學會或相關學(協)會理、監事及會務幹部等職務。</text:p>
            <text:p text:style-name="P8">3.參與專案計畫或公衛計畫之具體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30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醫學專業及醫務管理知識</text:p>
          </table:table-cell>
          <table:table-cell table:style-name="表格1.A1" table:number-columns-spanned="8" office:value-type="string">
            <text:p text:style-name="P4">由遴選委員就候選人之醫學專業及醫務管理知識，依下列各點綜合評分：</text:p>
            <text:p text:style-name="P8">1.對醫療政策、醫院施政計畫、業務方針之發展革新。</text:p>
            <text:p text:style-name="P8">2.參與高階主管培訓學程或其他管理課程，並展現相關見解。</text:p>
            <text:p text:style-name="P8">3.獲頒衛生專業獎章、主責SNQ認證，或其他由衛生主管機關頒發之專業獎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25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口頭報告</text:p>
          </table:table-cell>
          <table:table-cell table:style-name="表格1.A1" table:number-columns-spanned="8" office:value-type="string">
            <text:p text:style-name="P4">由遴選委員就候選人臨場表現、報告內容，及回應遴選委員提問等綜合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20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執行專案或研究計畫能力、學術發表及專業著作</text:p>
          </table:table-cell>
          <table:table-cell table:style-name="表格1.A1" table:number-columns-spanned="8" office:value-type="string">
            <text:p text:style-name="P4">由遴選委員就候選人提供之下列最近5年內資料綜合評分：</text:p>
            <text:p text:style-name="P8">1.發表於S.C.I.或S.S.C.I.之原著論文；或發表於各醫學學術期刊之論文；或專業著作。</text:p>
            <text:p text:style-name="P8">2.擔任醫學教育委員會委員、研究計畫或衛生局專案計畫主持人。</text:p>
            <text:p text:style-name="P8">3.擔任國內外學術研討會專題演講人或主持人。</text:p>
            <text:p text:style-name="P8">4.發明、專利或研究相關獎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15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4">教師資格</text:p>
          </table:table-cell>
          <table:table-cell table:style-name="表格1.A1" table:number-columns-spanned="8" office:value-type="string">
            <text:p text:style-name="P4">依候選人提供之教育部審定教師資格，由人事單位採認評分，具教授資格者10分，具副教授資格者8分，具助理教授資格者6分，具講師資格者4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10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合 <text:s text:c="3"/>計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100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項" style:family="paragraph" style:parent-style-name="純文字">
      <style:paragraph-properties fo:margin-left="2.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058cm" fo:margin-right="0cm" fo:line-height="0.882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立聯合醫院院長及副院長遴選及職期作業要點</dc:title>
    <meta:initial-creator>a207</meta:initial-creator>
    <dc:creator>王仁男股長</dc:creator>
    <meta:creation-date>2019-07-04T02:16:00Z</meta:creation-date>
    <dc:date>2019-07-04T02:16:00Z</dc:date>
    <meta:print-date>2019-07-04T01:49:00Z</meta:print-date>
    <meta:editing-cycles>2</meta:editing-cycles>
    <meta:editing-duration>PT60S</meta:editing-duration>
    <meta:document-statistic meta:table-count="1" meta:image-count="0" meta:object-count="0" meta:page-count="3" meta:paragraph-count="41" meta:word-count="606" meta:character-count="647" meta:non-whitespace-character-count="638"/>
    <meta:template xlink:type="simple" xlink:actuate="onRequest" xlink:title="" xlink:href="../P11C2016-20190705-6000-001.odt/Normal"/>
  </office:meta>
</office:document-meta>
</file>