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size-complex="10pt"/>
    </style:style>
    <style:style style:name="P4" style:family="paragraph" style:parent-style-name="Text_20_body">
      <style:paragraph-properties fo:margin-left="0cm" fo:margin-right="0cm" fo:line-height="0.917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size-complex="10pt"/>
    </style:style>
    <style:style style:name="P5" style:family="paragraph" style:parent-style-name="Text_20_body">
      <style:paragraph-properties fo:margin-left="0cm" fo:margin-right="0cm" fo:line-height="0.917cm" fo:text-indent="0.494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line-height="0.917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本文縮排">
      <style:paragraph-properties fo:margin-left="0.496cm" fo:margin-right="0cm" fo:line-height="0.917cm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Text_20_body">
      <style:paragraph-properties fo:margin-left="0.494cm" fo:margin-right="0cm" fo:line-height="0.917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0pt"/>
    </style:style>
    <style:style style:name="P9" style:family="paragraph" style:parent-style-name="Text_20_body">
      <style:paragraph-properties fo:margin-left="0.494cm" fo:margin-right="0cm" fo:line-height="0.917cm" fo:text-align="justify" style:justify-single-word="false" fo:text-indent="-0.494cm" style:auto-text-indent="false">
        <style:tab-stops/>
      </style:paragraph-properties>
    </style:style>
    <style:style style:name="P10" style:family="paragraph" style:parent-style-name="Text_20_body">
      <style:paragraph-properties fo:margin-left="1.058cm" fo:margin-right="0cm" fo:line-height="0.847cm" fo:text-align="justify" style:justify-single-word="false" fo:text-indent="-1.058cm" style:auto-text-indent="false">
        <style:tab-stops/>
      </style:paragraph-properties>
      <style:text-properties style:font-name="標楷體" fo:font-size="15pt" style:font-name-asian="標楷體" style:font-size-asian="15pt"/>
    </style:style>
    <style:style style:name="P11" style:family="paragraph" style:parent-style-name="Text_20_body" style:master-page-name="MP0">
      <style:paragraph-properties fo:line-height="0.917cm" fo:text-align="justify" style:justify-single-word="false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fo:color="#000000" style:font-name="標楷體" fo:font-size="14pt" style:font-name-asian="標楷體" style:font-size-asian="14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二</text:p>
      <text:p text:style-name="P1">醫 師 誓 詞</text:p>
      <text:p text:style-name="P3">　准許我進入醫業時：</text:p>
      <text:p text:style-name="P4">我鄭重地保證自己要奉獻一切為人類服務。</text:p>
      <text:p text:style-name="P3">　我將要給我的師長應有的崇敬及感戴；</text:p>
      <text:p text:style-name="P3">　我將要憑我的良心和尊嚴從事醫業；</text:p>
      <text:p text:style-name="P3">　病人的健康應為我的首要的顧念：</text:p>
      <text:p text:style-name="P3">　我將要尊重所寄託給我的秘密；</text:p>
      <text:p text:style-name="P3">　我將盡我的力量維護醫業的榮譽和高尚的傳統；</text:p>
      <text:p text:style-name="P3">　我的同業應視為我的手足；</text:p>
      <text:p text:style-name="P7">我將不容許有任何宗教、國籍、種族、政見或地位的考慮介於我的職責和病人之間；</text:p>
      <text:p text:style-name="P8">　我將要盡可能地維護人的生命，自從受胎時起；</text:p>
      <text:p text:style-name="P8">　即使在威脅之下，我將不運用我的醫學知識去違反人道。</text:p>
      <text:p text:style-name="P9"><text:span text:style-name="預設段落字型"><text:span text:style-name="T1">　我鄭重地，自主地並且以我的人格宣誓以上的約定。謹誓。</text:span></text:span></text:p>
      <text:p text:style-name="P2"/>
      <text:p text:style-name="P6">宣誓人 <text:s text:c="16"/>（簽章）</text:p>
      <text:p text:style-name="P6">監誓人 <text:s text:c="16"/>（簽章）</text:p>
      <text:p text:style-name="P6"/>
      <text:p text:style-name="P6"/>
      <text:p text:style-name="P6"/>
      <text:p text:style-name="P5">中 <text:s/>華 <text:s/>民 <text:s/>國 <text:s text:c="6"/>年 <text:s text:c="7"/>月 <text:s text:c="6"/>日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項" style:family="paragraph" style:parent-style-name="純文字">
      <style:paragraph-properties fo:margin-left="2.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1.058cm" fo:margin-right="0cm" fo:line-height="0.882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3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3" text:anchor-type="paragraph" svg:y="0.002cm" svg:width="0.319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立聯合醫院院長及副院長遴選及職期作業要點</dc:title>
    <meta:initial-creator>a207</meta:initial-creator>
    <dc:creator>王仁男股長</dc:creator>
    <meta:creation-date>2019-07-04T02:18:00Z</meta:creation-date>
    <dc:date>2019-07-04T02:18:00Z</dc:date>
    <meta:print-date>2019-07-04T01:49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260" meta:character-count="335" meta:non-whitespace-character-count="260"/>
    <meta:template xlink:type="simple" xlink:actuate="onRequest" xlink:title="" xlink:href="../P11C2016-20190705-7000-001.odt/Normal"/>
  </office:meta>
</office:document-meta>
</file>