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98cm" style:rel-width="100%" fo:margin-left="0cm" table:align="left"/>
    </style:style>
    <style:style style:name="表格1.A" style:family="table-column">
      <style:table-column-properties style:column-width="0.854cm" style:rel-column-width="483*"/>
    </style:style>
    <style:style style:name="表格1.B" style:family="table-column">
      <style:table-column-properties style:column-width="2.542cm" style:rel-column-width="1439*"/>
    </style:style>
    <style:style style:name="表格1.C" style:family="table-column">
      <style:table-column-properties style:column-width="0.265cm" style:rel-column-width="150*"/>
    </style:style>
    <style:style style:name="表格1.D" style:family="table-column">
      <style:table-column-properties style:column-width="2.127cm" style:rel-column-width="1205*"/>
    </style:style>
    <style:style style:name="表格1.F" style:family="table-column">
      <style:table-column-properties style:column-width="1.863cm" style:rel-column-width="1055*"/>
    </style:style>
    <style:style style:name="表格1.G" style:family="table-column">
      <style:table-column-properties style:column-width="1.596cm" style:rel-column-width="904*"/>
    </style:style>
    <style:style style:name="表格1.H" style:family="table-column">
      <style:table-column-properties style:column-width="1.064cm" style:rel-column-width="602*"/>
    </style:style>
    <style:style style:name="表格1.I" style:family="table-column">
      <style:table-column-properties style:column-width="1.332cm" style:rel-column-width="754*"/>
    </style:style>
    <style:style style:name="表格1.J" style:family="table-column">
      <style:table-column-properties style:column-width="4.094cm" style:rel-column-width="2318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25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min-row-height="2.33cm"/>
    </style:style>
    <style:style style:name="表格1.B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text-properties style:font-name="標楷體" style:font-name-asian="標楷體"/>
    </style:style>
    <style:style style:name="P3" style:family="paragraph" style:parent-style-name="內文_20__28_Web_29_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00%"/>
      <style:text-properties style:font-name="標楷體" style:font-name-asian="標楷體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00%"/>
      <style:text-properties style:font-name="標楷體" style:font-name-asian="標楷體" style:font-name-complex="新細明體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Text_20_body">
      <style:paragraph-properties fo:line-height="100%" fo:text-align="center" style:justify-single-word="false" fo:orphans="2" fo:widows="2"/>
    </style:style>
    <style:style style:name="P10" style:family="paragraph" style:parent-style-name="Text_20_body">
      <style:paragraph-properties fo:line-height="100%" fo:text-align="center" style:justify-single-word="false" fo:orphans="2" fo:widows="2" style:snap-to-layout-grid="false"/>
    </style:style>
    <style:style style:name="P11" style:family="paragraph" style:parent-style-name="Text_20_body">
      <style:paragraph-properties fo:line-height="100%" fo:orphans="2" fo:widows="2"/>
    </style:style>
    <style:style style:name="P12" style:family="paragraph" style:parent-style-name="Text_20_body">
      <style:paragraph-properties fo:line-height="100%" fo:orphans="2" fo:widows="2"/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15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DFKaiShu-SB-Estd-BF" style:font-size-complex="12pt"/>
    </style:style>
    <style:style style:name="P16" style:family="paragraph" style:parent-style-name="Text_20_body">
      <style:paragraph-properties style:text-autospace="none"/>
    </style:style>
    <style:style style:name="P17" style:family="paragraph" style:parent-style-name="內文_20__28_Web_29_">
      <style:paragraph-properties fo:margin-left="-0.085cm" fo:margin-right="-0.085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內文_20__28_Web_29_">
      <style:paragraph-properties fo:margin-left="-0.085cm" fo:margin-right="-0.08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_20__28_Web_29_">
      <style:paragraph-properties fo:margin-left="-0.085cm" fo:margin-right="-0.085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內文_20__28_Web_29_">
      <style:paragraph-properties fo:margin-left="-0.127cm" fo:margin-right="-0.127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_20_indent">
      <style:paragraph-properties fo:margin-left="-0.63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901cm" fo:margin-right="0cm" fo:text-indent="-0.055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1.693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25" style:family="paragraph" style:parent-style-name="Text_20_body">
      <style:paragraph-properties fo:margin-left="1.693cm" fo:margin-right="0cm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1.058cm" fo:margin-right="0cm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1.482cm" fo:margin-right="0cm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1.905cm" fo:margin-right="0cm" fo:text-indent="0cm" style:auto-text-indent="false" style:text-autospace="none">
        <style:tab-stops/>
      </style:paragraph-properties>
    </style:style>
    <style:style style:name="P29" style:family="paragraph" style:parent-style-name="Text_20_body" style:master-page-name="MP0">
      <style:paragraph-properties fo:margin-left="-1.27cm" fo:margin-right="-1.229cm" fo:margin-top="0.212cm" fo:margin-bottom="0.212cm" loext:contextual-spacing="false" fo:line-height="0.776cm" fo:text-indent="1.272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letter-kerning="false" style:font-name-asian="標楷體" style:font-size-complex="12pt"/>
    </style:style>
    <style:style style:name="T9" style:family="text">
      <style:text-properties style:font-name="標楷體" style:letter-kerning="false" style:font-name-asian="標楷體" style:font-name-complex="DFKaiShu-SB-Estd-BF" style:font-size-complex="12pt"/>
    </style:style>
    <style:style style:name="T10" style:family="text">
      <style:text-properties fo:color="#0000cc" style:font-name="標楷體" style:font-name-asian="標楷體"/>
    </style:style>
    <style:style style:name="T11" style:family="text">
      <style:text-properties fo:color="#0000cc" style:font-name="標楷體" style:font-name-asian="標楷體" style:font-weight-complex="bold"/>
    </style:style>
    <style:style style:name="T12" style:family="text">
      <style:text-properties fo:color="#0000cc" style:font-name="標楷體" style:letter-kerning="false" style:font-name-asian="標楷體" style:font-name-complex="DFKaiShu-SB-Estd-BF" style:font-size-complex="12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 style:font-weight-complex="bold"/>
    </style:style>
    <style:style style:name="T17" style:family="text">
      <style:text-properties style:font-size-complex="12pt" style:font-weight-complex="bold"/>
    </style:style>
    <style:style style:name="T18" style:family="text">
      <style:text-properties fo:color="#000000" style:font-name="標楷體" style:letter-kerning="false" style:font-name-asian="標楷體" style:font-name-complex="DFKaiShu-SB-Estd-BF" style:font-size-complex="12pt"/>
    </style:style>
    <style:style style:name="T19" style:family="text">
      <style:text-properties fo:color="#000000" style:font-name="標楷體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2">附件1 <text:s text:c="17"/></text:span></text:span><text:span text:style-name="預設段落字型"><text:span text:style-name="T4">地政資訊需求機構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申請事項 </text:p>
          </table:table-cell>
          <table:covered-table-cell/>
          <table:table-cell table:style-name="表格1.A1" table:number-columns-spanned="5" office:value-type="string">
            <text:p text:style-name="P3">□ 新增 □異動 □註銷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申請日期 </text:p>
          </table:table-cell>
          <table:covered-table-cell/>
          <table:table-cell table:style-name="表格1.A1" office:value-type="string">
            <text:p text:style-name="P3">年 <text:s/>月 <text:s/>日 </text:p>
          </table:table-cell>
        </table:table-row>
        <table:table-row table:style-name="表格1.1">
          <table:table-cell table:style-name="表格1.A1" table:number-rows-spanned="3" table:number-columns-spanned="2" office:value-type="string">
            <text:p text:style-name="P5">機關</text:p>
            <text:p text:style-name="P8"><text:span text:style-name="預設段落字型"><text:span text:style-name="T5">名稱及代號 </text:span></text:span></text:p>
          </table:table-cell>
          <table:covered-table-cell/>
          <table:table-cell table:style-name="表格1.A1" table:number-columns-spanned="4" office:value-type="string">
            <text:p text:style-name="P3">中　文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3">英　文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5">機關(單位)憑證 OID</text:span></text:span></text:p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預設段落字型"><text:span text:style-name="T5">機關</text:span></text:span><text:span text:style-name="預設段落字型"><text:span text:style-name="T10">(單位)</text:span></text:span><text:span text:style-name="預設段落字型"><text:span text:style-name="T5">地址 </text:span></text:span></text:p>
          </table:table-cell>
          <table:covered-table-cell/>
          <table:table-cell table:style-name="表格1.C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申請目的</text:p>
          </table:table-cell>
          <table:covered-table-cell/>
          <table:table-cell table:style-name="表格1.C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9"><text:span text:style-name="預設段落字型"><text:span text:style-name="T5">連絡人名稱</text:span></text:span></text:p>
          </table:table-cell>
          <table:covered-table-cell/>
          <table:table-cell table:style-name="表格1.A1" table:number-columns-spanned="3" office:value-type="string">
            <text:p text:style-name="P2">中文姓名 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8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20">E-mail 帳號 </text:p>
          </table:table-cell>
          <table:covered-table-cell/>
          <table:covered-table-cell/>
          <table:table-cell table:style-name="表格1.F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Proxy IP or Domain </text:p>
          </table:table-cell>
          <table:covered-table-cell/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table:number-columns-spanned="2" office:value-type="string">
            <text:p text:style-name="P3">申請作業範圍 </text:p>
          </table:table-cell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5">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5"> 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5">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5"> 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5">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5"> 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5">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5"> 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5">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作業代號 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5"> 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作業代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作業代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>
          <table:table-cell table:style-name="表格1.A16" table:number-columns-spanned="10" office:value-type="string">
            <text:p text:style-name="P13"><text:span text:style-name="預設段落字型"><text:span text:style-name="T5">作業代號說明： <text:s text:c="19"/><text:line-break/></text:span></text:span><text:soft-page-break/><text:span text:style-name="強調粗體"><text:span text:style-name="T5">LDW_A001 </text:span></text:span><text:span text:style-name="預設段落字型"><text:span text:style-name="T5">：所有權人查詢　　 <text:s text:c="3"/></text:span></text:span><text:span text:style-name="強調粗體"><text:span text:style-name="T5">LDW_A002 ： </text:span></text:span><text:span text:style-name="預設段落字型"><text:span text:style-name="T5">他項權利人查詢 <text:line-break/></text:span></text:span><text:span text:style-name="強調粗體"><text:span text:style-name="T5">LDW_A003 </text:span></text:span><text:span text:style-name="預設段落字型"><text:span text:style-name="T5">：管理者查詢　　 <text:s text:c="5"/></text:span></text:span><text:span text:style-name="強調粗體"><text:span text:style-name="T5">LDW_A004 ： </text:span></text:span><text:span text:style-name="預設段落字型"><text:span text:style-name="T5">新舊地建號查詢 <text:line-break/></text:span></text:span><text:span text:style-name="強調粗體"><text:span text:style-name="T5">LDW_A005 </text:span></text:span><text:span text:style-name="預設段落字型"><text:span text:style-name="T5">：門牌查詢 　　 <text:s text:c="6"/></text:span></text:span><text:span text:style-name="強調粗體"><text:span text:style-name="T5">LDW_A006 ： </text:span></text:span><text:span text:style-name="預設段落字型"><text:span text:style-name="T5">土地建物登記資料 <text:line-break/></text:span></text:span><text:span text:style-name="強調粗體"><text:span text:style-name="T5">LDW_A007 </text:span></text:span><text:span text:style-name="預設段落字型"><text:span text:style-name="T5">：地籍圖資料　　 <text:s text:c="5"/></text:span></text:span><text:span text:style-name="強調粗體"><text:span text:style-name="T5">LDW_A008 ： </text:span></text:span><text:span text:style-name="預設段落字型"><text:span text:style-name="T5">建物測量成果圖資料 <text:line-break/></text:span></text:span><text:span text:style-name="強調粗體"><text:span text:style-name="T5">LDW_A009 </text:span></text:span><text:span text:style-name="預設段落字型"><text:span text:style-name="T5">：地價資料　　 <text:s text:c="7"/></text:span></text:span><text:span text:style-name="強調粗體"><text:span text:style-name="T5">LDW_A0010： </text:span></text:span><text:span text:style-name="預設段落字型"><text:span text:style-name="T5">異動索引資料</text:span></text:span></text:p>
            <text:p text:style-name="P13"><text:span text:style-name="強調粗體"><text:span text:style-name="T5">LDW_A0011</text:span></text:span><text:span text:style-name="預設段落字型"><text:span text:style-name="T5">：</text:span></text:span><text:span text:style-name="預設段落字型"><text:span text:style-name="T6">異動清冊</text:span></text:span><text:span text:style-name="預設段落字型"><text:span text:style-name="T11">資料</text:span></text:span><text:span text:style-name="預設段落字型"><text:span text:style-name="T3"> <text:s/></text:span></text:span><text:span text:style-name="強調粗體"><text:s text:c="6"/></text:span><text:span text:style-name="強調粗體"><text:span text:style-name="T5">LDW_A0012：</text:span></text:span><text:span text:style-name="強調粗體"><text:span text:style-name="T13"> </text:span></text:span><text:span text:style-name="預設段落字型"><text:span text:style-name="T5">檔案資料上傳</text:span></text:span></text:p>
            <text:p text:style-name="P13"><text:span text:style-name="強調粗體"><text:span text:style-name="T5">LDW_A0013</text:span></text:span><text:span text:style-name="預設段落字型"><text:span text:style-name="T5">：</text:span></text:span><text:span text:style-name="預設段落字型"><text:span text:style-name="T6">人工登記資料</text:span></text:span><text:span text:style-name="預設段落字型"><text:span text:style-name="T3"> <text:s/></text:span></text:span><text:span text:style-name="強調粗體"><text:s text:c="6"/></text:span><text:span text:style-name="強調粗體"><text:span text:style-name="T5">LDW_A0014：</text:span></text:span><text:span text:style-name="強調粗體"><text:span text:style-name="T13"> </text:span></text:span><text:span text:style-name="預設段落字型"><text:span text:style-name="T5">土地建物參考資訊</text:span></text:span></text:p>
            <text:p text:style-name="P13"><text:span text:style-name="強調粗體"><text:span text:style-name="T10">LDW_A0013</text:span></text:span><text:span text:style-name="預設段落字型"><text:span text:style-name="T10">：</text:span></text:span><text:span text:style-name="預設段落字型"><text:span text:style-name="T11">API介接管理者</text:span></text:span><text:span text:style-name="預設段落字型"><text:span text:style-name="T3"> </text:span></text:span><text:span text:style-name="強調粗體"><text:s text:c="5"/></text:span><text:span text:style-name="強調粗體"><text:span text:style-name="T14"><text:s/></text:span></text:span><text:span text:style-name="強調粗體"><text:span text:style-name="T10">LDW_A0016： </text:span></text:span><text:span text:style-name="預設段落字型"><text:span text:style-name="T10">報表查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rows-spanned="3" office:value-type="string">
            <text:p text:style-name="P10"><text:span text:style-name="預設段落字型"><text:span text:style-name="T5">地政</text:span></text:span><text:span text:style-name="預設段落字型"><text:span text:style-name="T10">機關單位</text:span></text:span><text:span text:style-name="預設段落字型"><text:span text:style-name="T5">審核</text:span></text:span></text:p>
          </table:table-cell>
          <table:table-cell table:style-name="表格1.B17" table:number-columns-spanned="2" office:value-type="string">
            <text:p text:style-name="P3">審核意見</text:p>
          </table:table-cell>
          <table:covered-table-cell/>
          <table:table-cell table:style-name="表格1.D17" table:number-columns-spanned="7" office:value-type="string">
            <text:p text:style-name="P11"><text:span text:style-name="預設段落字型"><text:span text:style-name="T5">□提供 □不提供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3">不提供原因</text:p>
          </table:table-cell>
          <table:covered-table-cell/>
          <table:table-cell table:style-name="表格1.D18" table:number-columns-spanned="7" office:value-type="string">
            <text:p text:style-name="P11"><text:span text:style-name="預設段落字型"><text:span text:style-name="T5">□申請目的不符 □填寫資料錯漏 □ 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3">備 註</text:p>
          </table:table-cell>
          <table:covered-table-cell/>
          <table:table-cell table:style-name="表格1.D19" table:number-columns-spanned="7" office:value-type="string">
            <text:p text:style-name="P11"><text:span text:style-name="預設段落字型"><text:span text:style-name="T5"> 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5"><text:s text:c="3"/>說明：一</text:span></text:span><text:span text:style-name="預設段落字型"><text:span text:style-name="T5">、本申請表所提供之地政資訊僅供公務使用。</text:span></text:span></text:p>
      <text:p text:style-name="P11"><text:span text:style-name="預設段落字型"><text:span text:style-name="T7"><text:s text:c="6"/>二、</text:span></text:span><text:span text:style-name="預設段落字型"><text:span text:style-name="T16">地政需求端網站</text:span></text:span><text:a xlink:type="simple" xlink:href="https://glir.land.moi.gov.tw/" office:target-frame-name="_top" xlink:show="replace" text:style-name="Internet_20_link" text:visited-style-name="Visited_20_Internet_20_Link"><text:span text:style-name="超連結"><text:span text:style-name="T17">https://glir.land.moi.gov.tw</text:span></text:span></text:a></text:p>
      <text:p text:style-name="P14">地政資訊需求機構申請表填表說明</text:p>
      <text:p text:style-name="P15">一、申請事項</text:p>
      <text:p text:style-name="P22"><text:span text:style-name="預設段落字型"><text:span text:style-name="T18">以勾選方式選擇，□新增</text:span></text:span><text:span text:style-name="預設段落字型"><text:span text:style-name="T19">(</text:span></text:span><text:span text:style-name="預設段落字型"><text:span text:style-name="T18">第一次申請</text:span></text:span><text:span text:style-name="預設段落字型"><text:span text:style-name="T19">)</text:span></text:span><text:span text:style-name="預設段落字型"><text:span text:style-name="T18">、□異動 或 □註銷。</text:span></text:span></text:p>
      <text:p text:style-name="P15">二、申請日期：即申請當日之日期。</text:p>
      <text:p text:style-name="P16"><text:span text:style-name="預設段落字型"><text:span text:style-name="T18">三、機關</text:span></text:span><text:span text:style-name="預設段落字型"><text:span text:style-name="T12">(單位)</text:span></text:span><text:span text:style-name="預設段落字型"><text:span text:style-name="T18">及代號</text:span></text:span></text:p>
      <text:p text:style-name="P23"><text:span text:style-name="預設段落字型"><text:span text:style-name="T19">(</text:span></text:span><text:span text:style-name="預設段落字型"><text:span text:style-name="T18">一</text:span></text:span><text:span text:style-name="預設段落字型"><text:span text:style-name="T19">)</text:span></text:span><text:span text:style-name="預設段落字型"><text:span text:style-name="T18">中文</text:span></text:span></text:p>
      <text:p text:style-name="P24">申請機關（單位）之中文全文。</text:p>
      <text:p text:style-name="P23"><text:span text:style-name="預設段落字型"><text:span text:style-name="T19">(</text:span></text:span><text:span text:style-name="預設段落字型"><text:span text:style-name="T18">二</text:span></text:span><text:span text:style-name="預設段落字型"><text:span text:style-name="T19">)</text:span></text:span><text:span text:style-name="預設段落字型"><text:span text:style-name="T18">英文</text:span></text:span></text:p>
      <text:p text:style-name="P24"><text:soft-page-break/>申請機關（單位）之英文名稱。</text:p>
      <text:p text:style-name="P23"><text:span text:style-name="預設段落字型"><text:span text:style-name="T19">(</text:span></text:span><text:span text:style-name="預設段落字型"><text:span text:style-name="T18">三</text:span></text:span><text:span text:style-name="預設段落字型"><text:span text:style-name="T19">)</text:span></text:span><text:span text:style-name="預設段落字型"><text:span text:style-name="T18">機關（單位）憑證</text:span></text:span><text:span text:style-name="預設段落字型"><text:span text:style-name="T19">OID</text:span></text:span></text:p>
      <text:p text:style-name="P25"><text:span text:style-name="預設段落字型"><text:span text:style-name="T18">填入申請機關（單位）憑證時之物件識別碼（詳見</text:span></text:span><text:span text:style-name="預設段落字型"><text:span text:style-name="T8">http://oid.nat.gov.tw/OIDWeb/</text:span></text:span><text:span text:style-name="預設段落字型"><text:span text:style-name="T9">）</text:span></text:span></text:p>
      <text:p text:style-name="P15">四、機關地址：即申請機關之地址。</text:p>
      <text:p text:style-name="P15">五、申請目的：申請機關擬取得地政資訊之作業目的。</text:p>
      <text:p text:style-name="P15">六、連絡人名稱</text:p>
      <text:p text:style-name="P23"><text:span text:style-name="預設段落字型"><text:span text:style-name="T18">申請機關連絡人姓名、電話、</text:span></text:span><text:span text:style-name="預設段落字型"><text:span text:style-name="T19">e-mail </text:span></text:span><text:span text:style-name="預設段落字型"><text:span text:style-name="T18">帳號；其中電話應加上區域號碼。</text:span></text:span></text:p>
      <text:p text:style-name="P15">七、Proxy IP or Domain</text:p>
      <text:p text:style-name="P23"><text:span text:style-name="預設段落字型"><text:span text:style-name="T18">申請機關對外連接網際網路之代表</text:span></text:span><text:span text:style-name="預設段落字型"><text:span text:style-name="T19">IP </text:span></text:span><text:span text:style-name="預設段落字型"><text:span text:style-name="T18">或</text:span></text:span><text:span text:style-name="預設段落字型"><text:span text:style-name="T19">Domain。</text:span></text:span></text:p>
      <text:p text:style-name="P15">八、申請作業範圍：申請機關針對所需地政資訊填選作業代號。</text:p>
      <text:p text:style-name="P15">九、作業代號說明：即地政資訊對外提供資料之作業功能選項。</text:p>
      <text:p text:style-name="P16"><text:span text:style-name="預設段落字型"><text:span text:style-name="T18">十、地政</text:span></text:span><text:span text:style-name="預設段落字型"><text:span text:style-name="T12">機關單位</text:span></text:span><text:span text:style-name="預設段落字型"><text:span text:style-name="T18">審核</text:span></text:span></text:p>
      <text:p text:style-name="P23"><text:span text:style-name="預設段落字型"><text:span text:style-name="T19">(</text:span></text:span><text:span text:style-name="預設段落字型"><text:span text:style-name="T18">一</text:span></text:span><text:span text:style-name="預設段落字型"><text:span text:style-name="T19">)</text:span></text:span><text:span text:style-name="預設段落字型"><text:span text:style-name="T18">審核意見</text:span></text:span></text:p>
      <text:p text:style-name="P26"><text:span text:style-name="預設段落字型"><text:span text:style-name="T19">1.</text:span></text:span><text:span text:style-name="預設段落字型"><text:span text:style-name="T18">提供</text:span></text:span></text:p>
      <text:p text:style-name="P27"><text:span text:style-name="預設段落字型"><text:span text:style-name="T18">地政局受理後依權責範圍，就申請機關所附管理規定及申請連接目的，配合其業務性質加以審核，並經內政部地政司</text:span></text:span><text:span text:style-name="預設段落字型"><text:span text:style-name="T19">(</text:span></text:span><text:span text:style-name="預設段落字型"><text:span text:style-name="T18">地政資訊作業科</text:span></text:span><text:span text:style-name="預設段落字型"><text:span text:style-name="T19">)</text:span></text:span><text:span text:style-name="預設段落字型"><text:span text:style-name="T18">審核相關網路位址後，如符合規定，即核定提供。</text:span></text:span></text:p>
      <text:p text:style-name="P26"><text:span text:style-name="預設段落字型"><text:span text:style-name="T8">2.</text:span></text:span><text:span text:style-name="預設段落字型"><text:span text:style-name="T9">不提供</text:span></text:span></text:p>
      <text:p text:style-name="P27"><text:span text:style-name="預設段落字型"><text:span text:style-name="T9">地政局受理後依權責範圍，就申請機關所附管理規定及申</text:span></text:span><text:span text:style-name="預設段落字型"><text:span text:style-name="T18">請連接目的，配合其業務性質加以審核，並經內政部地政司</text:span></text:span><text:span text:style-name="預設段落字型"><text:span text:style-name="T19">(</text:span></text:span><text:span text:style-name="預設段落字型"><text:span text:style-name="T18">地政資訊作業科</text:span></text:span><text:span text:style-name="預設段落字型"><text:span text:style-name="T19">)</text:span></text:span><text:span text:style-name="預設段落字型"><text:span text:style-name="T18">審核相關網路位址後，如不符合規定或資料不正確，即核定無法提供。</text:span></text:span></text:p>
      <text:p text:style-name="P23"><text:span text:style-name="預設段落字型"><text:span text:style-name="T19">(</text:span></text:span><text:span text:style-name="預設段落字型"><text:span text:style-name="T18">二</text:span></text:span><text:span text:style-name="預設段落字型"><text:span text:style-name="T19">)</text:span></text:span><text:span text:style-name="預設段落字型"><text:span text:style-name="T18">不提供原因</text:span></text:span></text:p>
      <text:p text:style-name="P28"><text:span text:style-name="預設段落字型"><text:span text:style-name="T9">勾選申請目的與業務性質不符、填寫資料錯漏或其他原因，如勾選其他欄應</text:span></text:span><text:soft-page-break/><text:span text:style-name="預設段落字型"><text:span text:style-name="T9">予以備註說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212cm" loext:contextual-spacing="false" fo:line-height="150%" fo:hyphenation-ladder-count="no-limit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212cm" loext:contextual-spacing="false" fo:line-height="150%" fo:hyphenation-ladder-count="no-limit" fo:keep-with-next="always" style:snap-to-layout-grid="false"/>
      <style:text-properties style:font-name="Arial" fo:font-family="Arial" style:font-family-generic="swiss" style:font-pitch="variable" fo:font-size="22pt" fo:font-weight="bold" style:font-name-asian="標楷體" style:font-family-asian="標楷體" style:font-family-generic-asian="script" style:font-pitch-asian="fixed" style:font-size-asian="22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212cm" loext:contextual-spacing="false" fo:line-height="150%" fo:hyphenation-ladder-count="no-limit" fo:keep-with-next="always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212cm" loext:contextual-spacing="false" fo:line-height="150%" fo:hyphenation-ladder-count="no-limit" fo:keep-with-next="always" style:snap-to-layout-grid="false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212cm" loext:contextual-spacing="false" fo:line-height="150%" fo:hyphenation-ladder-count="no-limit" fo:keep-with-next="always" style:snap-to-layout-gri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212cm" loext:contextual-spacing="false" fo:line-height="150%" fo:hyphenation-ladder-count="no-limit" fo:keep-with-next="always" style:snap-to-layout-gri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 style:list-style-name="LFO1">
      <style:paragraph-properties fo:line-height="100%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line-height="100%" fo:text-align="center" style:justify-single-word="false" fo:hyphenation-ladder-count="no-limit"/>
      <style:text-properties style:font-name="標楷體" fo:font-family="標楷體" style:font-family-generic="script" style:font-pitch="fixed" fo:font-size="16pt" fo:letter-spacing="0.011cm" style:font-name-asian="標楷體" style:font-family-asian="標楷體" style:font-family-generic-asian="script" style:font-pitch-asian="fixed" style:font-size-asian="16pt" style:font-size-complex="10pt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OUTLINELVL1" style:display-name="WW_CharOUTLINELVL1" style:family="text">
      <style:text-properties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="Arial" fo:font-family="Arial" style:font-family-generic="swiss" style:font-pitch="variable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="Arial" fo:font-family="Arial" style:font-family-generic="swiss" style:font-pitch="variable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style:num-prefix="第" style:num-suffix="章" style:num-format="壹, 貳, 參, ..." text:start-value="9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text:style-name="WW_5f_CharOUTLINE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4.001cm"/>
        </style:list-level-properties>
      </text:outline-level-style>
      <text:outline-level-style text:level="6" text:style-name="WW_5f_CharOUTLINELVL6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4.40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979cm" fo:margin-left="1.826cm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地政資訊需求機構申請表</dc:title>
    <meta:initial-creator>oa-0528</meta:initial-creator>
    <dc:creator>李佩玲</dc:creator>
    <meta:creation-date>2019-07-09T09:03:00Z</meta:creation-date>
    <dc:date>2019-07-09T09:03:00Z</dc:date>
    <meta:print-date>2019-06-20T08:28:00Z</meta:print-date>
    <meta:editing-cycles>2</meta:editing-cycles>
    <meta:editing-duration>PT0S</meta:editing-duration>
    <meta:document-statistic meta:table-count="1" meta:image-count="0" meta:object-count="0" meta:page-count="4" meta:paragraph-count="81" meta:word-count="903" meta:character-count="1320" meta:non-whitespace-character-count="1123"/>
    <meta:template xlink:type="simple" xlink:actuate="onRequest" xlink:title="" xlink:href="../P17H2014-20190710-5000-001.odt/Normal"/>
  </office:meta>
</office:document-meta>
</file>