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98cm" table:align="center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111cm"/>
    </style:style>
    <style:style style:name="表格1.C" style:family="table-column">
      <style:table-column-properties style:column-width="0.706cm"/>
    </style:style>
    <style:style style:name="表格1.D" style:family="table-column">
      <style:table-column-properties style:column-width="3.63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466cm"/>
    </style:style>
    <style:style style:name="表格1.G" style:family="table-column">
      <style:table-column-properties style:column-width="1.602cm"/>
    </style:style>
    <style:style style:name="表格1.H" style:family="table-column">
      <style:table-column-properties style:column-width="1.099cm"/>
    </style:style>
    <style:style style:name="表格1.I" style:family="table-column">
      <style:table-column-properties style:column-width="3.627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9" style:family="table-row">
      <style:table-row-properties style:row-height="0.7cm" style:use-optimal-row-height="false"/>
    </style:style>
    <style:style style:name="表格1.A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3.297cm" fo:keep-together="always" style:use-optimal-row-height="false"/>
    </style:style>
    <style:style style:name="表格1.A2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7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27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F27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H27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8" style:family="table-row">
      <style:table-row-properties style:min-row-height="0.7cm" fo:keep-together="always" style:use-optimal-row-height="false"/>
    </style:style>
    <style:style style:name="表格1.A28" style:family="table-cell">
      <style:table-cell-properties style:border-line-width-top="0.018cm 0.018cm 0.018cm" fo:padding-left="0.191cm" fo:padding-right="0.191cm" fo:padding-top="0cm" fo:padding-bottom="0cm" fo:border-left="0.5pt solid #000000" fo:border-right="2.5pt solid #000000" fo:border-top="1.5pt double #000000" fo:border-bottom="0.5pt solid #000000" style:writing-mode="lr-tb"/>
    </style:style>
    <style:style style:name="表格1.E28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 style:writing-mode="lr-tb"/>
    </style:style>
    <style:style style:name="表格1.29" style:family="table-row">
      <style:table-row-properties style:min-row-height="0.993cm" fo:keep-together="always" style:use-optimal-row-height="false"/>
    </style:style>
    <style:style style:name="表格1.A29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E29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 style:writing-mode="lr-tb"/>
    </style:style>
    <style:style style:name="表格1.30" style:family="table-row">
      <style:table-row-properties style:min-row-height="0.672cm" fo:keep-together="always" style:use-optimal-row-height="false"/>
    </style:style>
    <style:style style:name="表格1.A30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E30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 style:writing-mode="lr-tb"/>
    </style:style>
    <style:style style:name="表格1.31" style:family="table-row">
      <style:table-row-properties style:min-row-height="1.233cm" fo:keep-together="always" style:use-optimal-row-height="false"/>
    </style:style>
    <style:style style:name="表格1.A31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E31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-0.245cm" fo:margin-right="-1.85cm" fo:line-height="100%" fo:text-align="center" style:justify-single-word="false" fo:text-indent="-1.448cm" style:auto-text-indent="false" style:snap-to-layout-grid="false">
        <style:tab-stops/>
      </style:paragraph-properties>
      <style:text-properties style:font-name-asian="標楷體" style:font-size-complex="12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line-height="100%" fo:text-align="center" style:justify-single-word="false" style:snap-to-layout-grid="false"/>
      <style:text-properties style:font-name-asian="標楷體" style:font-size-complex="12pt"/>
    </style:style>
    <style:style style:name="P4" style:family="paragraph" style:parent-style-name="Text_20_body">
      <style:paragraph-properties fo:line-height="100%"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fo:line-height="100%" style:snap-to-layout-grid="false"/>
      <style:text-properties style:font-name-asian="標楷體"/>
    </style:style>
    <style:style style:name="P6" style:family="paragraph" style:parent-style-name="Text_20_body">
      <style:paragraph-properties fo:line-height="100%" fo:text-align="start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line-height="0.635cm"/>
      <style:text-properties style:font-name-asian="標楷體"/>
    </style:style>
    <style:style style:name="P8" style:family="paragraph" style:parent-style-name="Text_20_body">
      <style:paragraph-properties fo:line-height="0.635cm" fo:text-align="start" style:justify-single-word="false"/>
      <style:text-properties style:font-name-asian="標楷體"/>
    </style:style>
    <style:style style:name="P9" style:family="paragraph" style:parent-style-name="Text_20_body">
      <style:paragraph-properties fo:text-align="start" style:justify-single-word="false"/>
      <style:text-properties style:font-name-asian="標楷體"/>
    </style:style>
    <style:style style:name="P10" style:family="paragraph" style:parent-style-name="Text_20_body">
      <style:paragraph-properties fo:line-height="100%" style:snap-to-layout-grid="false"/>
    </style:style>
    <style:style style:name="P11" style:family="paragraph" style:parent-style-name="Text_20_body">
      <style:paragraph-properties fo:line-height="100%" fo:text-align="center" style:justify-single-word="false" style:snap-to-layout-grid="false"/>
    </style:style>
    <style:style style:name="P12" style:family="paragraph" style:parent-style-name="Text_20_body">
      <style:paragraph-properties fo:line-height="100%" style:snap-to-layout-grid="false"/>
      <style:text-properties fo:font-size="11pt" style:font-name-asian="標楷體" style:font-size-asian="11pt"/>
    </style:style>
    <style:style style:name="P13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line-height="100%" style:snap-to-layout-grid="false"/>
      <style:text-properties style:font-name="標楷體" style:font-name-asian="標楷體"/>
    </style:style>
    <style:style style:name="P15" style:family="paragraph" style:parent-style-name="Text_20_body"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100%" fo:text-align="center" style:justify-single-word="false" style:snap-to-layout-grid="false"/>
      <style:text-properties fo:color="#0000cc"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text-properties fo:font-size="14pt" style:font-name-asian="標楷體" style:font-size-asian="14pt"/>
    </style:style>
    <style:style style:name="P19" style:family="paragraph" style:parent-style-name="Text_20_body">
      <style:paragraph-properties fo:line-height="0.635cm"/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1" style:family="paragraph" style:parent-style-name="Text_20_body">
      <style:paragraph-properties fo:margin-left="2.544cm" fo:margin-right="0cm" fo:line-height="100%" fo:text-indent="-2.544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847cm" fo:margin-right="0cm" fo:text-indent="0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margin-left="0.847cm" fo:margin-right="0cm" fo:text-indent="0cm" style:auto-text-indent="false" style:text-autospace="none">
        <style:tab-stops/>
      </style:paragraph-properties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margin-left="1.693cm" fo:margin-right="0cm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1.27cm" fo:margin-right="0cm" fo:text-indent="0cm" style:auto-text-indent="false" style:text-autospace="none">
        <style:tab-stops/>
      </style:paragraph-properties>
    </style:style>
    <style:style style:name="P27" style:family="paragraph" style:parent-style-name="標號" style:master-page-name="MP0">
      <style:paragraph-properties fo:margin-top="0cm" fo:margin-bottom="0cm" loext:contextual-spacing="false" fo:text-align="start" style:justify-single-word="false" style:page-number="auto" fo:break-before="page" style:snap-to-layout-gri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normal" style:font-name-asian="標楷體" style:font-weight-asian="normal"/>
    </style:style>
    <style:style style:name="T7" style:family="text">
      <style:text-properties fo:color="#0000cc" style:font-name="標楷體" fo:font-weight="bold" style:font-name-asian="標楷體" style:font-weight-asian="bold"/>
    </style:style>
    <style:style style:name="T8" style:family="text">
      <style:text-properties fo:color="#0000cc" style:font-name="標楷體" fo:font-weight="bold" style:font-name-asian="標楷體" style:font-weight-asian="bold" style:font-size-complex="12pt"/>
    </style:style>
    <style:style style:name="T9" style:family="text">
      <style:text-properties fo:color="#0000cc" style:font-name="標楷體" fo:font-weight="bold" style:font-name-asian="標楷體" style:font-weight-asian="bold" style:font-weight-complex="bold"/>
    </style:style>
    <style:style style:name="T10" style:family="text">
      <style:text-properties fo:color="#0000cc" style:font-name="標楷體" fo:font-weight="normal" style:font-name-asian="標楷體" style:font-weight-asian="normal"/>
    </style:style>
    <style:style style:name="T11" style:family="text">
      <style:text-properties fo:color="#0000cc" style:font-name="標楷體" style:font-name-asian="標楷體"/>
    </style:style>
    <style:style style:name="T12" style:family="text">
      <style:text-properties fo:color="#0000cc" style:font-name="標楷體" style:font-name-asian="標楷體" style:font-weight-complex="bold"/>
    </style:style>
    <style:style style:name="T13" style:family="text">
      <style:text-properties fo:color="#0000cc" style:font-name="標楷體" fo:font-size="8pt" fo:font-weight="normal" style:font-name-asian="標楷體" style:font-size-asian="8pt" style:font-weight-asian="normal" style:font-size-complex="8pt"/>
    </style:style>
    <style:style style:name="T14" style:family="text">
      <style:text-properties fo:color="#000000" style:font-name="標楷體" style:letter-kerning="false" style:font-name-asian="標楷體" style:font-name-complex="DFKaiShu-SB-Estd-B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附件2</text:span></text:span><text:span text:style-name="預設段落字型"><text:span text:style-name="T2"> <text:s text:c="10"/>地政資訊需求機構使用者申請表</text:span></text:span></text:p>
      <text:p text:style-name="P1">「地政資訊管理系統—地政資訊網際網路服務作業」</text:p>
      <text:p text:style-name="P3">使用者作業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4">申請事項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預設段落字型"><text:span text:style-name="T3">□新增 <text:s/>□異動 <text:s/>□註銷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申請日期</text:p>
          </table:table-cell>
          <table:covered-table-cell/>
          <table:table-cell table:style-name="表格1.A1" office:value-type="string">
            <text:p text:style-name="P4">　年　月　日</text:p>
          </table:table-cell>
        </table:table-row>
        <table:table-row table:style-name="表格1.1">
          <table:table-cell table:style-name="表格1.A1" table:number-columns-spanned="3" office:value-type="string">
            <text:p text:style-name="P4">作業單位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申請事由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4" office:value-type="string">
            <text:p text:style-name="P20">使用者</text:p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統一編號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9" office:value-type="string">
            <text:p text:style-name="P4">申請作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">勾選申請項目</text:p>
          </table:table-cell>
          <table:covered-table-cell/>
          <table:covered-table-cell/>
          <table:table-cell table:style-name="表格1.D9" table:number-columns-spanned="4" office:value-type="string">
            <text:p text:style-name="P3">作業代號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3">核准與否</text:p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4" office:value-type="string">
            <text:p text:style-name="P13">LDW_A001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4" office:value-type="string">
            <text:p text:style-name="P13">LDW_A002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4" office:value-type="string">
            <text:p text:style-name="P13">LDW_A003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4" office:value-type="string">
            <text:p text:style-name="P13">LDW_A004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4" office:value-type="string">
            <text:p text:style-name="P13">LDW_A005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4" office:value-type="string">
            <text:p text:style-name="P13">LDW_A006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4" office:value-type="string">
            <text:p text:style-name="P13">LDW_A007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4" office:value-type="string">
            <text:p text:style-name="P13">LDW_A008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4" office:value-type="string">
            <text:p text:style-name="P13">LDW_A009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4" office:value-type="string">
            <text:p text:style-name="P13">LDW_A0010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4" office:value-type="string">
            <text:p text:style-name="P13">LDW_A0011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4" office:value-type="string">
            <text:p text:style-name="P13">LDW_A0012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4" office:value-type="string">
            <text:p text:style-name="P17">LDW_A0013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4" office:value-type="string">
            <text:p text:style-name="P17">LDW_A0014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4" office:value-type="string">
            <text:p text:style-name="P11"><text:span text:style-name="預設段落字型"><text:span text:style-name="T8">LDW_A0015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0" table:number-columns-spanned="4" office:value-type="string">
            <text:p text:style-name="P11"><text:span text:style-name="預設段落字型"><text:span text:style-name="T8">LDW_A0016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6">
          <table:table-cell table:style-name="表格1.A26" table:number-columns-spanned="9" office:value-type="string">
            <text:p text:style-name="P5">作業代號說明：</text:p>
            <text:p text:style-name="P14">LDW_A001 ：所有權人查詢 <text:s text:c="11"/>LDW_A002 ：他項權利人查詢</text:p>
            <text:p text:style-name="P21">LDW_A003 ：管理者查詢 <text:s text:c="13"/>LDW_A004 ：新舊地建號查詢</text:p>
            <text:p text:style-name="P14">LDW_A005 ：門牌查詢 <text:s text:c="15"/>LDW_A006 ：土地建物登記資料</text:p>
            <text:p text:style-name="P14">LDW_A007 ：地籍圖資料 <text:s text:c="13"/>LDW_A008 ：建物測量成果圖資料</text:p>
            <text:p text:style-name="P14">LDW_A009 ：地價資料 <text:s text:c="15"/>LDW_A0010：異動索引資料</text:p>
            <text:p text:style-name="P10"><text:span text:style-name="預設段落字型"><text:span text:style-name="T4">LDW_A0011</text:span></text:span><text:span text:style-name="強調粗體"><text:span text:style-name="T6">：</text:span></text:span><text:span text:style-name="預設段落字型"><text:span text:style-name="T3">異動清冊 <text:s text:c="15"/></text:span></text:span><text:span text:style-name="預設段落字型"><text:span text:style-name="T4">LDW_A0012</text:span></text:span><text:span text:style-name="強調粗體"><text:span text:style-name="T3">：</text:span></text:span><text:span text:style-name="預設段落字型"><text:span text:style-name="T3">檔案資料上傳</text:span></text:span></text:p>
            <text:p text:style-name="P10"><text:span text:style-name="強調粗體"><text:span text:style-name="T10">LDW_A0013</text:span></text:span><text:span text:style-name="預設段落字型"><text:span text:style-name="T7">：</text:span></text:span><text:span text:style-name="預設段落字型"><text:span text:style-name="T12">人工登記資料</text:span></text:span><text:span text:style-name="預設段落字型"><text:span text:style-name="T9"> <text:s/></text:span></text:span><text:span text:style-name="強調粗體"><text:span text:style-name="T10"><text:s text:c="10"/>LDW_A0014：</text:span></text:span><text:span text:style-name="預設段落字型"><text:span text:style-name="T11">土地建物參考資訊</text:span></text:span></text:p>
            <text:p text:style-name="P10"><text:span text:style-name="強調粗體"><text:span text:style-name="T10">LDW_A0013</text:span></text:span><text:span text:style-name="預設段落字型"><text:span text:style-name="T7">：</text:span></text:span><text:span text:style-name="預設段落字型"><text:span text:style-name="T12">API介接管理者</text:span></text:span><text:span text:style-name="預設段落字型"><text:span text:style-name="T9"> </text:span></text:span><text:span text:style-name="強調粗體"><text:span text:style-name="T10"><text:s text:c="5"/></text:span></text:span><text:span text:style-name="強調粗體"><text:span text:style-name="T13"><text:s text:c="7"/></text:span></text:span><text:span text:style-name="強調粗體"><text:span text:style-name="T10">LDW_A0016：</text:span></text:span><text:span text:style-name="預設段落字型"><text:span text:style-name="T11">報表查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7" table:number-columns-spanned="2" office:value-type="string">
            <text:p text:style-name="P5">登錄日期</text:p>
          </table:table-cell>
          <table:covered-table-cell/>
          <table:table-cell table:style-name="表格1.C27" table:number-columns-spanned="3" office:value-type="string">
            <text:p text:style-name="P5"><text:s text:c="3"/>年 <text:s/>月 <text:s/>日</text:p>
          </table:table-cell>
          <table:covered-table-cell/>
          <table:covered-table-cell/>
          <table:table-cell table:style-name="表格1.F27" table:number-columns-spanned="2" office:value-type="string">
            <text:p text:style-name="P5">註銷日期</text:p>
          </table:table-cell>
          <table:covered-table-cell/>
          <table:table-cell table:style-name="表格1.H27" table:number-columns-spanned="2" office:value-type="string">
            <text:p text:style-name="P5"><text:s text:c="3"/>年 <text:s/>月 <text:s/>日</text:p>
          </table:table-cell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6"><text:s/>申請人 </text:p>
          </table:table-cell>
          <table:covered-table-cell/>
          <table:covered-table-cell/>
          <table:covered-table-cell/>
          <table:table-cell table:style-name="表格1.E28" table:number-columns-spanned="5" office:value-type="string">
            <text:p text:style-name="P6"><text:s/>地政局系統管理人員 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8"><text:s/>申請單位主管 </text:p>
          </table:table-cell>
          <table:covered-table-cell/>
          <table:covered-table-cell/>
          <table:covered-table-cell/>
          <table:table-cell table:style-name="表格1.E30" table:number-columns-spanned="5" office:value-type="string">
            <text:p text:style-name="P9"><text:s/>地政局資訊單位主管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3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E3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6">地政資訊需求機構使用者申請表填表說明</text:p>
      <text:p text:style-name="P16"/>
      <text:p text:style-name="P15">一、申請事項</text:p>
      <text:p text:style-name="P22"><text:span text:style-name="預設段落字型"><text:span text:style-name="T5">以勾選</text:span></text:span><text:span text:style-name="預設段落字型"><text:span text:style-name="T14">方式</text:span></text:span><text:span text:style-name="預設段落字型"><text:span text:style-name="T5">選擇，□新增(表第一次申請)、□異動、或□註銷。</text:span></text:span></text:p>
      <text:p text:style-name="P15">二、申請日期</text:p>
      <text:p text:style-name="P22"><text:span text:style-name="預設段落字型"><text:span text:style-name="T5">即</text:span></text:span><text:span text:style-name="預設段落字型"><text:span text:style-name="T14">申請</text:span></text:span><text:span text:style-name="預設段落字型"><text:span text:style-name="T5">當日之日期。</text:span></text:span></text:p>
      <text:p text:style-name="P15">三、作業單位</text:p>
      <text:p text:style-name="P22"><text:span text:style-name="預設段落字型"><text:span text:style-name="T14">申請機關使用者</text:span></text:span><text:span text:style-name="預設段落字型"><text:span text:style-name="T5">所屬之內部單位。</text:span></text:span></text:p>
      <text:p text:style-name="P15">四、申請事由</text:p>
      <text:p text:style-name="P22"><text:span text:style-name="預設段落字型"><text:span text:style-name="T5">申請</text:span></text:span><text:span text:style-name="預設段落字型"><text:span text:style-name="T14">機關</text:span></text:span><text:span text:style-name="預設段落字型"><text:span text:style-name="T5">使用者填寫擬取得地政資訊之業務需求。</text:span></text:span></text:p>
      <text:p text:style-name="P15">五、使用者姓名、統一編號、電話、e-mail</text:p>
      <text:p text:style-name="P22"><text:span text:style-name="預設段落字型"><text:span text:style-name="T14">使用者姓名</text:span></text:span><text:span text:style-name="預設段落字型"><text:span text:style-name="T5">、統一編號、電話、e-mail帳號；其中系統使用自然人憑證認證登入，統一編號為使用者主要識別碼。</text:span></text:span></text:p>
      <text:p text:style-name="P15">六、申請作業範圍</text:p>
      <text:p text:style-name="P22"><text:span text:style-name="預設段落字型"><text:span text:style-name="T5">(一)勾選</text:span></text:span><text:span text:style-name="預設段落字型"><text:span text:style-name="T14">申請</text:span></text:span><text:span text:style-name="預設段落字型"><text:span text:style-name="T5">項目</text:span></text:span></text:p>
      <text:p text:style-name="P25"><text:span text:style-name="預設段落字型"><text:span text:style-name="T5">由</text:span></text:span><text:span text:style-name="預設段落字型"><text:span text:style-name="T14">使用者</text:span></text:span><text:span text:style-name="預設段落字型"><text:span text:style-name="T5">針對所需地政資訊勾選作業代號。</text:span></text:span></text:p>
      <text:p text:style-name="P23">(二)核准與否</text:p>
      <text:p text:style-name="P25"><text:span text:style-name="預設段落字型"><text:span text:style-name="T5">地政局之系統管理人員，就所擁有</text:span></text:span><text:span text:style-name="預設段落字型"><text:span text:style-name="T14">作業</text:span></text:span><text:span text:style-name="預設段落字型"><text:span text:style-name="T5">功能權限及業務性質給予授權。</text:span></text:span></text:p>
      <text:p text:style-name="P15">七、作業代號說明</text:p>
      <text:p text:style-name="P22"><text:span text:style-name="預設段落字型"><text:span text:style-name="T14">即地政資訊</text:span></text:span><text:span text:style-name="預設段落字型"><text:span text:style-name="T5">對外提供資料之作業功能選項。</text:span></text:span></text:p>
      <text:p text:style-name="P15">八、登錄日期</text:p>
      <text:p text:style-name="P24">地政局系統管理者開立使用者帳號之日期。</text:p>
      <text:p text:style-name="P15">九、註銷日期</text:p>
      <text:p text:style-name="P22"><text:soft-page-break/><text:span text:style-name="預設段落字型"><text:span text:style-name="T5">使用者</text:span></text:span><text:span text:style-name="預設段落字型"><text:span text:style-name="T14">不能</text:span></text:span><text:span text:style-name="預設段落字型"><text:span text:style-name="T5">或不再使用系統，地政局系統管理者註銷使用者帳號之日期。</text:span></text:span></text:p>
      <text:p text:style-name="P15">十、申請人</text:p>
      <text:p text:style-name="P24">由使用者簽章。</text:p>
      <text:p text:style-name="P15">十一、申請單位主管</text:p>
      <text:p text:style-name="P26"><text:span text:style-name="預設段落字型"><text:span text:style-name="T5">由</text:span></text:span><text:span text:style-name="預設段落字型"><text:span text:style-name="T14">使用者</text:span></text:span><text:span text:style-name="預設段落字型"><text:span text:style-name="T5">之一級單位主管核准後簽章。</text:span></text:span></text:p>
      <text:p text:style-name="P15">十二、系統管理人員</text:p>
      <text:p text:style-name="P26"><text:span text:style-name="預設段落字型"><text:span text:style-name="T5">由地</text:span></text:span><text:span text:style-name="預設段落字型"><text:span text:style-name="T14">政局</text:span></text:span><text:span text:style-name="預設段落字型"><text:span text:style-name="T5">系統管理人員審核後簽章。</text:span></text:span></text:p>
      <text:p text:style-name="P15">十三、資訊單位主管</text:p>
      <text:p text:style-name="P26"><text:span text:style-name="預設段落字型"><text:span text:style-name="T5">由地政局資訊單位主管或其授權人核准後簽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706cm"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line-height="100%" fo:text-align="center" style:justify-single-word="false" fo:hyphenation-ladder-count="no-limit"/>
      <style:text-properties style:font-name="標楷體" fo:font-family="標楷體" style:font-family-generic="script" style:font-pitch="fixed" fo:font-size="16pt" fo:letter-spacing="0.011cm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李佩玲</meta:initial-creator>
    <dc:creator>李佩玲</dc:creator>
    <meta:creation-date>2019-07-09T09:04:00Z</meta:creation-date>
    <dc:date>2019-07-09T09:04:00Z</dc:date>
    <meta:editing-cycles>2</meta:editing-cycles>
    <meta:editing-duration>PT60S</meta:editing-duration>
    <meta:document-statistic meta:table-count="1" meta:image-count="0" meta:object-count="0" meta:page-count="3" meta:paragraph-count="81" meta:word-count="737" meta:character-count="1155" meta:non-whitespace-character-count="993"/>
    <meta:template xlink:type="simple" xlink:actuate="onRequest" xlink:title="" xlink:href="../P17H2014-20190710-7000-001.odt/Normal"/>
  </office:meta>
</office:document-meta>
</file>