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17cm" fo:margin-left="0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362cm"/>
    </style:style>
    <style:style style:name="表格1.C" style:family="table-column">
      <style:table-column-properties style:column-width="5.791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0.725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C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1.431cm" style:use-optimal-row-height="false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1.27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5" style:family="table-row">
      <style:table-row-properties style:min-row-height="2.025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6" style:family="table-row">
      <style:table-row-properties style:min-row-height="2.011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8" style:family="table-row">
      <style:table-row-properties style:min-row-height="1.632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9" style:family="table-row">
      <style:table-row-properties style:min-row-height="1.602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10" style:family="table-row">
      <style:table-row-properties style:min-row-height="1.469cm" style:use-optimal-row-height="false"/>
    </style:style>
    <style:style style:name="表格1.A10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1.C10" style:family="table-cell">
      <style:table-cell-properties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1.11" style:family="table-row">
      <style:table-row-properties style:min-row-height="1.406cm" style:use-optimal-row-height="false"/>
    </style:style>
    <style:style style:name="表格1.C11" style:family="table-cell">
      <style:table-cell-properties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1.12" style:family="table-row">
      <style:table-row-properties style:min-row-height="0.956cm" style:use-optimal-row-height="false"/>
    </style:style>
    <style:style style:name="表格1.A12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0.5pt solid #000000" fo:border-top="2.25pt double #000000" fo:border-bottom="2.25pt double #000000" style:writing-mode="lr-tb"/>
    </style:style>
    <style:style style:name="表格1.C12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.988cm" fo:margin-right="0cm" fo:line-height="100%" fo:text-align="justify" style:justify-single-word="false" fo:text-indent="-0.988cm" style:auto-text-indent="false" style:snap-to-layout-grid="false">
        <style:tab-stops>
          <style:tab-stop style:position="-0.42cm"/>
          <style:tab-stop style:position="-0.00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917cm" fo:margin-right="0cm" fo:line-height="100%" fo:text-align="center" style:justify-single-word="false" fo:text-indent="-0.917cm" style:auto-text-indent="false" style:snap-to-layout-grid="false">
        <style:tab-stops>
          <style:tab-stop style:position="-0.349cm"/>
          <style:tab-stop style:position="0.065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margin-left="0.917cm" fo:margin-right="0cm" fo:line-height="100%" fo:text-align="justify" style:justify-single-word="false" fo:text-indent="-0.917cm" style:auto-text-indent="false" style:snap-to-layout-grid="false">
        <style:tab-stops>
          <style:tab-stop style:position="-0.349cm"/>
          <style:tab-stop style:position="0.065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margin-left="0.917cm" fo:margin-right="0cm" fo:line-height="100%" fo:text-align="justify" style:justify-single-word="false" fo:text-indent="-0.917cm" style:auto-text-indent="false" style:snap-to-layout-grid="false">
        <style:tab-stops>
          <style:tab-stop style:position="-0.554cm"/>
          <style:tab-stop style:position="-0.349cm"/>
          <style:tab-stop style:position="-0.141cm"/>
          <style:tab-stop style:position="0.065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0.917cm" fo:margin-right="0cm" fo:line-height="100%" fo:text-align="justify" style:justify-single-word="false" fo:text-indent="-0.917cm" style:auto-text-indent="false" style:snap-to-layout-grid="false">
        <style:tab-stops>
          <style:tab-stop style:position="-0.349cm"/>
          <style:tab-stop style:position="0.06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.917cm" fo:margin-right="0cm" fo:line-height="100%" fo:text-align="justify" style:justify-single-word="false" fo:text-indent="-0.917cm" style:auto-text-indent="false" style:snap-to-layout-grid="false">
        <style:tab-stops>
          <style:tab-stop style:position="-0.349cm"/>
          <style:tab-stop style:position="0.095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0.917cm" fo:margin-right="0cm" fo:line-height="100%" fo:text-align="center" style:justify-single-word="false" fo:text-indent="-0.917cm" style:auto-text-indent="false" style:snap-to-layout-grid="false">
        <style:tab-stops>
          <style:tab-stop style:position="-0.349cm"/>
          <style:tab-stop style:position="0.065cm"/>
        </style:tab-stops>
      </style:paragraph-properties>
    </style:style>
    <style:style style:name="P10" style:family="paragraph" style:parent-style-name="Text_20_body">
      <style:paragraph-properties fo:margin-left="0.917cm" fo:margin-right="0cm" fo:line-height="100%" fo:text-align="justify" style:justify-single-word="false" fo:text-indent="-0.917cm" style:auto-text-indent="false" style:snap-to-layout-grid="false">
        <style:tab-stops>
          <style:tab-stop style:position="-0.554cm"/>
          <style:tab-stop style:position="-0.349cm"/>
          <style:tab-stop style:position="-0.141cm"/>
          <style:tab-stop style:position="0.065cm"/>
        </style:tab-stops>
      </style:paragraph-properties>
    </style:style>
    <style:style style:name="P11" style:family="paragraph" style:parent-style-name="Text_20_body">
      <style:paragraph-properties fo:margin-left="1.693cm" fo:margin-right="0cm" fo:text-indent="-1.69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693cm" fo:margin-right="0cm" fo:text-indent="-1.693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orphans="2" fo:widows="2" style:page-number="auto" fo:break-before="page"/>
    </style:style>
    <style:style style:name="P14" style:family="paragraph" style:parent-style-name="Text_20_body" style:list-style-name="L1">
      <style:paragraph-properties fo:margin-left="0.917cm" fo:margin-right="0cm" fo:line-height="100%" fo:text-align="justify" style:justify-single-word="false" fo:text-indent="-0.917cm" style:auto-text-indent="false" style:snap-to-layout-grid="false">
        <style:tab-stops>
          <style:tab-stop style:position="-0.349cm"/>
          <style:tab-stop style:position="-0.282cm"/>
          <style:tab-stop style:position="0.095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T1" style:family="text">
      <style:text-properties fo:color="#000000" style:font-name="標楷體" fo:font-weight="bold" style:font-name-asian="標楷體" style:font-weight-asian="bold" style:font-size-complex="12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fo:color="#000000"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附件3</text:span></text:span><text:span text:style-name="預設段落字型"><text:span text:style-name="T2"> <text:s text:c="14"/></text:span></text:span><text:span text:style-name="預設段落字型"><text:span text:style-name="T3"><text:s text:c="6"/>機關名稱 <text:s text:c="5"/></text:span></text:span></text:p>
      <text:p text:style-name="P1">單位查詢應用地籍資料稽核紀錄表</text:p>
      <text:p text:style-name="P1"/>
      <text:p text:style-name="P2"><text:span text:style-name="預設段落字型"><text:span text:style-name="T5">單位: <text:s text:c="22"/>　　　　　　受稽期間： <text:s/>年 <text:s/>月至 <text:s text:c="2"/>年 <text:s text:c="2"/>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3">抽查比率</text:p>
          </table:table-cell>
          <table:table-cell table:style-name="表格1.C1" table:number-columns-spanned="2" office:value-type="string">
            <text:p text:style-name="P3">稽核內容與抽查資料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4">使</text:p>
            <text:p text:style-name="P4">用</text:p>
            <text:p text:style-name="P4">者</text:p>
          </table:table-cell>
          <table:table-cell table:style-name="表格1.B4" table:number-rows-spanned="3" office:value-type="string">
            <text:p text:style-name="P5">至少50%</text:p>
            <text:p text:style-name="P5"/>
            <text:p text:style-name="P5"/>
          </table:table-cell>
          <table:table-cell table:style-name="表格1.C2" table:number-columns-spanned="2" office:value-type="string">
            <text:p text:style-name="P5"><text:s text:c="2"/>月總使用人數 <text:s text:c="2"/>人，實際抽查 <text:s text:c="3"/>人。</text:p>
            <text:p text:style-name="P5"><text:s text:c="2"/>月總使用人數 <text:s text:c="2"/>人，實際抽查 <text:s text:c="3"/>人。</text:p>
            <text:p text:style-name="P5"><text:s text:c="2"/>月總使用人數 <text:s text:c="2"/>人，實際抽查 <text:s text:c="3"/>人。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一、使用者負責業務是否須查詢地政資訊網際網路系統？</text:p>
          </table:table-cell>
          <table:table-cell table:style-name="表格1.D3" office:value-type="string">
            <text:p text:style-name="P5">□符合</text:p>
            <text:p text:style-name="P5">□不符：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5">二、系統之使用者新增、異動是否依規定辦理？</text:p>
          </table:table-cell>
          <table:table-cell table:style-name="表格1.D4" office:value-type="string">
            <text:p text:style-name="P5">□符合</text:p>
            <text:p text:style-name="P5">□不符：</text:p>
          </table:table-cell>
        </table:table-row>
        <table:table-row table:style-name="表格1.5">
          <table:table-cell table:style-name="表格1.A2" table:number-rows-spanned="5" office:value-type="string">
            <text:p text:style-name="P4">查</text:p>
            <text:p text:style-name="P4">詢</text:p>
            <text:p text:style-name="P4">紀</text:p>
            <text:p text:style-name="P9"><text:span text:style-name="預設段落字型"><text:span text:style-name="T4">錄</text:span></text:span></text:p>
          </table:table-cell>
          <table:table-cell table:style-name="表格1.B9" table:number-rows-spanned="5" office:value-type="string">
            <text:p text:style-name="P6">一、每月1萬 <text:s/>件以上者抽查120件。</text:p>
            <text:p text:style-name="P6">二、每月不足1萬件者抽查百分之1。</text:p>
            <text:p text:style-name="P10"><text:span text:style-name="預設段落字型"><text:span text:style-name="T4">三、每月應抽查件數不足5件者，至少抽查5件；使用紀錄未達5件者，全數抽查。</text:span></text:span></text:p>
          </table:table-cell>
          <table:table-cell table:style-name="表格1.C5" table:number-columns-spanned="2" office:value-type="string">
            <text:p text:style-name="P5"><text:s text:c="2"/>月查詢總件數 <text:s text:c="5"/>件，實際抽查 <text:s text:c="3"/>件。</text:p>
            <text:p text:style-name="P5"><text:s text:c="2"/>月查詢總件數 <text:s text:c="5"/>件，實際抽查 <text:s text:c="3"/>件。</text:p>
            <text:p text:style-name="P5"><text:s text:c="2"/>月查詢總件數 <text:s text:c="5"/>件，實際抽查 <text:s text:c="3"/>件。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5">一、電腦查詢紀錄中非上班時間者是否為公務查詢？</text:p>
          </table:table-cell>
          <table:table-cell table:style-name="表格1.D6" office:value-type="string">
            <text:p text:style-name="P5">□符合</text:p>
            <text:p text:style-name="P5">□不符：</text:p>
          </table:table-cell>
        </table:table-row>
        <table:table-row>
          <table:covered-table-cell/>
          <table:covered-table-cell/>
          <table:table-cell table:style-name="表格1.C7" office:value-type="string">
            <text:p text:style-name="P5">二、查詢項目與案件(文號)是否相關？</text:p>
          </table:table-cell>
          <table:table-cell table:style-name="表格1.D7" office:value-type="string">
            <text:p text:style-name="P5">□符合</text:p>
            <text:p text:style-name="P5">□不符：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5">三、是否有與業務無關之跨區查詢？</text:p>
          </table:table-cell>
          <table:table-cell table:style-name="表格1.D8" office:value-type="string">
            <text:p text:style-name="P5">□符合</text:p>
            <text:p text:style-name="P5">□不符：</text:p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5">四、查詢結果有列印者是否附卷？</text:p>
          </table:table-cell>
          <table:table-cell table:style-name="表格1.D9" office:value-type="string">
            <text:p text:style-name="P5">□符合</text:p>
            <text:p text:style-name="P5">□不符：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7">上次稽核結果</text:p>
          </table:table-cell>
          <table:covered-table-cell/>
          <table:table-cell table:style-name="表格1.C10" table:number-columns-spanned="2" office:value-type="string">
            <text:list xml:id="list1065767768058641740" text:style-name="L1">
              <text:list-item>
                <text:p text:style-name="P14">無不符合項目</text:p>
              </text:list-item>
            </text:list>
            <text:p text:style-name="P8">□改善或建議辦理情形： <text:s text:c="26"/></text:p>
          </table:table-cell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7">稽核結果及建議</text:p>
          </table:table-cell>
          <table:covered-table-cell/>
          <table:table-cell table:style-name="表格1.C11" table:number-columns-spanned="2" office:value-type="string">
            <text:list xml:id="list140615699341442" text:continue-numbering="true" text:style-name="L1">
              <text:list-item>
                <text:p text:style-name="P14">無不符合項目</text:p>
              </text:list-item>
            </text:list>
            <text:p text:style-name="P8">□建議事項： <text:s text:c="43"/></text:p>
          </table:table-cell>
          <table:covered-table-cell/>
        </table:table-row>
        <text:soft-page-break/>
        <table:table-row table:style-name="表格1.12">
          <table:table-cell table:style-name="表格1.A12" table:number-columns-spanned="2" office:value-type="string">
            <text:p text:style-name="P8">稽核人員</text:p>
          </table:table-cell>
          <table:covered-table-cell/>
          <table:table-cell table:style-name="表格1.C12" table:number-columns-spanned="2" office:value-type="string">
            <text:p text:style-name="P8"/>
            <text:p text:style-name="P8"/>
          </table:table-cell>
          <table:covered-table-cell/>
        </table:table-row>
      </table:table>
      <text:p text:style-name="P11">說明：1.抽查資料如有不符，應說明不符之情形。並依使用者之說明及改善方案於「稽核結果及建議」欄填寫建議事項。</text:p>
      <text:p text:style-name="P12"><text:span text:style-name="預設段落字型"><text:span text:style-name="T6"><text:s text:c="6"/>2.本</text:span></text:span><text:span text:style-name="預設段落字型"><text:span text:style-name="T7">稽核</text:span></text:span><text:span text:style-name="預設段落字型"><text:span text:style-name="T6">紀錄</text:span></text:span><text:span text:style-name="預設段落字型"><text:span text:style-name="T7">表使用單位應按 <text:s/>辦理，併同異常使用說明及改善方案送管理者彙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706cm"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李佩玲</meta:initial-creator>
    <dc:creator>李佩玲</dc:creator>
    <meta:creation-date>2019-07-09T09:04:00Z</meta:creation-date>
    <dc:date>2019-07-09T09:04:00Z</dc:date>
    <meta:editing-cycles>2</meta:editing-cycles>
    <meta:editing-duration>PT0S</meta:editing-duration>
    <meta:document-statistic meta:table-count="1" meta:image-count="0" meta:object-count="0" meta:page-count="2" meta:paragraph-count="50" meta:word-count="510" meta:character-count="726" meta:non-whitespace-character-count="516"/>
    <meta:template xlink:type="simple" xlink:actuate="onRequest" xlink:title="" xlink:href="../P17H2014-20190710-9000-001.odt/Normal"/>
  </office:meta>
</office:document-meta>
</file>