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2" style:master-page-name="MP0" style:family="paragraph">
      <style:paragraph-properties fo:break-before="page" fo:text-align="start" fo:margin-top="0.125in" fo:margin-bottom="0in"/>
      <style:text-properties style:font-name="標楷體" fo:font-weight="normal" style:font-weight-asian="normal" fo:font-size="12pt" style:font-size-asian="12pt" style:font-size-complex="12pt"/>
    </style:style>
    <style:style style:name="P2" style:parent-style-name="本文2" style:family="paragraph">
      <style:paragraph-properties fo:margin-top="0.125in" fo:margin-bottom="0in"/>
      <style:text-properties style:font-name="標楷體" fo:font-size="22pt" style:font-size-asian="22pt" style:font-size-complex="22pt"/>
    </style:style>
    <style:style style:name="P3" style:parent-style-name="本文2" style:family="paragraph">
      <style:paragraph-properties fo:margin-top="0.125in" fo:margin-bottom="0in"/>
    </style:style>
    <style:style style:name="T4" style:parent-style-name="預設段落字型" style:family="text">
      <style:text-properties fo:font-size="22pt" style:font-size-asian="22pt"/>
    </style:style>
    <style:style style:name="T5" style:parent-style-name="預設段落字型" style:family="text">
      <style:text-properties fo:color="#FF0000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color="#FF0000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FF0000" fo:font-size="22pt" style:font-size-asian="22pt" style:text-underline-type="single" style:text-underline-style="solid" style:text-underline-width="auto" style:text-underline-mode="continuous"/>
    </style:style>
    <style:style style:name="P8" style:parent-style-name="本文2" style:family="paragraph">
      <style:paragraph-properties fo:margin-top="0.125in" fo:margin-bottom="0in"/>
    </style:style>
    <style:style style:name="T9" style:parent-style-name="預設段落字型" style:family="text">
      <style:text-properties fo:color="#FF0000" fo:font-size="22pt" style:font-size-asian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FF0000" fo:font-size="22pt" style:font-size-asian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FF0000" fo:font-size="22pt" style:font-size-asian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22pt" style:font-size-asian="22pt"/>
    </style:style>
    <style:style style:name="P13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7" style:parent-style-name="超連結" style:family="text">
      <style:text-properties style:use-window-font-color="true"/>
    </style:style>
    <style:style style:name="T18" style:parent-style-name="超連結" style:family="text">
      <style:text-properties style:use-window-font-color="true"/>
    </style:style>
    <style:style style:name="T19" style:parent-style-name="超連結" style:family="text">
      <style:text-properties style:use-window-font-color="true"/>
    </style:style>
    <style:style style:name="P20" style:parent-style-name="清單段落" style:list-style-name="LFO1" style:family="paragraph">
      <style:paragraph-properties style:line-height-at-least="0in" fo:margin-left="0.6694in" fo:text-indent="-0.4722in">
        <style:tab-stops>
          <style:tab-stop style:type="left" style:position="-0.3736in"/>
          <style:tab-stop style:type="left" style:position="-0.0784in"/>
          <style:tab-stop style:type="left" style:position="0.0201in"/>
          <style:tab-stop style:type="left" style:position="0.11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5.2486in"/>
    </style:style>
    <style:style style:name="Table21" style:family="table">
      <style:table-properties style:width="5.2486in" fo:margin-left="0.6694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style:line-height-at-least="0in" fo:margin-left="0.6694in">
        <style:tab-stops>
          <style:tab-stop style:type="left" style:position="-0.3736in"/>
          <style:tab-stop style:type="left" style:position="-0.0784in"/>
          <style:tab-stop style:type="left" style:position="0.0201in"/>
          <style:tab-stop style:type="left" style:position="0.11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清單段落" style:list-style-name="LFO1" style:family="paragraph">
      <style:paragraph-properties style:line-height-at-least="0in" fo:margin-left="0.6694in" fo:text-indent="-0.4722in">
        <style:tab-stops>
          <style:tab-stop style:type="left" style:position="-0.3736in"/>
          <style:tab-stop style:type="left" style:position="-0.0784in"/>
          <style:tab-stop style:type="left" style:position="0.0201in"/>
          <style:tab-stop style:type="left" style:position="0.11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4" style:family="table-column">
      <style:table-column-properties style:column-width="5.2486in"/>
    </style:style>
    <style:style style:name="Table33" style:family="table">
      <style:table-properties style:width="5.2486in" fo:margin-left="0.6694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line-height-at-least="0in" fo:margin-left="0.6694in">
        <style:tab-stops>
          <style:tab-stop style:type="left" style:position="-0.3736in"/>
          <style:tab-stop style:type="left" style:position="-0.0784in"/>
          <style:tab-stop style:type="left" style:position="0.0201in"/>
          <style:tab-stop style:type="left" style:position="0.11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清單段落" style:family="paragraph">
      <style:paragraph-properties style:line-height-at-least="0in" fo:margin-left="0.6694in">
        <style:tab-stops>
          <style:tab-stop style:type="left" style:position="-0.3736in"/>
          <style:tab-stop style:type="left" style:position="-0.0784in"/>
          <style:tab-stop style:type="left" style:position="0.0201in"/>
          <style:tab-stop style:type="left" style:position="0.11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超連結" style:family="text">
      <style:text-properties style:use-window-font-color="true"/>
    </style:style>
    <style:style style:name="T59" style:parent-style-name="超連結" style:family="text">
      <style:text-properties style:use-window-font-color="true"/>
    </style:style>
    <style:style style:name="P60" style:parent-style-name="清單段落" style:list-style-name="LFO3" style:family="paragraph">
      <style:paragraph-properties style:line-height-at-least="0in" fo:margin-left="0.6666in">
        <style:tab-stops>
          <style:tab-stop style:type="left" style:position="-0.3708in"/>
          <style:tab-stop style:type="left" style:position="-0.0756in"/>
          <style:tab-stop style:type="left" style:position="0.0229in"/>
          <style:tab-stop style:type="left" style:position="0.120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2" style:family="table-column">
      <style:table-column-properties style:column-width="5.2513in"/>
    </style:style>
    <style:style style:name="Table61" style:family="table">
      <style:table-properties style:width="5.2513in" fo:margin-left="0.6666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line-height-at-least="0in" fo:margin-left="0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style:line-height-at-least="0in" fo:margin-left="0.6666in">
        <style:tab-stops>
          <style:tab-stop style:type="left" style:position="-0.3708in"/>
          <style:tab-stop style:type="left" style:position="-0.0756in"/>
          <style:tab-stop style:type="left" style:position="0.0229in"/>
          <style:tab-stop style:type="left" style:position="0.120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清單段落" style:list-style-name="LFO3" style:family="paragraph">
      <style:paragraph-properties style:line-height-at-least="0in" fo:margin-left="0.6666in">
        <style:tab-stops>
          <style:tab-stop style:type="left" style:position="-0.3708in"/>
          <style:tab-stop style:type="left" style:position="-0.0756in"/>
          <style:tab-stop style:type="left" style:position="0.0229in"/>
          <style:tab-stop style:type="left" style:position="0.120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1" style:family="table-column">
      <style:table-column-properties style:column-width="5.2513in"/>
    </style:style>
    <style:style style:name="Table70" style:family="table">
      <style:table-properties style:width="5.2513in" fo:margin-left="0.6666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style:line-height-at-least="0in" fo:margin-left="0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line-height-at-least="0in" fo:margin-left="0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目錄1" style:family="paragraph">
      <style:paragraph-properties fo:text-align="start"/>
    </style:style>
  </office:automatic-styles>
  <office:body>
    <office:text text:use-soft-page-breaks="true">
      <text:p text:style-name="P1">附件三</text:p>
      <text:p text:style-name="P2"/>
      <text:p text:style-name="P3"><text:bookmark-start text:name="_Hlk508551654"/><text:span text:style-name="T4">臺北市政府</text:span><text:span text:style-name="T5">(</text:span><text:span text:style-name="T6">機關名稱</text:span><text:span text:style-name="T7">)</text:span></text:p>
      <text:p text:style-name="P8"><text:span text:style-name="T9">(App</text:span><text:span text:style-name="T10">名稱</text:span><text:span text:style-name="T11">)</text:span><text:bookmark-start text:name="_Hlk508551685"/><text:bookmark-end text:name="_Hlk508551654"/><text:span text:style-name="T12">維護計畫書</text:span><text:bookmark-end text:name="_Hlk508551685"/></text:p>
      <text:p text:style-name="P13">(計畫書格式)</text:p>
      <text:p text:style-name="內文"/>
      <text:p text:style-name="內文"/>
      <text:p text:style-name="內文"/>
      <text:p text:style-name="P14">(請依項目完整填寫內容項目)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5">目 <text:s text:c="10"/>錄</text:p>
      <text:p text:style-name="P16"/>
      <text:table-of-content text:name="_TOC0">
        <text:table-of-content-source text:outline-level="9" text:use-outline-level="false" text:use-index-marks="tru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E"/>
          </text:index-source-styles>
          <text:index-source-styles text:outline-level="2">
            <text:index-source-style text:style-name="E"/>
          </text:index-source-styles>
        </text:table-of-content-source>
        <text:index-body>
          <text:p text:style-name="目錄1"><text:a xlink:href="#_Toc251759532" office:target-frame-name="_top" xlink:show="replace"><text:span text:style-name="T17">壹、</text:span><text:span text:style-name="T18">App</text:span><text:span text:style-name="T19">績效</text:span><text:tab/>0</text:a></text:p>
          <text:p text:style-name="內文"/>
          <text:list text:style-name="LFO1" text:continue-numbering="true">
            <text:list-item>
              <text:p text:style-name="P20">App服務成果</text:p>
            </text:list-item>
          </text:list>
          <table:table table:style-name="Table21">
            <table:table-columns>
              <table:table-column table:style-name="TableColumn22"/>
            </table:table-columns>
            <table:table-row table:style-name="TableRow23">
              <table:table-cell table:style-name="TableCell24">
                <text:p text:style-name="P25">1.提供哪些功能？</text:p>
                <text:p text:style-name="P26">2.解決哪些問題？</text:p>
                <text:p text:style-name="P27">3.節省多少錢？多少力？</text:p>
                <text:p text:style-name="P28"><text:span text:style-name="T29">4.</text:span><text:span text:style-name="T30">是否有達到當時開發所設定的效益？</text:span></text:p>
              </table:table-cell>
            </table:table-row>
          </table:table>
          <text:p text:style-name="P31"/>
          <text:list text:style-name="LFO1" text:continue-numbering="true">
            <text:list-item>
              <text:p text:style-name="P32">成果檢討(包含目標對象使用分析)</text:p>
            </text:list-item>
          </text:list>
          <table:table table:style-name="Table33">
            <table:table-columns>
              <table:table-column table:style-name="TableColumn34"/>
            </table:table-columns>
            <table:table-row table:style-name="TableRow35">
              <table:table-cell table:style-name="TableCell36">
                <text:p text:style-name="P37"><text:span text:style-name="T38">1.</text:span><text:span text:style-name="T39">目標對象為何？能為目標對象達到哪些效益？</text:span></text:p>
                <text:p text:style-name="P40"><text:span text:style-name="T41">2.</text:span><text:span text:style-name="T42">App是否具有行動應用特色？</text:span></text:p>
                <text:p text:style-name="P43"><text:span text:style-name="T44">3.</text:span><text:span text:style-name="T45">市場上是否有類似應用？</text:span></text:p>
                <text:p text:style-name="P46"><text:span text:style-name="T47">4.</text:span><text:span text:style-name="T48">下載量與使用量分析</text:span></text:p>
                <text:p text:style-name="P49"><text:span text:style-name="T50">5.</text:span><text:span text:style-name="T51">App</text:span><text:span text:style-name="T52">還有哪些可以再改進的地方？</text:span></text:p>
                <text:p text:style-name="P53"><text:span text:style-name="T54">6.</text:span><text:span text:style-name="T55">可以如何加強及改善？</text:span></text:p>
              </table:table-cell>
            </table:table-row>
          </table:table>
          <text:p text:style-name="P56"/>
          <text:p text:style-name="P57"/>
          <text:p text:style-name="目錄1"><text:a xlink:href="#_Toc251759533" office:target-frame-name="_top" xlink:show="replace"><text:span text:style-name="T58">貳、</text:span><text:span text:style-name="T59">維護計畫</text:span><text:tab/>0</text:a></text:p>
          <text:list text:style-name="LFO3" text:continue-numbering="true">
            <text:list-item>
              <text:p text:style-name="P60">預估維護經費</text:p>
            </text:list-item>
          </text:list>
          <table:table table:style-name="Table61">
            <table:table-columns>
              <table:table-column table:style-name="TableColumn62"/>
            </table:table-columns>
            <table:table-row table:style-name="TableRow63">
              <table:table-cell table:style-name="TableCell64">
                <text:p text:style-name="P65"><text:span text:style-name="T66">1.</text:span><text:span text:style-name="T67">預計執行項目及其經費（建議用表格呈現）</text:span></text:p>
              </table:table-cell>
            </table:table-row>
          </table:table>
          <text:p text:style-name="P68"/>
          <text:list text:style-name="LFO3" text:continue-numbering="true">
            <text:list-item>
              <text:p text:style-name="P69">維護期程規劃（含預期效益）</text:p>
            </text:list-item>
          </text:list>
          <table:table table:style-name="Table70">
            <table:table-columns>
              <table:table-column table:style-name="TableColumn71"/>
            </table:table-columns>
            <table:table-row table:style-name="TableRow72">
              <table:table-cell table:style-name="TableCell73">
                <text:p text:style-name="P74"><text:span text:style-name="T75">1.</text:span><text:span text:style-name="T76">預計執行項目及其期程</text:span></text:p>
                <text:p text:style-name="P77"><text:span text:style-name="T78">2.</text:span><text:span text:style-name="T79">預期效益</text:span></text:p>
              </table:table-cell>
            </table:table-row>
          </table:table>
          <text:p text:style-name="P80"/>
        </text:index-body>
      </text:table-of-conten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center" fo:margin-bottom="0in" style:line-height-at-least="0in"/>
      <style:text-properties style:font-name-asian="標楷體" fo:font-weight="bold" style:font-weight-asian="bold" style:font-weight-complex="bold" fo:font-size="28pt" style:font-size-asian="28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10pt"/>
    </style:style>
    <style:style style:name="超連結" style:display-name="超連結" style:family="text">
      <style:text-properties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25in">
        <style:tab-stops>
          <style:tab-stop style:type="left" style:position="0.7875in"/>
          <style:tab-stop style:type="right" style:leader-style="dotted" style:leader-text="." style:position="6.502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岳寅</meta:initial-creator>
    <dc:creator>劉舜涵</dc:creator>
    <meta:creation-date>2018-05-30T02:43:00Z</meta:creation-date>
    <dc:date>2018-05-30T02:43:00Z</dc:date>
    <meta:print-date>2015-04-17T01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460" meta:row-count="3" meta:non-whitespace-character-count="393"/>
  </office:meta>
</office:document-meta>
</file>