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5923in"/>
    </style:style>
    <style:style style:name="TableColumn32" style:family="table-column">
      <style:table-column-properties style:column-width="0.9666in"/>
    </style:style>
    <style:style style:name="TableColumn33" style:family="table-column">
      <style:table-column-properties style:column-width="0.9527in"/>
    </style:style>
    <style:style style:name="TableColumn34" style:family="table-column">
      <style:table-column-properties style:column-width="0.2451in"/>
    </style:style>
    <style:style style:name="TableColumn35" style:family="table-column">
      <style:table-column-properties style:column-width="0.2458in"/>
    </style:style>
    <style:style style:name="TableColumn36" style:family="table-column">
      <style:table-column-properties style:column-width="0.1159in"/>
    </style:style>
    <style:style style:name="TableColumn37" style:family="table-column">
      <style:table-column-properties style:column-width="0.1298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2465in"/>
    </style:style>
    <style:style style:name="TableColumn40" style:family="table-column">
      <style:table-column-properties style:column-width="0.2458in"/>
    </style:style>
    <style:style style:name="TableColumn41" style:family="table-column">
      <style:table-column-properties style:column-width="0.2458in"/>
    </style:style>
    <style:style style:name="TableColumn42" style:family="table-column">
      <style:table-column-properties style:column-width="0.4458in"/>
    </style:style>
    <style:style style:name="TableColumn43" style:family="table-column">
      <style:table-column-properties style:column-width="1.5597in"/>
    </style:style>
    <style:style style:name="Table30" style:family="table">
      <style:table-properties style:width="6.2381in" fo:margin-left="0in" table:align="center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159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87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96" style:family="table-row">
      <style:table-row-properties style:min-row-height="0.541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1.2368in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5.2125in" fo:keep-together="always"/>
    </style:style>
    <style:style style:name="TableCell11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1.5715in" fo:margin-right="1.671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right="1.6715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<text:s text:c="4"/>區公所</text:p>
      <text:p text:style-name="P2"><text:span text:style-name="T3">里</text:span><text:span text:style-name="T4"><text:s/></text:span><text:span text:style-name="T5">幹</text:span><text:span text:style-name="T6"><text:s/></text:span><text:span text:style-name="T7">事</text:span><text:span text:style-name="T8"><text:s/></text:span><text:span text:style-name="T9">駐</text:span><text:span text:style-name="T10"><text:s/></text:span><text:span text:style-name="T11">里</text:span><text:span text:style-name="T12"><text:s/></text:span><text:span text:style-name="T13">事</text:span><text:span text:style-name="T14"><text:s/></text:span><text:span text:style-name="T15">務</text:span><text:span text:style-name="T16"><text:s/></text:span><text:span text:style-name="T17">費</text:span><text:span text:style-name="T18"><text:s/></text:span><text:span text:style-name="T19">黏</text:span><text:span text:style-name="T20"><text:s/></text:span><text:span text:style-name="T21">貼</text:span><text:span text:style-name="T22"><text:s/></text:span><text:span text:style-name="T23">憑</text:span><text:span text:style-name="T24"><text:s/></text:span><text:span text:style-name="T25">證</text:span><text:span text:style-name="T26"><text:s/></text:span><text:span text:style-name="T27">用</text:span><text:span text:style-name="T28"><text:s/></text:span><text:span text:style-name="T29">紙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憑證</text:p>
            <text:p text:style-name="P47">編號</text:p>
          </table:table-cell>
          <table:table-cell table:style-name="TableCell48" table:number-columns-spanned="2" table:number-rows-spanned="2">
            <text:p text:style-name="P49">預算科目</text:p>
          </table:table-cell>
          <table:covered-table-cell/>
          <table:table-cell table:style-name="TableCell50" table:number-columns-spanned="8">
            <text:p text:style-name="P5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用途說明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>
            <text:p text:style-name="P58">百萬</text:p>
          </table:table-cell>
          <table:table-cell table:style-name="TableCell59">
            <text:p text:style-name="P60">十萬</text:p>
          </table:table-cell>
          <table:table-cell table:style-name="TableCell61" table:number-columns-spanned="2">
            <text:p text:style-name="P62">萬</text:p>
          </table:table-cell>
          <table:covered-table-cell/>
          <table:table-cell table:style-name="TableCell63">
            <text:p text:style-name="P64">千</text:p>
          </table:table-cell>
          <table:table-cell table:style-name="TableCell65">
            <text:p text:style-name="P66">百</text:p>
          </table:table-cell>
          <table:table-cell table:style-name="TableCell67">
            <text:p text:style-name="P68">十</text:p>
          </table:table-cell>
          <table:table-cell table:style-name="TableCell69">
            <text:p text:style-name="P70">元</text:p>
          </table: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區政管理</text:p>
            <text:p text:style-name="P77"><text:span text:style-name="T78">業務費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年<text:s text:c="3"/>月<text:s text:c="6"/>里</text:p>
            <text:p text:style-name="P95">里幹事駐里事務費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申請人</text:p>
          </table:table-cell>
          <table:covered-table-cell/>
          <table:table-cell table:style-name="TableCell99" table:number-columns-spanned="4">
            <text:p text:style-name="P100">民政課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機關長官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13">
            <text:p text:style-name="P116">憑證黏貼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    區公所</dc:title>
    <meta:initial-creator>kuei</meta:initial-creator>
    <dc:creator>ww</dc:creator>
    <meta:creation-date>2019-08-19T07:38:00Z</meta:creation-date>
    <dc:date>2019-08-19T07:38:00Z</dc:date>
    <meta:print-date>2019-08-15T00:47:00Z</meta:print-date>
    <meta:template xlink:href="Normal.dotm" xlink:type="simple"/>
    <meta:editing-cycles>3</meta:editing-cycles>
    <meta:editing-duration>PT780S</meta:editing-duration>
    <meta:document-statistic meta:page-count="1" meta:paragraph-count="1" meta:word-count="24" meta:character-count="161" meta:row-count="1" meta:non-whitespace-character-count="138"/>
  </office:meta>
</office:document-meta>
</file>