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ableColumn5" style:family="table-column">
      <style:table-column-properties style:column-width="0.5104in"/>
    </style:style>
    <style:style style:name="TableColumn6" style:family="table-column">
      <style:table-column-properties style:column-width="1.6131in"/>
    </style:style>
    <style:style style:name="TableColumn7" style:family="table-column">
      <style:table-column-properties style:column-width="2.7062in"/>
    </style:style>
    <style:style style:name="TableColumn8" style:family="table-column">
      <style:table-column-properties style:column-width="1.0798in"/>
    </style:style>
    <style:style style:name="TableColumn9" style:family="table-column">
      <style:table-column-properties style:column-width="0.8041in"/>
    </style:style>
    <style:style style:name="Table4" style:family="table">
      <style:table-properties style:width="6.7138in" fo:margin-left="0in" table:align="left"/>
    </style:style>
    <style:style style:name="TableRow10" style:family="table-row">
      <style:table-row-properties style:min-row-height="0.5534in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6458in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6458in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6458in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6458in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6458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6458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6458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6458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6458in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6458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6458in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6458in" fo:keep-together="always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臺北市<text:s text:c="8"/>里<text:s text:c="4"/>年度<text:s text:c="3"/>月份<text:s text:c="3"/>里幹事駐里事務費<text:s/></text:p>
      <text:p text:style-name="P2">支出憑證清冊</text:p>
      <text:p text:style-name="P3">共<text:s text:c="5"/>件單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據編號</text:p>
          </table:table-cell>
          <table:table-cell table:style-name="TableCell13">
            <text:p text:style-name="P14">項目</text:p>
          </table:table-cell>
          <table:table-cell table:style-name="TableCell15">
            <text:p text:style-name="P16">用途說明</text:p>
          </table:table-cell>
          <table:table-cell table:style-name="TableCell17">
            <text:p text:style-name="P18">金額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3">
            <text:p text:style-name="P144">總<text:s text:c="19"/>計</text:p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    區公所</dc:title>
    <meta:initial-creator>kuei</meta:initial-creator>
    <dc:creator>ww</dc:creator>
    <meta:creation-date>2019-08-19T07:38:00Z</meta:creation-date>
    <dc:date>2019-08-19T07:38:00Z</dc:date>
    <meta:print-date>2019-08-15T00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4" meta:row-count="1" meta:non-whitespace-character-count="141"/>
  </office:meta>
</office:document-meta>
</file>