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本文" style:family="paragraph">
      <style:paragraph-properties fo:line-height="0.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top="0.0694in" fo:margin-bottom="0.0694in" fo:line-height="0.5in">
        <style:tab-stops>
          <style:tab-stop style:type="left" style:position="2.364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本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P8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fo:line-height="0.5in" fo:margin-left="0.1576in" fo:text-indent="-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本文" style:family="paragraph">
      <style:paragraph-properties fo:text-align="center" fo:line-height="0.5in" fo:margin-left="0.1576in" fo:text-indent="-0.1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<text:span text:style-name="T3">研究報告電子檔上網授權書</text:span></text:p>
      <text:p text:style-name="P4"><text:span text:style-name="T5">本授權書所授權之研究報告為授權人 <text:s text:c="3"/>年度所著之研究報告。</text:span></text:p>
      <text:p text:style-name="P6">研究報告名稱：</text:p>
      <text:p text:style-name="P7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p>
      <text:p text:style-name="P8">◎讀者基於非營利性質之線上檢索、閱覽、下載或列印上列研究報告，應依著作權法相關規定辦理</text:p>
      <text:p text:style-name="P9"/>
      <text:p text:style-name="P10"><text:span text:style-name="T11">授權人（研究人員/團體名稱）：</text:span></text:p>
      <text:p text:style-name="P12"/>
      <text:p text:style-name="P13"/>
      <text:p text:style-name="P14">簽名（研究人員/團體代表人）：</text:p>
      <text:p text:style-name="P15"/>
      <text:p text:style-name="P16"/>
      <text:p text:style-name="P17"><text:span text:style-name="T18">中華民國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年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月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style:vertical-align="baseline" fo:margin-top="0.0694in" fo:margin-bottom="0.0694in" fo:line-height="150%">
        <style:tab-stops>
          <style:tab-stop style:type="left" style:position="2.3645in"/>
        </style:tab-stops>
      </style:paragraph-properties>
      <style:text-properties style:font-name="Times New Roman" style:font-name-asian="新細明體" style:font-name-complex="Times New Roman" style:letter-kerning="fals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902in" fo:margin-bottom="0.6902in" fo:margin-right="0.790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687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19-08-29T03:29:00Z</meta:creation-date>
    <dc:date>2019-08-29T03:2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