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85.99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22.5mm"/>
    </style:style>
    <style:style style:name="co12" style:family="table-column">
      <style:table-column-properties fo:break-before="auto" style:column-width="81.4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7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一般_20_6" style:data-style-name="N0">
      <style:table-cell-properties fo:background-color="#ffffff" style:cell-protect="protected" style:print-content="true" fo:border="0.06pt solid #000000" style:direction="ttb" style:vertical-align="middle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style:font-name-asian="標楷體1" style:font-name-complex="標楷體1"/>
    </style:style>
    <style:style style:name="ce19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0" style:family="table-cell" style:parent-style-name="一般_20_6" style:data-style-name="N0">
      <style:table-cell-properties fo:background-color="#ffffff" style:cell-protect="protected" style:print-content="true" style:diagonal-tl-br="0.06pt solid #0d0d0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一般_20_6" style:data-style-name="N0">
      <style:table-cell-properties fo:background-color="#ffffff" style:cell-protect="protected" style:print-content="true" style:diagonal-tl-br="0.06pt solid #0000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一般_20_6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6" style:family="table-cell" style:parent-style-name="一般_20_6" style:data-style-name="N181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一般_20_6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百分比_20_5" style:data-style-name="N153">
      <style:table-cell-properties fo:background-color="#ffffff" fo:border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百分比_20_5" style:data-style-name="N153">
      <style:table-cell-properties fo:border-bottom="none" fo:background-color="#ffffff" fo:border-left="0.06pt solid #000000" fo:border-right="0.06pt solid #000000" fo:border-top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百分比_20_5" style:data-style-name="N154">
      <style:table-cell-properties fo:background-color="#ffffff" fo:border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1" style:family="table-cell" style:parent-style-name="百分比_20_5" style:data-style-name="N154">
      <style:table-cell-properties fo:border-bottom="none" fo:background-color="#ffffff" fo:border-left="0.06pt solid #000000" fo:border-right="0.06pt solid #000000" fo:border-top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一般_20_6" style:data-style-name="N11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5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7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9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1" style:family="table-cell" style:parent-style-name="一般_20_6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2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3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一般_20_6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一般_20_6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7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8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" style:family="table-cell" style:parent-style-name="一般_20_6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2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一般_20_6" style:data-style-name="N0">
      <style:table-cell-properties fo:background-color="#ffffff" style:cell-protect="protected" style:print-content="true"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一般_20_6" style:data-style-name="N0">
      <style:table-cell-properties fo:background-color="#ffffff" style:cell-protect="protected" style:print-content="true" fo:wrap-option="wrap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6" style:family="table-cell" style:parent-style-name="一般_20_6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7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一般_20_6" style:data-style-name="N0">
      <style:table-cell-properties fo:background-color="#ffffff" style:cell-protect="protected" style:print-content="true" fo:wrap-option="wrap" style:shrink-to-fit="tru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20_6" style:data-style-name="N0">
      <style:table-cell-properties fo:border-bottom="0.06pt solid #000000" fo:background-color="#ffffff" style:cell-protect="protected" style:print-content="true" fo:wrap-option="wrap" fo:border-left="none" fo:border-right="none" style:shrink-to-fit="true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3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4" style:family="table-cell" style:parent-style-name="一般_20_6" style:data-style-name="N0">
      <style:table-cell-properties fo:background-color="#ffffff" style:cell-protect="protected" style:print-content="true" fo:wrap-option="wrap" style:vertical-align="middl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65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6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7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8" style:family="table-cell" style:parent-style-name="一般_20_6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9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0" style:family="table-cell" style:parent-style-name="一般_20_6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1" style:family="table-cell" style:parent-style-name="一般_20_6" style:data-style-name="N10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20_6" style:data-style-name="N10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3" style:family="table-cell" style:parent-style-name="一般_20_6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4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5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6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7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ext-properties fo:color="#ff0000"/>
    </style:style>
  </office:automatic-styles>
  <office:body>
    <office:spreadsheet>
      <table:calculation-settings table:automatic-find-labels="false"/>
      <table:table table:name="附件四：農業用地" table:style-name="ta1">
        <table:table-column table:style-name="co1" table:default-cell-style-name="ce2"/>
        <table:table-column table:style-name="co1" table:default-cell-style-name="ce10"/>
        <table:table-column table:style-name="co2" table:number-columns-repeated="2" table:default-cell-style-name="ce18"/>
        <table:table-column table:style-name="co3" table:number-columns-repeated="6" table:default-cell-style-name="ce18"/>
        <table:table-column table:style-name="co4" table:default-cell-style-name="ce37"/>
        <table:table-column table:style-name="co5" table:default-cell-style-name="ce54"/>
        <table:table-column table:style-name="co6" table:default-cell-style-name="ce64"/>
        <table:table-column table:style-name="co7" table:number-columns-repeated="243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3" table:number-columns-repeated="7" table:default-cell-style-name="ce76"/>
        <table:table-column table:style-name="co11" table:default-cell-style-name="ce76"/>
        <table:table-column table:style-name="co12" table:default-cell-style-name="ce76"/>
        <table:table-column table:style-name="co7" table:number-columns-repeated="243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3" table:number-columns-repeated="7" table:default-cell-style-name="ce76"/>
        <table:table-column table:style-name="co11" table:default-cell-style-name="ce76"/>
        <table:table-column table:style-name="co12" table:default-cell-style-name="ce76"/>
        <table:table-column table:style-name="co7" table:number-columns-repeated="243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3" table:number-columns-repeated="7" table:default-cell-style-name="ce76"/>
        <table:table-column table:style-name="co11" table:default-cell-style-name="ce76"/>
        <table:table-column table:style-name="co12" table:default-cell-style-name="ce76"/>
        <table:table-column table:style-name="co7" table:number-columns-repeated="243" table:default-cell-style-name="ce76"/>
        <table:table-row table:style-name="ro1">
          <table:table-cell table:style-name="ce1" office:value-type="string" calcext:value-type="string" table:number-columns-spanned="13" table:number-rows-spanned="2">
            <text:p>附件四：農業用地(個別因素)</text:p>
          </table:table-cell>
          <table:covered-table-cell table:number-columns-repeated="12"/>
          <table:table-cell table:number-columns-repeated="1011"/>
        </table:table-row>
        <table:table-row table:style-name="ro2">
          <table:covered-table-cell table:number-columns-repeated="13"/>
          <table:table-cell/>
          <table:table-cell table:style-name="ce77" table:number-columns-repeated="6"/>
          <table:table-cell table:number-columns-repeated="1004"/>
        </table:table-row>
        <table:table-row table:style-name="ro3">
          <table:table-cell table:style-name="ce3" office:value-type="string" calcext:value-type="string">
            <text:p>主要</text:p>
          </table:table-cell>
          <table:table-cell table:style-name="ce3" office:value-type="string" calcext:value-type="string">
            <text:p>細</text:p>
          </table:table-cell>
          <table:table-cell table:style-name="ce19" office:value-type="string" calcext:value-type="string" table:number-columns-spanned="8" table:number-rows-spanned="2">
            <text:p>價格調整率(%)</text:p>
          </table:table-cell>
          <table:covered-table-cell table:number-columns-repeated="7"/>
          <table:table-cell table:style-name="ce19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項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43">
            <text:p>比準地(宗地)條件</text:p>
          </table:table-cell>
          <table:table-cell table:style-name="ce11" office:value-type="string" calcext:value-type="string" table:number-columns-spanned="1" table:number-rows-spanned="9">
            <text:p>面積</text:p>
          </table:table-cell>
          <table:table-cell table:style-name="ce20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極優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38" table:number-columns-spanned="3" table:number-rows-spanned="3"/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極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6" calcext:value-type="float">
            <text:p>6.00 </text:p>
          </table:table-cell>
          <table:table-cell table:style-name="ce39" office:value-type="string" calcext:value-type="string">
            <text:p>極優：</text:p>
          </table:table-cell>
          <table:table-cell table:style-name="ce55" office:value-type="string" calcext:value-type="string">
            <text:p>10,000㎡以上</text:p>
          </table:table-cell>
          <table:table-cell table:style-name="ce65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5" calcext:value-type="float">
            <text:p>5.00 </text:p>
          </table:table-cell>
          <table:table-cell table:style-name="ce39" office:value-type="string" calcext:value-type="string">
            <text:p>優：</text:p>
          </table:table-cell>
          <table:table-cell table:style-name="ce55" office:value-type="string" calcext:value-type="string">
            <text:p>5,000㎡以上未滿10,000㎡</text:p>
          </table:table-cell>
          <table:table-cell table:style-name="ce65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39" office:value-type="string" calcext:value-type="string">
            <text:p>稍優：</text:p>
          </table:table-cell>
          <table:table-cell table:style-name="ce55" office:value-type="string" calcext:value-type="string">
            <text:p>2,500㎡以上未滿5,000㎡</text:p>
          </table:table-cell>
          <table:table-cell table:style-name="ce65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3" calcext:value-type="float">
            <text:p>3.00 </text:p>
          </table:table-cell>
          <table:table-cell table:style-name="ce39" office:value-type="string" calcext:value-type="string">
            <text:p>普通：</text:p>
          </table:table-cell>
          <table:table-cell table:style-name="ce55" office:value-type="string" calcext:value-type="string">
            <text:p>1,000㎡以上未滿2,500㎡</text:p>
          </table:table-cell>
          <table:table-cell table:style-name="ce65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39" office:value-type="string" calcext:value-type="string">
            <text:p>稍劣：</text:p>
          </table:table-cell>
          <table:table-cell table:style-name="ce55" office:value-type="string" calcext:value-type="string">
            <text:p>500㎡以上未滿1,000㎡</text:p>
          </table:table-cell>
          <table:table-cell table:style-name="ce65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6" calcext:value-type="float">
            <text:p>-6.00 </text:p>
          </table:table-cell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string" calcext:value-type="string">
            <text:p>劣：</text:p>
          </table:table-cell>
          <table:table-cell table:style-name="ce56" office:value-type="string" calcext:value-type="string">
            <text:p>未滿500㎡</text:p>
          </table:table-cell>
          <table:table-cell table:style-name="ce65"/>
          <table:table-cell table:number-columns-repeated="1011"/>
        </table:table-row>
        <table:table-row table:style-name="ro6">
          <table:covered-table-cell/>
          <table:table-cell table:style-name="ce11" office:value-type="string" calcext:value-type="string" table:number-columns-spanned="1" table:number-rows-spanned="8">
            <text:p>寬度　　</text:p>
          </table:table-cell>
          <table:table-cell table:style-name="ce22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1" table:number-columns-spanned="1" table:number-rows-spanned="3"/>
          <table:table-cell table:style-name="ce41"/>
          <table:table-cell table:style-name="ce57"/>
          <table:table-cell table:style-name="ce66"/>
          <table:table-cell table:number-columns-repeated="1011"/>
        </table:table-row>
        <table:table-row table:style-name="ro6">
          <table:covered-table-cell table:number-columns-repeated="10"/>
          <table:table-cell table:style-name="ce42" table:number-columns-spanned="2" table:number-rows-spanned="2"/>
          <table:covered-table-cell/>
          <table:table-cell table:style-name="ce67"/>
          <table:table-cell table:number-columns-repeated="1011"/>
        </table:table-row>
        <table:table-row table:style-name="ro7">
          <table:covered-table-cell table:number-columns-repeated="12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34"/>
          <table:table-cell table:style-name="ce39" office:value-type="string" calcext:value-type="string">
            <text:p>優：</text:p>
          </table:table-cell>
          <table:table-cell table:style-name="ce55" office:value-type="string" calcext:value-type="string">
            <text:p>80m以上</text:p>
          </table:table-cell>
          <table:table-cell table:style-name="ce65" table:number-columns-spanned="1" table:number-rows-spanned="2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3" calcext:value-type="float">
            <text:p>3.00 </text:p>
          </table:table-cell>
          <table:table-cell table:style-name="ce34"/>
          <table:table-cell table:style-name="ce39" office:value-type="string" calcext:value-type="string">
            <text:p>稍優：</text:p>
          </table:table-cell>
          <table:table-cell table:style-name="ce55" office:value-type="string" calcext:value-type="string">
            <text:p>60m以上未滿80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34"/>
          <table:table-cell table:style-name="ce39" office:value-type="string" calcext:value-type="string">
            <text:p>普通：</text:p>
          </table:table-cell>
          <table:table-cell table:style-name="ce55" office:value-type="string" calcext:value-type="string">
            <text:p>40m以上未滿60m</text:p>
          </table:table-cell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34"/>
          <table:table-cell table:style-name="ce39" office:value-type="string" calcext:value-type="string">
            <text:p>稍劣：</text:p>
          </table:table-cell>
          <table:table-cell table:style-name="ce55" office:value-type="string" calcext:value-type="string">
            <text:p>25m以上未滿40m</text:p>
          </table:table-cell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4"/>
          <table:table-cell table:style-name="ce40" office:value-type="string" calcext:value-type="string">
            <text:p>劣：</text:p>
          </table:table-cell>
          <table:table-cell table:style-name="ce56" office:value-type="string" calcext:value-type="string">
            <text:p>未滿25m</text:p>
          </table:table-cell>
          <table:table-cell table:style-name="ce68"/>
          <table:table-cell table:number-columns-repeated="1011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8">
            <text:p>深度</text:p>
          </table:table-cell>
          <table:table-cell table:style-name="ce22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1" table:number-columns-spanned="1" table:number-rows-spanned="3"/>
          <table:table-cell table:style-name="ce43" table:number-columns-spanned="2" table:number-rows-spanned="2"/>
          <table:covered-table-cell/>
          <table:table-cell table:style-name="ce66"/>
          <table:table-cell table:number-columns-repeated="1011"/>
        </table:table-row>
        <table:table-row table:style-name="ro5">
          <table:covered-table-cell table:number-columns-repeated="12"/>
          <table:table-cell table:style-name="ce67"/>
          <table:table-cell table:number-columns-repeated="1011"/>
        </table:table-row>
        <table:table-row table:style-name="ro5">
          <table:covered-table-cell table:number-columns-repeated="10"/>
          <table:table-cell table:style-name="ce39"/>
          <table:table-cell table:style-name="ce55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34"/>
          <table:table-cell table:style-name="ce39" office:value-type="string" calcext:value-type="string">
            <text:p>優：</text:p>
          </table:table-cell>
          <table:table-cell table:style-name="ce55" office:value-type="string" calcext:value-type="string">
            <text:p>100m以上</text:p>
          </table:table-cell>
          <table:table-cell table:style-name="ce65" table:number-columns-spanned="1" table:number-rows-spanned="2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3" calcext:value-type="float">
            <text:p>3.00 </text:p>
          </table:table-cell>
          <table:table-cell table:style-name="ce34"/>
          <table:table-cell table:style-name="ce39" office:value-type="string" calcext:value-type="string">
            <text:p>稍優：</text:p>
          </table:table-cell>
          <table:table-cell table:style-name="ce55" office:value-type="string" calcext:value-type="string">
            <text:p>80m以上未滿100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34"/>
          <table:table-cell table:style-name="ce39" office:value-type="string" calcext:value-type="string">
            <text:p>普通：</text:p>
          </table:table-cell>
          <table:table-cell table:style-name="ce55" office:value-type="string" calcext:value-type="string">
            <text:p>60m以上未滿80m</text:p>
          </table:table-cell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34"/>
          <table:table-cell table:style-name="ce39" office:value-type="string" calcext:value-type="string">
            <text:p>稍劣：</text:p>
          </table:table-cell>
          <table:table-cell table:style-name="ce55" office:value-type="string" calcext:value-type="string">
            <text:p>40m以上未滿60m</text:p>
          </table:table-cell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4"/>
          <table:table-cell table:style-name="ce39" office:value-type="string" calcext:value-type="string">
            <text:p>劣：</text:p>
          </table:table-cell>
          <table:table-cell table:style-name="ce55" office:value-type="string" calcext:value-type="string">
            <text:p>未滿40m</text:p>
          </table:table-cell>
          <table:table-cell table:style-name="ce68"/>
          <table:table-cell table:number-columns-repeated="1011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6">
            <text:p>形狀</text:p>
          </table:table-cell>
          <table:table-cell table:style-name="ce22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3" office:value-type="string" calcext:value-type="string" table:number-columns-spanned="1" table:number-rows-spanned="3">
            <text:p>優</text:p>
          </table:table-cell>
          <table:table-cell table:style-name="ce23" office:value-type="string" calcext:value-type="string" table:number-columns-spanned="1" table:number-rows-spanned="3">
            <text:p>普通</text:p>
          </table:table-cell>
          <table:table-cell table:style-name="ce23" office:value-type="string" calcext:value-type="string" table:number-columns-spanned="1" table:number-rows-spanned="3">
            <text:p>劣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44" office:value-type="string" calcext:value-type="string" table:number-columns-spanned="3" table:number-rows-spanned="3">
            <text:p>寬度、深度及形狀3項因素同時修正時，如有重複修正之情況，應互為考量並敘明理由酌予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table:number-columns-repeated="3"/>
          <table:table-cell table:style-name="ce39" office:value-type="string" calcext:value-type="string">
            <text:p>優：</text:p>
          </table:table-cell>
          <table:table-cell table:style-name="ce58" office:value-type="string" calcext:value-type="string" table:number-columns-spanned="2" table:number-rows-spanned="1">
            <text:p>方形(包括正方形、長方形、近似方形、近似長方形)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/>
          <table:table-cell table:style-name="ce30" table:number-columns-repeated="2"/>
          <table:table-cell table:style-name="ce39" office:value-type="string" calcext:value-type="string">
            <text:p>普通：</text:p>
          </table:table-cell>
          <table:table-cell table:style-name="ce59" office:value-type="string" calcext:value-type="string" table:number-columns-spanned="2" table:number-rows-spanned="1">
            <text:p>可集中利用(不規則形、梯形、三角形、狹長形)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9"/>
          <table:table-cell table:style-name="ce31"/>
          <table:table-cell table:style-name="ce30"/>
          <table:table-cell table:style-name="ce40" office:value-type="string" calcext:value-type="string">
            <text:p>劣：</text:p>
          </table:table-cell>
          <table:table-cell table:style-name="ce60" office:value-type="string" calcext:value-type="string" table:number-columns-spanned="2" table:number-rows-spanned="1">
            <text:p>不可集中利用(不規則形、梯形、三角形、狹長形)</text:p>
          </table:table-cell>
          <table:covered-table-cell/>
          <table:table-cell table:number-columns-repeated="1011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6">
            <text:p>臨街情形</text:p>
          </table:table-cell>
          <table:table-cell table:style-name="ce22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45" table:number-columns-spanned="2" table:number-rows-spanned="3"/>
          <table:covered-table-cell/>
          <table:table-cell table:style-name="ce69" table:number-columns-spanned="1" table:number-rows-spanned="6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5" calcext:value-type="float">
            <text:p>5.00 </text:p>
          </table:table-cell>
          <table:table-cell table:style-name="ce28" table:number-columns-repeated="3"/>
          <table:table-cell table:style-name="ce39" office:value-type="string" calcext:value-type="string">
            <text:p>優：</text:p>
          </table:table-cell>
          <table:table-cell table:style-name="ce55" office:value-type="string" calcext:value-type="string">
            <text:p>路角地或二面臨街以上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8" table:number-columns-repeated="3"/>
          <table:table-cell table:style-name="ce39" office:value-type="string" calcext:value-type="string">
            <text:p>普通：</text:p>
          </table:table-cell>
          <table:table-cell table:style-name="ce55" office:value-type="string" calcext:value-type="string">
            <text:p>單面臨街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table:number-columns-repeated="3"/>
          <table:table-cell table:style-name="ce40" office:value-type="string" calcext:value-type="string">
            <text:p>劣：</text:p>
          </table:table-cell>
          <table:table-cell table:style-name="ce56" office:value-type="string" calcext:value-type="string">
            <text:p>非臨街地</text:p>
          </table:table-cell>
          <table:covered-table-cell/>
          <table:table-cell table:number-columns-repeated="1011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6">
            <text:p>地勢</text:p>
          </table:table-cell>
          <table:table-cell table:style-name="ce22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46" table:number-columns-spanned="2" table:number-rows-spanned="3"/>
          <table:covered-table-cell/>
          <table:table-cell table:style-name="ce70" table:number-columns-spanned="1" table:number-rows-spanned="6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5" calcext:value-type="float">
            <text:p>5.00 </text:p>
          </table:table-cell>
          <table:table-cell table:style-name="ce25" office:value-type="float" office:value="10" calcext:value-type="float">
            <text:p>10.00 </text:p>
          </table:table-cell>
          <table:table-cell table:style-name="ce28" table:number-columns-repeated="3"/>
          <table:table-cell table:style-name="ce39" office:value-type="string" calcext:value-type="string">
            <text:p>優：</text:p>
          </table:table-cell>
          <table:table-cell table:style-name="ce61" office:value-type="string" calcext:value-type="string">
            <text:p>平坦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5" calcext:value-type="float">
            <text:p>5.00 </text:p>
          </table:table-cell>
          <table:table-cell table:style-name="ce28" table:number-columns-repeated="3"/>
          <table:table-cell table:style-name="ce39" office:value-type="string" calcext:value-type="string">
            <text:p>普通：</text:p>
          </table:table-cell>
          <table:table-cell table:style-name="ce61" office:value-type="string" calcext:value-type="string">
            <text:p>略高亢或略低漥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10" calcext:value-type="float">
            <text:p>-10.00 </text:p>
          </table:table-cell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/>
          <table:table-cell table:style-name="ce30" table:number-columns-repeated="2"/>
          <table:table-cell table:style-name="ce40" office:value-type="string" calcext:value-type="string">
            <text:p>劣：</text:p>
          </table:table-cell>
          <table:table-cell table:style-name="ce62" office:value-type="string" calcext:value-type="string">
            <text:p>高亢或低窪</text:p>
          </table:table-cell>
          <table:covered-table-cell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" table:number-rows-spanned="16">
            <text:p>道路條件</text:p>
          </table:table-cell>
          <table:table-cell table:style-name="ce11" office:value-type="string" calcext:value-type="string" table:number-columns-spanned="1" table:number-rows-spanned="7">
            <text:p>道路種類</text:p>
          </table:table-cell>
          <table:table-cell table:style-name="ce22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32"/>
          <table:table-cell table:style-name="ce35"/>
          <table:table-cell table:style-name="ce47" table:number-columns-spanned="2" table:number-rows-spanned="3"/>
          <table:covered-table-cell/>
          <table:table-cell table:style-name="ce71"/>
          <table:table-cell table:number-columns-repeated="1011"/>
        </table:table-row>
        <table:table-row table:style-name="ro5">
          <table:covered-table-cell table:number-columns-repeated="8"/>
          <table:table-cell table:style-name="ce33"/>
          <table:table-cell table:style-name="ce36"/>
          <table:covered-table-cell table:number-columns-repeated="2"/>
          <table:table-cell table:style-name="ce72"/>
          <table:table-cell table:number-columns-repeated="1011"/>
        </table:table-row>
        <table:table-row table:style-name="ro5">
          <table:covered-table-cell table:number-columns-repeated="8"/>
          <table:table-cell table:style-name="ce33"/>
          <table:table-cell table:style-name="ce36"/>
          <table:covered-table-cell table:number-columns-repeated="2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5" calcext:value-type="float">
            <text:p>4.50 </text:p>
          </table:table-cell>
          <table:table-cell table:style-name="ce28" table:number-columns-repeated="2"/>
          <table:table-cell table:style-name="ce48" office:value-type="string" calcext:value-type="string">
            <text:p>優：</text:p>
          </table:table-cell>
          <table:table-cell table:style-name="ce17" office:value-type="string" calcext:value-type="string">
            <text:p>主要道路</text:p>
          </table:table-cell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5" office:value-type="float" office:value="-1.5" calcext:value-type="float">
            <text:p>-1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3" calcext:value-type="float">
            <text:p>3.00 </text:p>
          </table:table-cell>
          <table:table-cell table:style-name="ce28" table:number-columns-repeated="2"/>
          <table:table-cell table:style-name="ce48" office:value-type="string" calcext:value-type="string">
            <text:p>稍優：</text:p>
          </table:table-cell>
          <table:table-cell table:style-name="ce61" office:value-type="string" calcext:value-type="string">
            <text:p>次要道路</text:p>
          </table:table-cell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1.5" calcext:value-type="float">
            <text:p>-1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8" table:number-columns-repeated="2"/>
          <table:table-cell table:style-name="ce48" office:value-type="string" calcext:value-type="string">
            <text:p>普通：</text:p>
          </table:table-cell>
          <table:table-cell table:style-name="ce61" office:value-type="string" calcext:value-type="string">
            <text:p>巷道</text:p>
          </table:table-cell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5" office:value-type="float" office:value="-4.5" calcext:value-type="float">
            <text:p>-4.50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1.5" calcext:value-type="float">
            <text:p>-1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table:number-columns-repeated="2"/>
          <table:table-cell table:style-name="ce49" office:value-type="string" calcext:value-type="string">
            <text:p>稍劣：</text:p>
          </table:table-cell>
          <table:table-cell table:style-name="ce62" office:value-type="string" calcext:value-type="string">
            <text:p>無</text:p>
          </table:table-cell>
          <table:table-cell table:style-name="ce73"/>
          <table:table-cell table:number-columns-repeated="1011"/>
        </table:table-row>
        <table:table-row table:style-name="ro9">
          <table:covered-table-cell/>
          <table:table-cell table:style-name="ce11" office:value-type="string" calcext:value-type="string" table:number-columns-spanned="1" table:number-rows-spanned="9">
            <text:p>面前道路寬度</text:p>
          </table:table-cell>
          <table:table-cell table:style-name="ce22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極優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50" table:number-columns-spanned="2" table:number-rows-spanned="3"/>
          <table:covered-table-cell/>
          <table:table-cell table:style-name="ce71" table:number-columns-spanned="1" table:number-rows-spanned="8"/>
          <table:table-cell table:number-columns-repeated="1011"/>
        </table:table-row>
        <table:table-row table:style-name="ro9">
          <table:covered-table-cell table:number-columns-repeated="13"/>
          <table:table-cell table:number-columns-repeated="1011"/>
        </table:table-row>
        <table:table-row table:style-name="ro9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極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6" calcext:value-type="float">
            <text:p>6.00 </text:p>
          </table:table-cell>
          <table:table-cell table:style-name="ce25" office:value-type="float" office:value="8" calcext:value-type="float">
            <text:p>8.00 </text:p>
          </table:table-cell>
          <table:table-cell table:style-name="ce25" office:value-type="float" office:value="10" calcext:value-type="float">
            <text:p>10.00 </text:p>
          </table:table-cell>
          <table:table-cell table:style-name="ce39" office:value-type="string" calcext:value-type="string">
            <text:p>極優：</text:p>
          </table:table-cell>
          <table:table-cell table:style-name="ce55" office:value-type="string" calcext:value-type="string">
            <text:p>30m以上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6" calcext:value-type="float">
            <text:p>6.00 </text:p>
          </table:table-cell>
          <table:table-cell table:style-name="ce25" office:value-type="float" office:value="8" calcext:value-type="float">
            <text:p>8.00 </text:p>
          </table:table-cell>
          <table:table-cell table:style-name="ce39" office:value-type="string" calcext:value-type="string">
            <text:p>優：</text:p>
          </table:table-cell>
          <table:table-cell table:style-name="ce55" office:value-type="string" calcext:value-type="string">
            <text:p>20m以上未滿30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6" calcext:value-type="float">
            <text:p>6.00 </text:p>
          </table:table-cell>
          <table:table-cell table:style-name="ce39" office:value-type="string" calcext:value-type="string">
            <text:p>稍優：</text:p>
          </table:table-cell>
          <table:table-cell table:style-name="ce55" office:value-type="string" calcext:value-type="string">
            <text:p>12m以上未滿20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6" calcext:value-type="float">
            <text:p>-6.00 </text:p>
          </table:table-cell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39" office:value-type="string" calcext:value-type="string">
            <text:p>普通：</text:p>
          </table:table-cell>
          <table:table-cell table:style-name="ce55" office:value-type="string" calcext:value-type="string">
            <text:p>8m以上未滿12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5" office:value-type="float" office:value="-8" calcext:value-type="float">
            <text:p>-8.00 </text:p>
          </table:table-cell>
          <table:table-cell table:style-name="ce25" office:value-type="float" office:value="-6" calcext:value-type="float">
            <text:p>-6.00 </text:p>
          </table:table-cell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39" office:value-type="string" calcext:value-type="string">
            <text:p>稍劣：</text:p>
          </table:table-cell>
          <table:table-cell table:style-name="ce55" office:value-type="string" calcext:value-type="string">
            <text:p>4m以上未滿8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10" calcext:value-type="float">
            <text:p>-10.00 </text:p>
          </table:table-cell>
          <table:table-cell table:style-name="ce25" office:value-type="float" office:value="-8" calcext:value-type="float">
            <text:p>-8.00 </text:p>
          </table:table-cell>
          <table:table-cell table:style-name="ce25" office:value-type="float" office:value="-6" calcext:value-type="float">
            <text:p>-6.00 </text:p>
          </table:table-cell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string" calcext:value-type="string">
            <text:p>劣：</text:p>
          </table:table-cell>
          <table:table-cell table:style-name="ce62" office:value-type="string" calcext:value-type="string">
            <text:p>未滿4m或無</text:p>
          </table:table-cell>
          <table:table-cell table:style-name="ce73"/>
          <table:table-cell table:number-columns-repeated="1011"/>
        </table:table-row>
        <table:table-row table:style-name="ro9">
          <table:table-cell table:style-name="ce5" office:value-type="string" calcext:value-type="string" table:number-columns-spanned="1" table:number-rows-spanned="16">
            <text:p>接近條件</text:p>
          </table:table-cell>
          <table:table-cell table:style-name="ce11" office:value-type="string" calcext:value-type="string" table:number-columns-spanned="1" table:number-rows-spanned="8">
            <text:p>接近市場之程度　</text:p>
          </table:table-cell>
          <table:table-cell table:style-name="ce22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1" table:number-columns-spanned="1" table:number-rows-spanned="3"/>
          <table:table-cell table:style-name="ce45" table:number-columns-spanned="2" table:number-rows-spanned="3"/>
          <table:covered-table-cell/>
          <table:table-cell table:style-name="ce69" table:number-columns-spanned="1" table:number-rows-spanned="8"/>
          <table:table-cell table:number-columns-repeated="1011"/>
        </table:table-row>
        <table:table-row table:style-name="ro9">
          <table:covered-table-cell table:number-columns-repeated="13"/>
          <table:table-cell table:number-columns-repeated="1011"/>
        </table:table-row>
        <table:table-row table:style-name="ro9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5" calcext:value-type="float">
            <text:p>5.00 </text:p>
          </table:table-cell>
          <table:table-cell table:style-name="ce34"/>
          <table:table-cell table:style-name="ce39" office:value-type="string" calcext:value-type="string">
            <text:p>優：</text:p>
          </table:table-cell>
          <table:table-cell table:style-name="ce55" office:value-type="string" calcext:value-type="string">
            <text:p>未滿300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34"/>
          <table:table-cell table:style-name="ce39" office:value-type="string" calcext:value-type="string">
            <text:p>稍優：</text:p>
          </table:table-cell>
          <table:table-cell table:style-name="ce55" office:value-type="string" calcext:value-type="string">
            <text:p>300m以上未滿800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2.5" calcext:value-type="float">
            <text:p>2.50 </text:p>
          </table:table-cell>
          <table:table-cell table:style-name="ce34"/>
          <table:table-cell table:style-name="ce39" office:value-type="string" calcext:value-type="string">
            <text:p>普通：</text:p>
          </table:table-cell>
          <table:table-cell table:style-name="ce55" office:value-type="string" calcext:value-type="string">
            <text:p>800m以上未滿1,200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5" office:value-type="float" office:value="-3.75" calcext:value-type="float">
            <text:p>-3.75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34"/>
          <table:table-cell table:style-name="ce39" office:value-type="string" calcext:value-type="string">
            <text:p>稍劣：</text:p>
          </table:table-cell>
          <table:table-cell table:style-name="ce55" office:value-type="string" calcext:value-type="string">
            <text:p>1,200m以上未滿2,000m</text:p>
          </table:table-cell>
          <table:covered-table-cell/>
          <table:table-cell table:number-columns-repeated="3"/>
          <table:table-cell table:style-name="ce78"/>
          <table:table-cell table:number-columns-repeated="1007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-3.75" calcext:value-type="float">
            <text:p>-3.75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0" calcext:value-type="float">
            <text:p>0.00 </text:p>
          </table:table-cell>
          <table:table-cell table:style-name="ce34"/>
          <table:table-cell table:style-name="ce40" office:value-type="string" calcext:value-type="string">
            <text:p>劣：</text:p>
          </table:table-cell>
          <table:table-cell table:style-name="ce56" office:value-type="string" calcext:value-type="string">
            <text:p>2,000m以上或無</text:p>
          </table:table-cell>
          <table:covered-table-cell/>
          <table:table-cell table:number-columns-repeated="1011"/>
        </table:table-row>
        <table:table-row table:style-name="ro9">
          <table:covered-table-cell/>
          <table:table-cell table:style-name="ce11" office:value-type="string" calcext:value-type="string" table:number-columns-spanned="1" table:number-rows-spanned="8">
            <text:p>接近車站之程度　</text:p>
          </table:table-cell>
          <table:table-cell table:style-name="ce22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1" table:number-columns-spanned="1" table:number-rows-spanned="3"/>
          <table:table-cell table:style-name="ce45" table:number-columns-spanned="2" table:number-rows-spanned="3"/>
          <table:covered-table-cell/>
          <table:table-cell table:style-name="ce74"/>
          <table:table-cell table:number-columns-repeated="1011"/>
        </table:table-row>
        <table:table-row table:style-name="ro9">
          <table:covered-table-cell table:number-columns-repeated="12"/>
          <table:table-cell table:style-name="ce65"/>
          <table:table-cell table:number-columns-repeated="1011"/>
        </table:table-row>
        <table:table-row table:style-name="ro9">
          <table:covered-table-cell table:number-columns-repeated="12"/>
          <table:table-cell table:style-name="ce65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5" calcext:value-type="float">
            <text:p>5.00 </text:p>
          </table:table-cell>
          <table:table-cell table:style-name="ce25" office:value-type="float" office:value="7.5" calcext:value-type="float">
            <text:p>7.50 </text:p>
          </table:table-cell>
          <table:table-cell table:style-name="ce25" office:value-type="float" office:value="10" calcext:value-type="float">
            <text:p>10.00 </text:p>
          </table:table-cell>
          <table:table-cell table:style-name="ce34"/>
          <table:table-cell table:style-name="ce39" office:value-type="string" calcext:value-type="string">
            <text:p>優：</text:p>
          </table:table-cell>
          <table:table-cell table:style-name="ce55" office:value-type="string" calcext:value-type="string">
            <text:p>未滿300m</text:p>
          </table:table-cell>
          <table:table-cell table:style-name="ce65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5" calcext:value-type="float">
            <text:p>5.00 </text:p>
          </table:table-cell>
          <table:table-cell table:style-name="ce25" office:value-type="float" office:value="7.5" calcext:value-type="float">
            <text:p>7.50 </text:p>
          </table:table-cell>
          <table:table-cell table:style-name="ce34"/>
          <table:table-cell table:style-name="ce39" office:value-type="string" calcext:value-type="string">
            <text:p>稍優：</text:p>
          </table:table-cell>
          <table:table-cell table:style-name="ce63" office:value-type="string" calcext:value-type="string" table:number-columns-spanned="2" table:number-rows-spanned="1">
            <text:p>300m以上未滿500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5" calcext:value-type="float">
            <text:p>5.00 </text:p>
          </table:table-cell>
          <table:table-cell table:style-name="ce34"/>
          <table:table-cell table:style-name="ce39" office:value-type="string" calcext:value-type="string">
            <text:p>普通：</text:p>
          </table:table-cell>
          <table:table-cell table:style-name="ce63" office:value-type="string" calcext:value-type="string" table:number-columns-spanned="2" table:number-rows-spanned="1">
            <text:p>500m以上未滿1,000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5" office:value-type="float" office:value="-7.5" calcext:value-type="float">
            <text:p>-7.50 </text:p>
          </table:table-cell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.5" calcext:value-type="float">
            <text:p>2.50 </text:p>
          </table:table-cell>
          <table:table-cell table:style-name="ce34"/>
          <table:table-cell table:style-name="ce39" office:value-type="string" calcext:value-type="string">
            <text:p>稍劣：</text:p>
          </table:table-cell>
          <table:table-cell table:style-name="ce55" office:value-type="string" calcext:value-type="string">
            <text:p>1,000m以上未滿2,000m</text:p>
          </table:table-cell>
          <table:table-cell table:style-name="ce65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10" calcext:value-type="float">
            <text:p>-10.00 </text:p>
          </table:table-cell>
          <table:table-cell table:style-name="ce25" office:value-type="float" office:value="-7.5" calcext:value-type="float">
            <text:p>-7.50 </text:p>
          </table:table-cell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34"/>
          <table:table-cell table:style-name="ce40" office:value-type="string" calcext:value-type="string">
            <text:p>劣：</text:p>
          </table:table-cell>
          <table:table-cell table:style-name="ce56" office:value-type="string" calcext:value-type="string">
            <text:p>2,000m以上或無</text:p>
          </table:table-cell>
          <table:table-cell table:style-name="ce7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9">
            <text:p>周邊環境條件</text:p>
          </table:table-cell>
          <table:table-cell table:style-name="ce12" office:value-type="string" calcext:value-type="string" table:number-columns-spanned="1" table:number-rows-spanned="9">
            <text:p>接近嫌惡設施之程度</text:p>
          </table:table-cell>
          <table:table-cell table:style-name="ce22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1" office:value-type="string" calcext:value-type="string" table:number-columns-spanned="1" table:number-rows-spanned="3">
            <text:p>極優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45" table:number-columns-spanned="2" table:number-rows-spanned="3"/>
          <table:covered-table-cell/>
          <table:table-cell table:style-name="ce74" table:number-columns-spanned="1" table:number-rows-spanned="8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極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5" calcext:value-type="float">
            <text:p>5.00 </text:p>
          </table:table-cell>
          <table:table-cell table:style-name="ce25" office:value-type="float" office:value="10" calcext:value-type="float">
            <text:p>10.00 </text:p>
          </table:table-cell>
          <table:table-cell table:style-name="ce39" office:value-type="string" calcext:value-type="string">
            <text:p>極優：</text:p>
          </table:table-cell>
          <table:table-cell table:style-name="ce55" office:value-type="string" calcext:value-type="string">
            <text:p>1,200m以上或無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9" calcext:value-type="float">
            <text:p>9.00 </text:p>
          </table:table-cell>
          <table:table-cell table:style-name="ce39" office:value-type="string" calcext:value-type="string">
            <text:p>優：</text:p>
          </table:table-cell>
          <table:table-cell table:style-name="ce55" office:value-type="string" calcext:value-type="string">
            <text:p>800m以上未滿1,200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優</text:p>
          </table:table-cell>
          <table:covered-table-cell/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" calcext:value-type="float">
            <text:p>8.00 </text:p>
          </table:table-cell>
          <table:table-cell table:style-name="ce39" office:value-type="string" calcext:value-type="string">
            <text:p>稍優：</text:p>
          </table:table-cell>
          <table:table-cell table:style-name="ce55" office:value-type="string" calcext:value-type="string">
            <text:p>400m以上未滿800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7" calcext:value-type="float">
            <text:p>7.00 </text:p>
          </table:table-cell>
          <table:table-cell table:style-name="ce39" office:value-type="string" calcext:value-type="string">
            <text:p>普通：</text:p>
          </table:table-cell>
          <table:table-cell table:style-name="ce55" office:value-type="string" calcext:value-type="string">
            <text:p>200m以上未滿400m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稍劣</text:p>
          </table:table-cell>
          <table:covered-table-cell/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5" calcext:value-type="float">
            <text:p>5.00 </text:p>
          </table:table-cell>
          <table:table-cell table:style-name="ce39" office:value-type="string" calcext:value-type="string">
            <text:p>稍劣：</text:p>
          </table:table-cell>
          <table:table-cell table:style-name="ce55" office:value-type="string" calcext:value-type="string">
            <text:p>未滿200m(未緊鄰)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21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10" calcext:value-type="float">
            <text:p>-10.00 </text:p>
          </table:table-cell>
          <table:table-cell table:style-name="ce25" office:value-type="float" office:value="-9" calcext:value-type="float">
            <text:p>-9.00 </text:p>
          </table:table-cell>
          <table:table-cell table:style-name="ce25" office:value-type="float" office:value="-8" calcext:value-type="float">
            <text:p>-8.0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string" calcext:value-type="string">
            <text:p>劣：</text:p>
          </table:table-cell>
          <table:table-cell table:style-name="ce56" office:value-type="string" calcext:value-type="string">
            <text:p>緊鄰</text:p>
          </table:table-cell>
          <table:table-cell table:style-name="ce75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6">
            <text:p>行政條件</text:p>
          </table:table-cell>
          <table:table-cell table:style-name="ce13" office:value-type="string" calcext:value-type="string" table:number-columns-spanned="1" table:number-rows-spanned="6">
            <text:p>使用分區</text:p>
          </table:table-cell>
          <table:table-cell table:style-name="ce22" table:number-columns-spanned="2" table:number-rows-spanned="3"/>
          <table:covered-table-cell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1" office:value-type="string" calcext:value-type="string" table:number-columns-spanned="3" table:number-rows-spanned="6">
            <text:p>1.相同農業性質之使用分區原則不調整，但如允許使用項目受限(或有較大差異)時，仍須依實際影響地價程度調整。</text:p>
            <text:p>2.其他分區或用地類比適用農業用地者，使用分區價格調整率依其他用地內容進行調整。</text:p>
            <text:p>3.本項須與區域因素使用分區併同考量，調整不足者，另於區域因素補充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2"/>
          <table:table-cell table:style-name="ce24" table:number-columns-spanned="2" table:number-rows-spanned="1"/>
          <table:covered-table-cell/>
          <table:table-cell table:style-name="ce26" office:value-type="string" calcext:value-type="string" table:number-columns-spanned="6" table:number-rows-spanned="3">
            <text:p>詳備註</text:p>
          </table:table-cell>
          <table:covered-table-cell table:number-columns-repeated="8"/>
          <table:table-cell table:number-columns-repeated="1011"/>
        </table:table-row>
        <table:table-row table:style-name="ro5">
          <table:covered-table-cell table:number-columns-repeated="2"/>
          <table:table-cell table:style-name="ce24" table:number-columns-spanned="2" table:number-rows-spanned="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table:number-columns-spanned="2" table:number-rows-spanned="1"/>
          <table:covered-table-cell table:number-columns-repeated="10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8">
            <text:p>其他</text:p>
          </table:table-cell>
          <table:table-cell table:style-name="ce11" office:value-type="string" calcext:value-type="string" table:number-columns-spanned="1" table:number-rows-spanned="8">
            <text:p>其他影響地價因素</text:p>
          </table:table-cell>
          <table:table-cell table:style-name="ce22" office:value-type="string" calcext:value-type="string" table:number-columns-spanned="2" table:number-rows-spanned="3">
            <text:p>     比較標的</text:p>
            <text:p>     (比準地)</text:p>
            <text:p/>
            <text:p>比準地(宗地)</text:p>
          </table:table-cell>
          <table:covered-table-cell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2" table:number-columns-spanned="3" table:number-rows-spanned="3"/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2"/>
          <table:table-cell table:style-name="ce21" table:number-columns-spanned="2" table:number-rows-spanned="1"/>
          <table:covered-table-cell/>
          <table:table-cell table:style-name="ce27" office:value-type="string" calcext:value-type="string" table:number-columns-spanned="6" table:number-rows-spanned="5">
            <text:p>詳備註</text:p>
          </table:table-cell>
          <table:covered-table-cell table:number-columns-repeated="5"/>
          <table:table-cell table:style-name="ce53" office:value-type="string" calcext:value-type="string" table:number-columns-spanned="3" table:number-rows-spanned="5">
            <text:p>本項得依實際需要增加，按其他影響地價之因素填寫，並視差異影響程度訂定優劣等級與價格調整率，惟仍應於內政部訂定「影響地價個別因素評價基準表」所規定之最大影響範圍內進行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1" table:number-columns-spanned="2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7" office:value-type="string" calcext:value-type="string">
            <text:p>註1：</text:p>
          </table:table-cell>
          <table:table-cell table:style-name="ce14" office:value-type="string" calcext:value-type="string" table:number-columns-spanned="12" table:number-rows-spanned="1">
            <text:p>各細項之等級或價格調整率之決定，按本表標準查填，如因情況特殊等原因，得於備註欄敘明理由後，酌予調整依明細表填載之價格調整率，惟仍應於內政部訂定「影響地價個別因素評價基準表」所規定之最大影響範圍內進行調整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註2：</text:p>
          </table:table-cell>
          <table:table-cell table:style-name="ce15" office:value-type="string" calcext:value-type="string" table:number-columns-spanned="12" table:number-rows-spanned="1">
            <text:p>使用分區一項如併同區域因素修正後仍有不足，可在「其他」項目中增列「使用性質之待殊性」修正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註3：</text:p>
          </table:table-cell>
          <table:table-cell table:style-name="ce15" office:value-type="string" calcext:value-type="string" table:number-columns-spanned="12" table:number-rows-spanned="1">
            <text:p>若為房地拆分情況下，房地拆分後之土地價格須綜合考量比準地(宗地)條件及道路條件其影響程度是否減弱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註4：</text:p>
          </table:table-cell>
          <table:table-cell table:style-name="ce16" office:value-type="string" calcext:value-type="string" table:number-columns-spanned="12" table:number-rows-spanned="1">
            <text:p>其他影響因素項目得視個案情況予以增刪調整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7" table:number-columns-spanned="11" table:number-rows-spanned="1"/>
          <table:covered-table-cell table:number-columns-repeated="10"/>
          <table:table-cell table:style-name="ce55"/>
          <table:table-cell table:number-columns-repeated="1011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16300_" table:base-cell-address="$附件四：農業用地.$A$1" table:expression="#REF!"/>
          <table:named-expression table:name="aaa" table:base-cell-address="$附件四：農業用地.$A$1" table:expression="'file://企劃課3/90年預算/My%20Documents/Budget/2000/89辦公費預算/Charles/89but/DATA/WYH/BUDGET86/DATA/BUDGET86/LIFEDF85.XLS'#外15薪基84.#REF!"/>
          <table:named-expression table:name="Adj.PP.P1" table:base-cell-address="$附件四：農業用地.$A$1" table:expression="#REF!"/>
          <table:named-expression table:name="Adj.PP.P2" table:base-cell-address="$附件四：農業用地.$A$1" table:expression="#REF!"/>
          <table:named-expression table:name="Adj.PP.P3" table:base-cell-address="$附件四：農業用地.$A$1" table:expression="#REF!"/>
          <table:named-expression table:name="Adj.PP.P4" table:base-cell-address="$附件四：農業用地.$A$1" table:expression="#REF!"/>
          <table:named-expression table:name="Adj.PP.P5" table:base-cell-address="$附件四：農業用地.$A$1" table:expression="#REF!"/>
          <table:named-expression table:name="area" table:base-cell-address="$附件四：農業用地.$A$1" table:expression="#REF!"/>
          <table:named-expression table:name="area1" table:base-cell-address="$附件四：農業用地.$A$1" table:expression="#REF!"/>
          <table:named-expression table:name="Auction_Timing" table:base-cell-address="$附件四：農業用地.$A$1" table:expression="'file:///V:/●Shinsei%20Bank_ETB●/FULL_公寓大樓(空白).xls'#List.#REF!"/>
          <table:named-expression table:name="Auction_Timing_1" table:base-cell-address="$附件四：農業用地.$A$1" table:expression="'file:///V:/●Shinsei%20Bank_ETB●/FULL_公寓大樓(空白).xls'#List.#REF!"/>
          <table:named-expression table:name="babo1" table:base-cell-address="$附件四：農業用地.$A$1" table:expression="#REF!"/>
          <table:named-expression table:name="babo2" table:base-cell-address="$附件四：農業用地.$A$1" table:expression="#REF!"/>
          <table:named-expression table:name="babo3" table:base-cell-address="$附件四：農業用地.$A$1" table:expression="#REF!"/>
          <table:named-expression table:name="babo4" table:base-cell-address="$附件四：農業用地.$A$1" table:expression="#REF!"/>
          <table:named-expression table:name="babo5" table:base-cell-address="$附件四：農業用地.$A$1" table:expression="#REF!"/>
          <table:named-expression table:name="bb" table:base-cell-address="$附件四：農業用地.$A$1" table:expression="#REF!"/>
          <table:named-expression table:name="bbb" table:base-cell-address="$附件四：農業用地.$A$1" table:expression="'file:///V:/My%20Documents/Budget/2000/89辦公費預算/Charles/89but/DATA/WYH/BUDGET86/DATA/BUDGET86/LIFEDF85.XLS'#外15薪基84.#REF!"/>
          <table:named-expression table:name="Building_Size_Ping" table:base-cell-address="$附件四：農業用地.$A$1" table:expression="'file:///V:/_新豐_HNB_/LAR%26MDT_0927.xls'#Summary.#REF!"/>
          <table:named-expression table:name="cagr" table:base-cell-address="$附件四：農業用地.$A$1" table:expression="#REF!"/>
          <table:named-expression table:name="CDATA5" table:base-cell-address="$附件四：農業用地.$A$1" table:expression="#REF!"/>
          <table:named-expression table:name="CDATA6" table:base-cell-address="$附件四：農業用地.$A$1" table:expression="#REF!"/>
          <table:named-expression table:name="CDATA7" table:base-cell-address="$附件四：農業用地.$A$1" table:expression="#REF!"/>
          <table:named-expression table:name="CDATA8" table:base-cell-address="$附件四：農業用地.$A$1" table:expression="#REF!"/>
          <table:named-expression table:name="COST0" table:base-cell-address="$附件四：農業用地.$A$1" table:expression="'file:///V:/va94190/94190_Ld,SL(土).XLS'#'LD_全-2_25'.#REF!"/>
          <table:named-expression table:name="cpi02_1" table:base-cell-address="$附件四：農業用地.$A$1" table:expression="#REF!"/>
          <table:named-expression table:name="cpi60_1" table:base-cell-address="$附件四：農業用地.$A$1" table:expression="#REF!"/>
          <table:named-expression table:name="cpi61_1" table:base-cell-address="$附件四：農業用地.$A$1" table:expression="#REF!"/>
          <table:named-expression table:name="cpi63_1" table:base-cell-address="$附件四：農業用地.$A$1" table:expression="#REF!"/>
          <table:named-expression table:name="DATA11" table:base-cell-address="$附件四：農業用地.$A$1" table:expression="#REF!"/>
          <table:named-expression table:name="DATA13" table:base-cell-address="$附件四：農業用地.$A$1" table:expression="#REF!"/>
          <table:named-expression table:name="DATA15" table:base-cell-address="$附件四：農業用地.$A$1" table:expression="#REF!"/>
          <table:named-expression table:name="DATA19" table:base-cell-address="$附件四：農業用地.$A$1" table:expression="#REF!"/>
          <table:named-expression table:name="DATA21" table:base-cell-address="$附件四：農業用地.$A$1" table:expression="#REF!"/>
          <table:named-expression table:name="DATA23" table:base-cell-address="$附件四：農業用地.$A$1" table:expression="#REF!"/>
          <table:named-expression table:name="DATA5" table:base-cell-address="$附件四：農業用地.$A$1" table:expression="#REF!"/>
          <table:named-expression table:name="DATA7" table:base-cell-address="$附件四：農業用地.$A$1" table:expression="#REF!"/>
          <table:named-expression table:name="DATA9" table:base-cell-address="$附件四：農業用地.$A$1" table:expression="#REF!"/>
          <table:named-expression table:name="DATA_TABLE" table:base-cell-address="$附件四：農業用地.$A$1" table:expression="'file:///V:/●Shinsei%20Bank_ETB●/FULL_公寓大樓(空白).xls'#List.#REF!"/>
          <table:named-expression table:name="Deed" table:base-cell-address="$附件四：農業用地.$A$1" table:expression="#REF!"/>
          <table:named-expression table:name="deed1" table:base-cell-address="$附件四：農業用地.$A$1" table:expression="#REF!"/>
          <table:named-expression table:name="D南勢角段" table:base-cell-address="$附件四：農業用地.$A$1" table:expression="'file://NT2KFILE/v_cba$/消費金融部/消金/渣打銀行/一般報告範本91年1月27日完成版.xls'#土地.#REF!"/>
          <table:named-expression table:name="d豐田段" table:base-cell-address="$附件四：農業用地.$A$1" table:expression="'file://NT2KFILE/v_cba$/消費金融部/消金/渣打銀行/一般報告範本91年1月27日完成版.xls'#土地.#REF!"/>
          <table:named-expression table:name="D長安段" table:base-cell-address="$附件四：農業用地.$A$1" table:expression="'file://NT2KFILE/v_cba$/消費金融部/消金/渣打銀行/一般報告範本91年1月27日完成版.xls'#土地.#REF!"/>
          <table:named-expression table:name="EDATA5" table:base-cell-address="$附件四：農業用地.$A$1" table:expression="#REF!"/>
          <table:named-expression table:name="ft" table:base-cell-address="$附件四：農業用地.$A$1" table:expression="#REF!"/>
          <table:named-expression table:name="Gross_FMV" table:base-cell-address="$附件四：農業用地.$A$1" table:expression="'file:///V:/●Shinsei%20Bank_ETB●/FULL_公寓大樓(空白).xls'#List.#REF!"/>
          <table:named-expression table:name="Gross_FSV" table:base-cell-address="$附件四：農業用地.$A$1" table:expression="'file:///V:/●Shinsei%20Bank_ETB●/FULL_公寓大樓(空白).xls'#List.#REF!"/>
          <table:named-expression table:name="IDATA5" table:base-cell-address="$附件四：農業用地.$A$1" table:expression="#REF!"/>
          <table:named-expression table:name="INTE" table:base-cell-address="$附件四：農業用地.$A$1" table:expression="'file:///V:/va94190/94190_Ld,SL(土).XLS'#'LD_全-2_25'.#REF!"/>
          <table:named-expression table:name="INTE0" table:base-cell-address="$附件四：農業用地.$A$1" table:expression="'file:///V:/va94190/94190_Ld,SL(土).XLS'#'LD_全-2_25'.#REF!"/>
          <table:named-expression table:name="j" table:base-cell-address="$附件四：農業用地.$A$1" table:expression="#REF!"/>
          <table:named-expression table:name="JDATA12" table:base-cell-address="$附件四：農業用地.$A$1" table:expression="#REF!"/>
          <table:named-expression table:name="JDATA6" table:base-cell-address="$附件四：農業用地.$A$1" table:expression="#REF!"/>
          <table:named-expression table:name="lst_temp1" table:base-cell-address="$附件四：農業用地.$A$1" table:expression="#REF!"/>
          <table:named-expression table:name="lst_temp2" table:base-cell-address="$附件四：農業用地.$A$1" table:expression="#REF!"/>
          <table:named-expression table:name="lst_temp3" table:base-cell-address="$附件四：農業用地.$A$1" table:expression="#REF!~#REF!"/>
          <table:named-expression table:name="MBP" table:base-cell-address="$附件四：農業用地.$A$1" table:expression="#REF!"/>
          <table:named-expression table:name="Mkt_Timing" table:base-cell-address="$附件四：農業用地.$A$1" table:expression="'file:///V:/●Shinsei%20Bank_ETB●/FULL_公寓大樓(空白).xls'#List.#REF!"/>
          <table:named-expression table:name="NCFStream" table:base-cell-address="$附件四：農業用地.$A$1" table:expression="#REF!"/>
          <table:named-expression table:name="NO" table:base-cell-address="$附件四：農業用地.$A$1" table:expression="'file:///V:/va94190/94190_Ld,SL(土).XLS'#'LD_全-2_25'.#REF!"/>
          <table:named-expression table:name="Port_Comp" table:base-cell-address="$附件四：農業用地.$A$1" table:expression="#REF!"/>
          <table:named-range table:name="Print_Area" table:base-cell-address="$附件四：農業用地.$A$1" table:cell-range-address="附件四：農業用地.$A$1:附件四：農業用地.$M$102"/>
          <table:named-expression table:name="PRINT_AREA_MI" table:base-cell-address="$附件四：農業用地.$A$1" table:expression="#REF!"/>
          <table:named-expression table:name="ProjectName" table:base-cell-address="$附件四：農業用地.$A$1" table:expression="{&quot;Client Name or Project Name&quot;}"/>
          <table:named-expression table:name="PROP1" table:base-cell-address="$附件四：農業用地.$A$1" table:expression="#REF!"/>
          <table:named-expression table:name="PROP2" table:base-cell-address="$附件四：農業用地.$A$1" table:expression="#REF!"/>
          <table:named-expression table:name="qqq" table:base-cell-address="$附件四：農業用地.$A$1" table:expression="#REF!"/>
          <table:named-expression table:name="register" table:base-cell-address="$附件四：農業用地.$A$1" table:expression="#REF!"/>
          <table:named-expression table:name="Report" table:base-cell-address="$附件四：農業用地.$A$1" table:expression="#REF!"/>
          <table:named-expression table:name="reportout" table:base-cell-address="$附件四：農業用地.$A$1" table:expression="#REF!"/>
          <table:named-expression table:name="reportout2" table:base-cell-address="$附件四：農業用地.$A$1" table:expression="#REF!"/>
          <table:named-expression table:name="SALE0" table:base-cell-address="$附件四：農業用地.$A$1" table:expression="'file:///V:/va94190/94190_Ld,SL(土).XLS'#'LD_全-2_25'.#REF!"/>
          <table:named-expression table:name="sss" table:base-cell-address="$附件四：農業用地.$A$1" table:expression="#REF!"/>
          <table:named-expression table:name="stamp" table:base-cell-address="$附件四：農業用地.$A$1" table:expression="#REF!"/>
          <table:named-expression table:name="table" table:base-cell-address="$附件四：農業用地.$A$1" table:expression="#REF!"/>
          <table:named-expression table:name="table2" table:base-cell-address="$附件四：農業用地.$A$1" table:expression="#REF!"/>
          <table:named-expression table:name="TIME0" table:base-cell-address="$附件四：農業用地.$A$1" table:expression="'file:///V:/va94190/94190_Ld,SL(土).XLS'#'LD_全-2_25'.#REF!"/>
          <table:named-expression table:name="ttest" table:base-cell-address="$附件四：農業用地.$A$1" table:expression="#REF!"/>
          <table:named-expression table:name="use" table:base-cell-address="$附件四：農業用地.$A$1" table:expression="#REF!"/>
          <table:named-expression table:name="Valuesheet" table:base-cell-address="$附件四：農業用地.$A$1" table:expression="#REF!"/>
          <table:named-expression table:name="x" table:base-cell-address="$附件四：農業用地.$A$1" table:expression="#REF!"/>
          <table:named-expression table:name="XO" table:base-cell-address="$附件四：農業用地.$A$1" table:expression="'file:///V:/va94190/94190_Ld,SL(土).XLS'#'LD_全-2_25'.#REF!"/>
          <table:named-expression table:name="_10a25200_" table:base-cell-address="$附件四：農業用地.$A$1" table:expression="#REF!"/>
          <table:named-expression table:name="_12a26100_" table:base-cell-address="$附件四：農業用地.$A$1" table:expression="#REF!"/>
          <table:named-expression table:name="_14a29200_" table:base-cell-address="$附件四：農業用地.$A$1" table:expression="#REF!"/>
          <table:named-expression table:name="_2a18100_" table:base-cell-address="$附件四：農業用地.$A$1" table:expression="#REF!"/>
          <table:named-expression table:name="_4a18900_" table:base-cell-address="$附件四：農業用地.$A$1" table:expression="#REF!"/>
          <table:named-expression table:name="_6a21200_" table:base-cell-address="$附件四：農業用地.$A$1" table:expression="#REF!"/>
          <table:named-expression table:name="_8a24400_" table:base-cell-address="$附件四：農業用地.$A$1" table:expression="#REF!"/>
          <table:named-expression table:name="_ABO1" table:base-cell-address="$附件四：農業用地.$A$1" table:expression="#REF!"/>
          <table:named-expression table:name="_cpi02" table:base-cell-address="$附件四：農業用地.$A$1" table:expression="#REF!"/>
          <table:named-expression table:name="_cpi59" table:base-cell-address="$附件四：農業用地.$A$1" table:expression="#REF!"/>
          <table:named-expression table:name="_cpi60" table:base-cell-address="$附件四：農業用地.$A$1" table:expression="#REF!"/>
          <table:named-expression table:name="_cpi61" table:base-cell-address="$附件四：農業用地.$A$1" table:expression="#REF!"/>
          <table:named-expression table:name="_cpi62" table:base-cell-address="$附件四：農業用地.$A$1" table:expression="#REF!"/>
          <table:named-expression table:name="_cpi63" table:base-cell-address="$附件四：農業用地.$A$1" table:expression="#REF!"/>
          <table:named-expression table:name="_cpi64" table:base-cell-address="$附件四：農業用地.$A$1" table:expression="#REF!"/>
          <table:named-expression table:name="_cpi65" table:base-cell-address="$附件四：農業用地.$A$1" table:expression="#REF!"/>
          <table:named-expression table:name="_cpi66" table:base-cell-address="$附件四：農業用地.$A$1" table:expression="#REF!"/>
          <table:named-expression table:name="_cpi67" table:base-cell-address="$附件四：農業用地.$A$1" table:expression="#REF!"/>
          <table:named-expression table:name="_cpi68" table:base-cell-address="$附件四：農業用地.$A$1" table:expression="#REF!"/>
          <table:named-expression table:name="_cpi69" table:base-cell-address="$附件四：農業用地.$A$1" table:expression="#REF!"/>
          <table:named-expression table:name="_cpi70" table:base-cell-address="$附件四：農業用地.$A$1" table:expression="#REF!"/>
          <table:named-expression table:name="_cpi71" table:base-cell-address="$附件四：農業用地.$A$1" table:expression="#REF!"/>
          <table:named-expression table:name="_cpi72" table:base-cell-address="$附件四：農業用地.$A$1" table:expression="#REF!"/>
          <table:named-expression table:name="_cpi73" table:base-cell-address="$附件四：農業用地.$A$1" table:expression="#REF!"/>
          <table:named-expression table:name="_cpi74" table:base-cell-address="$附件四：農業用地.$A$1" table:expression="#REF!"/>
          <table:named-expression table:name="_cpi75" table:base-cell-address="$附件四：農業用地.$A$1" table:expression="#REF!"/>
          <table:named-expression table:name="_cpi76" table:base-cell-address="$附件四：農業用地.$A$1" table:expression="#REF!"/>
          <table:named-expression table:name="_cpi77" table:base-cell-address="$附件四：農業用地.$A$1" table:expression="#REF!"/>
          <table:named-expression table:name="_cpi78" table:base-cell-address="$附件四：農業用地.$A$1" table:expression="#REF!"/>
          <table:named-expression table:name="_cpi79" table:base-cell-address="$附件四：農業用地.$A$1" table:expression="#REF!"/>
          <table:named-expression table:name="_cpi80" table:base-cell-address="$附件四：農業用地.$A$1" table:expression="#REF!"/>
          <table:named-expression table:name="_cpi81" table:base-cell-address="$附件四：農業用地.$A$1" table:expression="#REF!"/>
          <table:named-expression table:name="_cpi82" table:base-cell-address="$附件四：農業用地.$A$1" table:expression="#REF!"/>
          <table:named-expression table:name="_cpi83" table:base-cell-address="$附件四：農業用地.$A$1" table:expression="#REF!"/>
          <table:named-expression table:name="_cpi84" table:base-cell-address="$附件四：農業用地.$A$1" table:expression="#REF!"/>
          <table:named-expression table:name="_cpi85" table:base-cell-address="$附件四：農業用地.$A$1" table:expression="#REF!"/>
          <table:named-expression table:name="_cpi86" table:base-cell-address="$附件四：農業用地.$A$1" table:expression="#REF!"/>
          <table:named-expression table:name="_cpi87" table:base-cell-address="$附件四：農業用地.$A$1" table:expression="#REF!"/>
          <table:named-expression table:name="_cpi88" table:base-cell-address="$附件四：農業用地.$A$1" table:expression="#REF!"/>
          <table:named-expression table:name="_cpi89" table:base-cell-address="$附件四：農業用地.$A$1" table:expression="#REF!"/>
          <table:named-expression table:name="_cpi90" table:base-cell-address="$附件四：農業用地.$A$1" table:expression="#REF!"/>
          <table:named-expression table:name="_cpi91" table:base-cell-address="$附件四：農業用地.$A$1" table:expression="#REF!"/>
          <table:named-expression table:name="_cpi92" table:base-cell-address="$附件四：農業用地.$A$1" table:expression="#REF!"/>
          <table:named-expression table:name="_cpi93" table:base-cell-address="$附件四：農業用地.$A$1" table:expression="#REF!"/>
          <table:named-expression table:name="_cpi94" table:base-cell-address="$附件四：農業用地.$A$1" table:expression="#REF!"/>
          <table:named-expression table:name="_cpi95" table:base-cell-address="$附件四：農業用地.$A$1" table:expression="#REF!"/>
          <table:named-expression table:name="_cpi96" table:base-cell-address="$附件四：農業用地.$A$1" table:expression="#REF!"/>
          <table:named-expression table:name="_cpi97" table:base-cell-address="$附件四：農業用地.$A$1" table:expression="#REF!"/>
          <table:named-expression table:name="_EXS1" table:base-cell-address="$附件四：農業用地.$A$1" table:expression="#REF!"/>
          <table:named-expression table:name="_EXS2" table:base-cell-address="$附件四：農業用地.$A$1" table:expression="#REF!"/>
          <table:named-expression table:name="_EXS3" table:base-cell-address="$附件四：農業用地.$A$1" table:expression="#REF!"/>
          <table:named-expression table:name="_EXS4" table:base-cell-address="$附件四：農業用地.$A$1" table:expression="#REF!"/>
          <table:named-expression table:name="_no2" table:base-cell-address="$附件四：農業用地.$A$1" table:expression="#REF!"/>
          <table:named-expression table:name="_Phy2" table:base-cell-address="$附件四：農業用地.$A$1" table:expression="#REF!"/>
          <table:named-expression table:name="一樓乘數" table:base-cell-address="$附件四：農業用地.$A$1" table:expression="'file:///A:/松山區美仁段(c).xls'#合建分配.#REF!"/>
          <table:named-expression table:name="七" table:base-cell-address="$附件四：農業用地.$A$1" table:expression="#REF!"/>
          <table:named-expression table:name="三樓" table:base-cell-address="$附件四：農業用地.$A$1" table:expression="#REF!"/>
          <table:named-expression table:name="三樓乘數" table:base-cell-address="$附件四：農業用地.$A$1" table:expression="'file:///A:/松山區美仁段(c).xls'#合建分配.#REF!"/>
          <table:named-expression table:name="三樓基準單價" table:base-cell-address="$附件四：農業用地.$A$1" table:expression="#REF!"/>
          <table:named-expression table:name="二樓乘數" table:base-cell-address="$附件四：農業用地.$A$1" table:expression="'file:///A:/松山區美仁段(c).xls'#合建分配.#REF!"/>
          <table:named-expression table:name="人15" table:base-cell-address="$附件四：農業用地.$A$1" table:expression="'file://企劃課3/90年預算/My%20Documents/Budget/2000/89辦公費預算/Charles/89but/DATA/WYH/BUDGET86/預算表格.XLS'#收金人件.#REF!"/>
          <table:named-expression table:name="住保" table:base-cell-address="$附件四：農業用地.$A$1" table:expression="#REF!"/>
          <table:named-expression table:name="住保列" table:base-cell-address="$附件四：農業用地.$A$1" table:expression="#REF!"/>
          <table:named-expression table:name="住保欄" table:base-cell-address="$附件四：農業用地.$A$1" table:expression="#REF!"/>
          <table:named-expression table:name="住容" table:base-cell-address="$附件四：農業用地.$A$1" table:expression="#REF!"/>
          <table:named-expression table:name="住容列" table:base-cell-address="$附件四：農業用地.$A$1" table:expression="#REF!"/>
          <table:named-expression table:name="住容欄" table:base-cell-address="$附件四：農業用地.$A$1" table:expression="#REF!"/>
          <table:named-expression table:name="住建" table:base-cell-address="$附件四：農業用地.$A$1" table:expression="#REF!"/>
          <table:named-expression table:name="住建列" table:base-cell-address="$附件四：農業用地.$A$1" table:expression="#REF!"/>
          <table:named-expression table:name="住建欄" table:base-cell-address="$附件四：農業用地.$A$1" table:expression="#REF!"/>
          <table:named-expression table:name="住開" table:base-cell-address="$附件四：農業用地.$A$1" table:expression="#REF!"/>
          <table:named-expression table:name="住開列" table:base-cell-address="$附件四：農業用地.$A$1" table:expression="#REF!"/>
          <table:named-expression table:name="住開欄" table:base-cell-address="$附件四：農業用地.$A$1" table:expression="#REF!"/>
          <table:named-expression table:name="使用類別" table:base-cell-address="$附件四：農業用地.$A$1" table:expression="#REF!"/>
          <table:named-expression table:name="信貸利率" table:base-cell-address="$附件四：農業用地.$A$1" table:expression="#REF!"/>
          <table:named-expression table:name="公告現值" table:base-cell-address="$附件四：農業用地.$A$1" table:expression="#REF!"/>
          <table:named-expression table:name="共同負擔費用" table:base-cell-address="$附件四：農業用地.$A$1" table:expression="#REF!"/>
          <table:named-expression table:name="各戶總面積" table:base-cell-address="$附件四：農業用地.$A$1" table:expression="#REF!"/>
          <table:named-expression table:name="四樓乘數" table:base-cell-address="$附件四：農業用地.$A$1" table:expression="'file:///A:/松山區美仁段(c).xls'#合建分配.#REF!"/>
          <table:named-expression table:name="圖" table:base-cell-address="$附件四：農業用地.$A$1" table:expression="#REF!"/>
          <table:named-expression table:name="圖片1" table:base-cell-address="$附件四：農業用地.$A$1" table:expression="#REF!"/>
          <table:named-expression table:name="土" table:base-cell-address="$附件四：農業用地.$A$1" table:expression="{&quot;Client Name or Project Name&quot;}"/>
          <table:named-expression table:name="土地坪" table:base-cell-address="$附件四：農業用地.$A$1" table:expression="#REF!"/>
          <table:named-expression table:name="土地總面積" table:base-cell-address="$附件四：農業用地.$A$1" table:expression="#REF!"/>
          <table:named-expression table:name="土地面積" table:base-cell-address="$附件四：農業用地.$A$1" table:expression="#REF!"/>
          <table:named-expression table:name="土開第一期" table:base-cell-address="$附件四：農業用地.$A$1" table:expression="{&quot;Client Name or Project Name&quot;}"/>
          <table:named-expression table:name="地上樓層數" table:base-cell-address="$附件四：農業用地.$A$1" table:expression="#REF!"/>
          <table:named-expression table:name="地下" table:base-cell-address="$附件四：農業用地.$A$1" table:expression="#REF!"/>
          <table:named-expression table:name="地下室收益" table:base-cell-address="$附件四：農業用地.$A$1" table:expression="#REF!"/>
          <table:named-expression table:name="地下樓層數" table:base-cell-address="$附件四：農業用地.$A$1" table:expression="#REF!"/>
          <table:named-expression table:name="地下租金" table:base-cell-address="$附件四：農業用地.$A$1" table:expression="#REF!"/>
          <table:named-expression table:name="地價單價_仟元_坪" table:base-cell-address="$附件四：農業用地.$A$1" table:expression="#REF!"/>
          <table:named-expression table:name="地租成長率" table:base-cell-address="$附件四：農業用地.$A$1" table:expression="#REF!"/>
          <table:named-expression table:name="基地名稱" table:base-cell-address="$附件四：農業用地.$A$1" table:expression="#REF!"/>
          <table:named-expression table:name="基地面積" table:base-cell-address="$附件四：農業用地.$A$1" table:expression="#REF!"/>
          <table:named-expression table:name="外牆" table:base-cell-address="$附件四：農業用地.$A$1" table:expression="#REF!"/>
          <table:named-expression table:name="大公比" table:base-cell-address="$附件四：農業用地.$A$1" table:expression="#REF!"/>
          <table:named-expression table:name="契約" table:base-cell-address="$附件四：農業用地.$A$1" table:expression="'file://Eva/win-xp%20(c)/windows/TEMP/徵信估價/XLS/個人估價.xls'#List.#REF!"/>
          <table:named-expression table:name="小店" table:base-cell-address="$附件四：農業用地.$A$1" table:expression="'file:///A:/松山區美仁段(c).xls'#規劃方案.#REF!"/>
          <table:named-expression table:name="工程費用" table:base-cell-address="$附件四：農業用地.$A$1" table:expression="#REF!"/>
          <table:named-expression table:name="市價" table:base-cell-address="$附件四：農業用地.$A$1" table:expression="#REF!"/>
          <table:named-expression table:name="店價" table:base-cell-address="$附件四：農業用地.$A$1" table:expression="'file:///A:/松山區美仁段(c).xls'#規劃方案.#REF!"/>
          <table:named-expression table:name="建物共同使用部分面積" table:base-cell-address="$附件四：農業用地.$A$1" table:expression="#REF!"/>
          <table:named-expression table:name="建物共同使用面積" table:base-cell-address="$附件四：農業用地.$A$1" table:expression="#REF!"/>
          <table:named-expression table:name="建物總營造成本" table:base-cell-address="$附件四：農業用地.$A$1" table:expression="#REF!"/>
          <table:named-expression table:name="建物總面積" table:base-cell-address="$附件四：農業用地.$A$1" table:expression="#REF!"/>
          <table:named-expression table:name="建築坪" table:base-cell-address="$附件四：農業用地.$A$1" table:expression="#REF!"/>
          <table:named-expression table:name="建築設計監造費" table:base-cell-address="$附件四：農業用地.$A$1" table:expression="#REF!"/>
          <table:named-expression table:name="建蔽率" table:base-cell-address="$附件四：農業用地.$A$1" table:expression="#REF!"/>
          <table:named-expression table:name="房地總價值" table:base-cell-address="$附件四：農業用地.$A$1" table:expression="#REF!"/>
          <table:named-expression table:name="房屋總價值" table:base-cell-address="$附件四：農業用地.$A$1" table:expression="#REF!"/>
          <table:named-expression table:name="施工方式" table:base-cell-address="$附件四：農業用地.$A$1" table:expression="#REF!"/>
          <table:named-expression table:name="構造方式" table:base-cell-address="$附件四：農業用地.$A$1" table:expression="#REF!"/>
          <table:named-expression table:name="標準層樓高" table:base-cell-address="$附件四：農業用地.$A$1" table:expression="#REF!"/>
          <table:named-expression table:name="檔" table:base-cell-address="$附件四：農業用地.$A$1" table:expression="#REF!"/>
          <table:named-expression table:name="權利變換費用" table:base-cell-address="$附件四：農業用地.$A$1" table:expression="#REF!"/>
          <table:named-expression table:name="法定工程造價" table:base-cell-address="$附件四：農業用地.$A$1" table:expression="#REF!"/>
          <table:named-expression table:name="火險" table:base-cell-address="$附件四：農業用地.$A$1" table:expression="#REF!"/>
          <table:named-expression table:name="照片擋" table:base-cell-address="$附件四：農業用地.$A$1" table:expression="#REF!"/>
          <table:named-expression table:name="租約" table:base-cell-address="$附件四：農業用地.$A$1" table:expression="#REF!"/>
          <table:named-expression table:name="租金係數" table:base-cell-address="$附件四：農業用地.$A$1" table:expression="#REF!"/>
          <table:named-expression table:name="窩" table:base-cell-address="$附件四：農業用地.$A$1" table:expression="#REF!"/>
          <table:named-expression table:name="管理基金" table:base-cell-address="$附件四：農業用地.$A$1" table:expression="#REF!"/>
          <table:named-expression table:name="管理費用" table:base-cell-address="$附件四：農業用地.$A$1" table:expression="#REF!"/>
          <table:named-expression table:name="素地基準單價" table:base-cell-address="$附件四：農業用地.$A$1" table:expression="#REF!"/>
          <table:named-expression table:name="總成本" table:base-cell-address="$附件四：農業用地.$A$1" table:expression="#REF!"/>
          <table:named-expression table:name="總營建成本" table:base-cell-address="$附件四：農業用地.$A$1" table:expression="#REF!"/>
          <table:named-expression table:name="總開發成本" table:base-cell-address="$附件四：農業用地.$A$1" table:expression="#REF!"/>
          <table:named-expression table:name="融資利息金額" table:base-cell-address="$附件四：農業用地.$A$1" table:expression="#REF!"/>
          <table:named-expression table:name="補助款" table:base-cell-address="$附件四：農業用地.$A$1" table:expression="#REF!"/>
          <table:named-expression table:name="角地乘數" table:base-cell-address="$附件四：農業用地.$A$1" table:expression="#REF!"/>
          <table:named-expression table:name="豐田段" table:base-cell-address="$附件四：農業用地.$A$1" table:expression="'file://NT2KFILE/v_cba$/消費金融部/消金/渣打銀行/一般報告範本91年1月27日完成版.xls'#土地.#REF!"/>
          <table:named-expression table:name="車位個數" table:base-cell-address="$附件四：農業用地.$A$1" table:expression="#REF!"/>
          <table:named-expression table:name="車位總價" table:base-cell-address="$附件四：農業用地.$A$1" table:expression="#REF!"/>
          <table:named-expression table:name="車位總面積" table:base-cell-address="$附件四：農業用地.$A$1" table:expression="#REF!"/>
          <table:named-expression table:name="連續壁週長" table:base-cell-address="$附件四：農業用地.$A$1" table:expression="#REF!"/>
          <table:named-expression table:name="都市計劃" table:base-cell-address="$附件四：農業用地.$A$1" table:expression="#REF!"/>
          <table:named-expression table:name="銀貸利率" table:base-cell-address="$附件四：農業用地.$A$1" table:expression="#REF!"/>
          <table:named-expression table:name="鑑價日" table:base-cell-address="$附件四：農業用地.$A$1" table:expression="#REF!"/>
          <table:named-expression table:name="長春段" table:base-cell-address="$附件四：農業用地.$A$1" table:expression="'file://NT2KFILE/v_cba$/消費金融部/消金/渣打銀行/一般報告範本91年1月27日完成版.xls'#土地.#REF!"/>
          <table:named-expression table:name="鼓勵係數" table:base-cell-address="$附件四：農業用地.$A$1" table:expression="#REF!"/>
          <table:named-expression table:name="대금" table:base-cell-address="$附件四：農業用地.$A$1" table:expression="#REF!"/>
          <table:named-expression table:name="별도합산" table:base-cell-address="$附件四：農業用地.$A$1" table:expression="#REF!"/>
          <table:named-expression table:name="분리과세" table:base-cell-address="$附件四：農業用地.$A$1" table:expression="#REF!"/>
          <table:named-expression table:name="세금종류" table:base-cell-address="$附件四：農業用地.$A$1" table:expression="#REF!"/>
          <table:named-expression table:name="종합합산" table:base-cell-address="$附件四：農業用地.$A$1" table:expression="#REF!"/>
          <table:named-expression table:name="환율" table:base-cell-address="$附件四：農業用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0" loext:min-decimal-places="0" number:min-integer-digits="1"/>
      <number:text> </number:text>
    </number:number-style>
    <number:percentage-style style:name="N155">
      <number:number number:decimal-places="1" loext:min-decimal-places="1" number:min-integer-digits="1"/>
      <number:text>%</number:text>
    </number:percentage-style>
    <number:percentage-style style:name="N156P0" style:volatile="true">
      <number:number number:decimal-places="1" loext:min-decimal-places="1" number:min-integer-digits="1"/>
      <number:text>%</number:text>
    </number:percentage-style>
    <number:percentage-style style:name="N156">
      <number:text> (</number:text>
      <number:number number:decimal-places="1" loext:min-decimal-places="1" number:min-integer-digits="1"/>
      <number:text>%)</number:text>
      <style:map style:condition="value()&gt;=0" style:apply-style-name="N156P0"/>
    </number:percentage-style>
    <number:text-style style:name="N157">
      <number:text>               </number:text>
      <number:text-content/>
    </number:text-style>
    <number:text-style style:name="N158">
      <number:text>                    </number:text>
      <number:text-content/>
    </number:text-style>
    <number:text-style style:name="N159">
      <number:text>                  </number:text>
      <number:text-content/>
    </number:text-style>
    <number:number-style style:name="N160">
      <number:number number:decimal-places="0" loext:min-decimal-places="0" number:min-integer-digits="1"/>
      <number:text> ,</number:text>
    </number:number-style>
    <number:number-style style:name="N161P0" style:volatile="true">
      <number:number number:decimal-places="0" loext:min-decimal-places="0" number:min-integer-digits="1"/>
      <number:text> ,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1P0"/>
    </number:number-style>
    <number:text-style style:name="N162">
      <number:text>             </number:text>
      <number:text-content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currency-style style:name="N165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7P0"/>
      <style:map style:condition="value()&lt;0" style:apply-style-name="N167P1"/>
    </number:currency-style>
    <number:number-style style:name="N168">
      <number:number number:decimal-places="3" loext:min-decimal-places="3" number:min-integer-digits="1" number:grouping="true"/>
    </number:number-style>
    <number:number-style style:name="N169P0" style:volatile="true">
      <number:number number:decimal-places="3" loext:min-decimal-places="3" number:min-integer-digits="1" number:grouping="true"/>
    </number:number-style>
    <number:number-style style:name="N16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9P0"/>
    </number:number-style>
    <number:percentage-style style:name="N170P0" style:volatile="true">
      <number:number number:decimal-places="0" loext:min-decimal-places="0" number:min-integer-digits="1"/>
      <number:text>%</number:text>
    </number:percentage-style>
    <number:percentage-style style:name="N170">
      <number:text>(</number:text>
      <number:number number:decimal-places="0" loext:min-decimal-places="0" number:min-integer-digits="1"/>
      <number:text>%)</number:text>
      <style:map style:condition="value()&gt;=0" style:apply-style-name="N170P0"/>
    </number:percentage-style>
    <number:text-style style:name="N171">
      <number:text>          </number:text>
      <number:text-content/>
    </number:text-style>
    <number:number-style style:name="N172">
      <number:number number:decimal-places="0" loext:min-decimal-places="0" number:min-integer-digits="1"/>
      <number:text> m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4P0" style:volatile="true">
      <number:number number:decimal-places="0" loext:min-decimal-places="0" number:min-integer-digits="1"/>
      <number:text> m</number:text>
    </number:number-style>
    <number:number-style style:name="N174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currency-style style:name="N17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6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百分比_20_5" style:display-name="百分比 5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5:57:03.361000000</meta:creation-date>
    <dc:date>2019-10-07T15:57:06.392000000</dc:date>
    <meta:editing-duration>PT3S</meta:editing-duration>
    <meta:editing-cycles>1</meta:editing-cycles>
    <meta:document-statistic meta:table-count="1" meta:cell-count="506" meta:object-count="0"/>
    <meta:generator>NDC_ODF_Application_Tools/1.0.2$Windows_X86_64 LibreOffice_project/e7b18eac6983b57cd36244d0d7751dceefe72182</meta:generator>
  </office:meta>
</office:document-meta>
</file>