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5.82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direction="ttb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20_4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border="0.06pt solid #000000" style:direction="ttb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direction="ttb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20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direction="ttb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25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7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一般_20_4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29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1" style:family="table-cell" style:parent-style-name="一般_20_4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32" style:family="table-cell" style:parent-style-name="一般_20_4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3" style:family="table-cell" style:parent-style-name="一般_20_4" style:data-style-name="N153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4" style:family="table-cell" style:parent-style-name="一般_20_4" style:data-style-name="N15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一般_20_4" style:data-style-name="N15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6" style:family="table-cell" style:parent-style-name="一般_20_4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37" style:family="table-cell" style:parent-style-name="一般_20_4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標楷體" style:font-name-asian="標楷體1" style:font-name-complex="標楷體1"/>
    </style:style>
    <style:style style:name="ce38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一般_20_4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一般_20_4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一般_20_4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一般_20_4" style:data-style-name="N0">
      <style:table-cell-properties fo:border-bottom="none" style:cell-protect="protected" style:print-content="true" fo:background-color="transparent" fo:border-left="0.06pt solid #000000" fo:border-right="0.06pt solid #000000" style:shrink-to-fit="tru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一般_20_4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一般_20_4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一般_20_4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55" style:family="table-cell" style:parent-style-name="一般_20_4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5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一般_20_4" style:data-style-name="N0">
      <style:table-cell-properties fo:background-color="#ffffff" style:cell-protect="protected" style:print-content="true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一般_20_4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shrink-to-fit="tru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一般_20_4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一般_20_4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6" style:family="table-cell" style:parent-style-name="一般_20_4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67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一般_20_4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一般_20_4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一般_20_4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一般_20_4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</style:style>
    <style:style style:name="ce77" style:family="table-cell" style:parent-style-name="一般_20_4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7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9" style:family="table-cell" style:parent-style-name="一般_20_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0" style:family="table-cell" style:parent-style-name="一般_20_4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81" style:family="table-cell" style:parent-style-name="一般_20_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8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8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</style:style>
    <style:style style:name="T1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附件一：高級住宅用地" table:style-name="ta1">
        <table:table-column table:style-name="co1" table:default-cell-style-name="ce4"/>
        <table:table-column table:style-name="co1" table:default-cell-style-name="ce10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3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1" table:default-cell-style-name="ce4"/>
        <table:table-column table:style-name="co2" table:default-cell-style-name="ce4"/>
        <table:table-column table:style-name="co7" table:number-columns-repeated="7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1" table:default-cell-style-name="ce4"/>
        <table:table-column table:style-name="co2" table:default-cell-style-name="ce4"/>
        <table:table-column table:style-name="co7" table:number-columns-repeated="7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1" table:default-cell-style-name="ce4"/>
        <table:table-column table:style-name="co2" table:default-cell-style-name="ce4"/>
        <table:table-column table:style-name="co7" table:number-columns-repeated="7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5" table:number-columns-repeated="243" table:default-cell-style-name="ce4"/>
        <table:table-row table:style-name="ro1">
          <table:table-cell table:style-name="ce1" office:value-type="string" calcext:value-type="string" table:number-columns-spanned="13" table:number-rows-spanned="1">
            <text:p>附件一：高級住宅用地(區域因素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主要項目</text:p>
          </table:table-cell>
          <table:table-cell table:style-name="ce11" office:value-type="string" calcext:value-type="string">
            <text:p>細項</text:p>
          </table:table-cell>
          <table:table-cell table:style-name="ce22" office:value-type="string" calcext:value-type="string" table:number-columns-spanned="8" table:number-rows-spanned="1">
            <text:p>價格調整率(%)</text:p>
          </table:table-cell>
          <table:covered-table-cell table:number-columns-repeated="7"/>
          <table:table-cell table:style-name="ce22" office:value-type="string" calcext:value-type="string" table:number-columns-spanned="3" table:number-rows-spanned="1">
            <text:p>備註</text:p>
          </table:table-cell>
          <table:covered-table-cell table:number-columns-repeated="2"/>
          <table:table-cell table:style-name="ce78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9">
            <text:p>土地使用管制</text:p>
          </table:table-cell>
          <table:table-cell table:style-name="ce12" office:value-type="string" calcext:value-type="string" table:number-columns-spanned="1" table:number-rows-spanned="5">
            <text:p>使用分區</text:p>
          </table:table-cell>
          <table:table-cell table:style-name="ce23" office:value-type="string" calcext:value-type="string">
            <text:p>比較標的</text:p>
            <draw:custom-shape table:end-cell-address="附件一：高級住宅用地.C6" table:end-x="20.11mm" table:end-y="0.28mm" draw:z-index="27" draw:name="Line 2" draw:style-name="gr1" draw:text-style-name="P1" svg:width="20.11mm" svg:height="17.73mm" svg:x="0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38" office:value-type="string" calcext:value-type="string">
            <text:p/>
            <text:p/>
          </table:table-cell>
          <table:table-cell table:style-name="ce57"/>
          <table:table-cell table:style-name="ce67"/>
          <table:table-cell table:style-name="ce78" table:number-columns-repeated="1011"/>
        </table:table-row>
        <table:table-row table:style-name="ro3">
          <table:covered-table-cell table:number-columns-repeated="2"/>
          <table:table-cell table:style-name="ce24"/>
          <table:covered-table-cell table:number-columns-repeated="7"/>
          <table:table-cell table:style-name="ce39"/>
          <table:table-cell table:style-name="ce58"/>
          <table:table-cell table:style-name="ce68"/>
          <table:table-cell table:style-name="ce78" table:number-columns-repeated="1011"/>
        </table:table-row>
        <table:table-row table:style-name="ro3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9"/>
          <table:table-cell table:style-name="ce58"/>
          <table:table-cell table:style-name="ce68"/>
          <table:table-cell table:style-name="ce78" table:number-columns-repeated="1011"/>
        </table:table-row>
        <table:table-row table:style-name="ro4">
          <table:covered-table-cell table:number-columns-repeated="2"/>
          <table:table-cell table:style-name="ce26"/>
          <table:table-cell table:style-name="ce32" office:value-type="string" calcext:value-type="string" table:number-columns-spanned="7" table:number-rows-spanned="2">
            <text:p>詳備註</text:p>
          </table:table-cell>
          <table:covered-table-cell table:number-columns-repeated="6"/>
          <table:table-cell table:style-name="ce40" office:value-type="string" calcext:value-type="string" table:number-columns-spanned="3" table:number-rows-spanned="2">
            <text:p>本項須與個別因素使用分區併同考量，調整不足者，始在本項調整。</text:p>
          </table:table-cell>
          <table:covered-table-cell table:number-columns-repeated="2"/>
          <table:table-cell table:style-name="ce78" table:number-columns-repeated="1011"/>
        </table:table-row>
        <table:table-row table:style-name="ro4">
          <table:covered-table-cell table:number-columns-repeated="2"/>
          <table:table-cell table:style-name="ce26"/>
          <table:covered-table-cell table:number-columns-repeated="10"/>
          <table:table-cell table:style-name="ce78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8">
            <text:p>建</text:p>
            <text:p>蔽</text:p>
            <text:p>率 </text:p>
          </table:table-cell>
          <table:table-cell table:style-name="ce23" office:value-type="string" calcext:value-type="string">
            <text:p>比較標的</text:p>
            <draw:custom-shape table:end-cell-address="附件一：高級住宅用地.C11" table:end-x="20.11mm" table:end-y="0.28mm" draw:z-index="0" draw:name="Line 2" draw:style-name="gr1" draw:text-style-name="P1" svg:width="20.11mm" svg:height="17.73mm" svg:x="0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38"/>
          <table:table-cell table:style-name="ce57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4"/>
          <table:covered-table-cell table:number-columns-repeated="7"/>
          <table:table-cell table:style-name="ce39"/>
          <table:table-cell table:style-name="ce58"/>
          <table:table-cell table:style-name="ce68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9"/>
          <table:table-cell table:style-name="ce58"/>
          <table:table-cell table:style-name="ce68"/>
          <table:table-cell table:number-columns-repeated="1011"/>
        </table:table-row>
        <table:table-row table:style-name="ro3">
          <table:covered-table-cell table:number-columns-repeated="2"/>
          <table:table-cell table:style-name="ce26"/>
          <table:table-cell table:style-name="ce33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40" office:value-type="string" calcext:value-type="string" table:number-columns-spanned="3" table:number-rows-spanned="5">
            <text:p>1.建蔽率之差異以土地開發分析法進行試算調整。</text:p>
            <text:p>2.本項須與個別因素建蔽率併同考量，調整不足者，始在本項調整。</text:p>
          </table:table-cell>
          <table:covered-table-cell table:number-columns-repeated="2"/>
          <table:table-cell table:number-columns-repeated="2"/>
          <table:table-cell table:style-name="ce81"/>
          <table:table-cell table:number-columns-repeated="1008"/>
        </table:table-row>
        <table:table-row table:style-name="ro5">
          <table:covered-table-cell table:number-columns-repeated="2"/>
          <table:table-cell table:style-name="ce26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6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6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6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8">
            <text:p>容</text:p>
            <text:p>積</text:p>
            <text:p>率 </text:p>
          </table:table-cell>
          <table:table-cell table:style-name="ce23" office:value-type="string" calcext:value-type="string">
            <text:p>比較標的</text:p>
            <draw:custom-shape table:end-cell-address="附件一：高級住宅用地.D19" table:end-x="0.27mm" table:end-y="0.53mm" draw:z-index="24" draw:name="Line 2" draw:style-name="gr1" draw:text-style-name="P1" svg:width="20.11mm" svg:height="17.73mm" svg:x="0.53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38"/>
          <table:table-cell table:style-name="ce57"/>
          <table:table-cell table:style-name="ce67"/>
          <table:table-cell table:number-columns-repeated="4"/>
          <table:table-cell table:style-name="ce83"/>
          <table:table-cell table:number-columns-repeated="1006"/>
        </table:table-row>
        <table:table-row table:style-name="ro3">
          <table:covered-table-cell table:number-columns-repeated="2"/>
          <table:table-cell table:style-name="ce24"/>
          <table:covered-table-cell table:number-columns-repeated="7"/>
          <table:table-cell table:style-name="ce39"/>
          <table:table-cell table:style-name="ce58"/>
          <table:table-cell table:style-name="ce68"/>
          <table:table-cell table:number-columns-repeated="1011"/>
        </table:table-row>
        <table:table-row table:style-name="ro3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9"/>
          <table:table-cell table:style-name="ce58"/>
          <table:table-cell table:style-name="ce68"/>
          <table:table-cell table:number-columns-repeated="1011"/>
        </table:table-row>
        <table:table-row table:style-name="ro3">
          <table:covered-table-cell table:number-columns-repeated="2"/>
          <table:table-cell table:style-name="ce26"/>
          <table:table-cell table:style-name="ce32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40" office:value-type="string" calcext:value-type="string" table:number-columns-spanned="3" table:number-rows-spanned="5">
            <text:p>1.容積率之差異以土地開發分析法進行試算調整。</text:p>
            <text:p>2.本項須與個別因素容積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6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6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6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6"/>
          <table:covered-table-cell table:number-columns-repeated="10"/>
          <table:table-cell table:number-columns-repeated="1011"/>
        </table:table-row>
        <table:table-row table:style-name="ro6">
          <table:covered-table-cell/>
          <table:table-cell table:style-name="ce6" office:value-type="string" calcext:value-type="string" table:number-columns-spanned="1" table:number-rows-spanned="9">
            <text:p>有</text:p>
            <text:p>無</text:p>
            <text:p>禁</text:p>
            <text:p>止</text:p>
            <text:p>建</text:p>
            <text:p>築 </text:p>
          </table:table-cell>
          <table:table-cell table:style-name="ce27" office:value-type="string" calcext:value-type="string">
            <text:p>比較標的</text:p>
            <draw:custom-shape table:end-cell-address="附件一：高級住宅用地.C27" table:end-x="20.37mm" table:end-y="0.27mm" draw:z-index="1" draw:name="Line 6" draw:style-name="gr1" draw:text-style-name="P1" svg:width="20.11mm" svg:height="18.52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59"/>
          <table:table-cell table:style-name="ce69"/>
          <table:table-cell table:number-columns-repeated="1011"/>
        </table:table-row>
        <table:table-row table:style-name="ro6">
          <table:covered-table-cell table:number-columns-repeated="2"/>
          <table:table-cell table:style-name="ce28"/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6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2.5" calcext:value-type="float">
            <text:p>12.50 </text:p>
          </table:table-cell>
          <table:table-cell table:style-name="ce34" office:value-type="float" office:value="25" calcext:value-type="float">
            <text:p>25.00 </text:p>
          </table:table-cell>
          <table:table-cell table:style-name="ce34" office:value-type="float" office:value="37.5" calcext:value-type="float">
            <text:p>37.50 </text:p>
          </table:table-cell>
          <table:table-cell table:style-name="ce34" office:value-type="float" office:value="50" calcext:value-type="float">
            <text:p>50.00 </text:p>
          </table:table-cell>
          <table:table-cell table:style-name="ce31" table:number-columns-repeated="2"/>
          <table:table-cell table:style-name="ce43" office:value-type="string" calcext:value-type="string" table:number-columns-spanned="3" table:number-rows-spanned="2">
            <text:p>以有無禁止建築，及禁建內容、範圍、時間長短來衡量。</text:p>
          </table:table-cell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12.5" office:value-type="float" office:value="-12.5" calcext:value-type="float">
            <text:p>-1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2.5" calcext:value-type="float">
            <text:p>12.50 </text:p>
          </table:table-cell>
          <table:table-cell table:style-name="ce34" office:value-type="float" office:value="25" calcext:value-type="float">
            <text:p>25.00 </text:p>
          </table:table-cell>
          <table:table-cell table:style-name="ce34" office:value-type="float" office:value="37.5" calcext:value-type="float">
            <text:p>37.50 </text:p>
          </table:table-cell>
          <table:table-cell table:style-name="ce31" table:number-columns-repeated="2"/>
          <table:covered-table-cell table:number-columns-repeated="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25" office:value-type="float" office:value="-25" calcext:value-type="float">
            <text:p>-25.00 </text:p>
          </table:table-cell>
          <table:table-cell table:style-name="ce34" table:formula="of:=0-12.5" office:value-type="float" office:value="-12.5" calcext:value-type="float">
            <text:p>-1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2.5" calcext:value-type="float">
            <text:p>12.50 </text:p>
          </table:table-cell>
          <table:table-cell table:style-name="ce34" office:value-type="float" office:value="25" calcext:value-type="float">
            <text:p>25.00 </text:p>
          </table:table-cell>
          <table:table-cell table:style-name="ce31" table:number-columns-repeated="2"/>
          <table:table-cell table:style-name="ce44" table:number-columns-spanned="3" table:number-rows-spanned="1"/>
          <table:covered-table-cell table:number-columns-repeated="2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37.5" office:value-type="float" office:value="-37.5" calcext:value-type="float">
            <text:p>-37.50 </text:p>
          </table:table-cell>
          <table:table-cell table:style-name="ce34" table:formula="of:=0-25" office:value-type="float" office:value="-25" calcext:value-type="float">
            <text:p>-25.00 </text:p>
          </table:table-cell>
          <table:table-cell table:style-name="ce34" table:formula="of:=0-12.5" office:value-type="float" office:value="-12.5" calcext:value-type="float">
            <text:p>-1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2.5" calcext:value-type="float">
            <text:p>12.50 </text:p>
          </table:table-cell>
          <table:table-cell table:style-name="ce31" table:number-columns-repeated="2"/>
          <table:table-cell table:style-name="ce44" table:number-columns-spanned="3" table:number-rows-spanned="1"/>
          <table:covered-table-cell table:number-columns-repeated="2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50" office:value-type="float" office:value="-50" calcext:value-type="float">
            <text:p>-50.00 </text:p>
          </table:table-cell>
          <table:table-cell table:style-name="ce34" table:formula="of:=0-37.5" office:value-type="float" office:value="-37.5" calcext:value-type="float">
            <text:p>-37.50 </text:p>
          </table:table-cell>
          <table:table-cell table:style-name="ce34" table:formula="of:=0-25" office:value-type="float" office:value="-25" calcext:value-type="float">
            <text:p>-25.00 </text:p>
          </table:table-cell>
          <table:table-cell table:style-name="ce34" table:formula="of:=0-12.5" office:value-type="float" office:value="-12.5" calcext:value-type="float">
            <text:p>-1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44" table:number-columns-spanned="3" table:number-rows-spanned="1"/>
          <table:covered-table-cell table:number-columns-repeated="2"/>
          <table:table-cell table:number-columns-repeated="1011"/>
        </table:table-row>
        <table:table-row table:style-name="ro7">
          <table:covered-table-cell table:number-columns-repeated="2"/>
          <table:table-cell table:style-name="ce30"/>
          <table:table-cell table:style-name="ce35" table:number-columns-repeated="5"/>
          <table:table-cell table:style-name="ce31" table:number-columns-repeated="2"/>
          <table:table-cell table:style-name="ce45"/>
          <table:table-cell table:style-name="ce61"/>
          <table:table-cell table:style-name="ce71"/>
          <table:table-cell table:number-columns-repeated="1011"/>
        </table:table-row>
        <table:table-row table:style-name="ro8">
          <table:covered-table-cell/>
          <table:table-cell table:style-name="ce13" office:value-type="string" calcext:value-type="string" table:number-columns-spanned="1" table:number-rows-spanned="9">
            <text:p>有面</text:p>
            <text:p>無積</text:p>
            <text:p>限限</text:p>
            <text:p>制制</text:p>
            <text:p>建、</text:p>
            <text:p>築高</text:p>
            <text:p>︵度</text:p>
            <text:p>整限</text:p>
            <text:p>體制</text:p>
            <text:p>開：</text:p>
            <text:p>發等</text:p>
            <text:p>、︶</text:p>
          </table:table-cell>
          <table:table-cell table:style-name="ce27" office:value-type="string" calcext:value-type="string">
            <text:p>比較標的</text:p>
            <draw:custom-shape table:end-cell-address="附件一：高級住宅用地.C36" table:end-x="20.37mm" table:end-y="0.28mm" draw:z-index="2" draw:name="Line 8" draw:style-name="gr1" draw:text-style-name="P1" svg:width="20.11mm" svg:height="20.11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59"/>
          <table:table-cell table:style-name="ce69"/>
          <table:table-cell table:style-name="ce79"/>
          <table:table-cell table:number-columns-repeated="1010"/>
        </table:table-row>
        <table:table-row table:style-name="ro8">
          <table:covered-table-cell table:number-columns-repeated="2"/>
          <table:table-cell table:style-name="ce28"/>
          <table:covered-table-cell table:number-columns-repeated="7"/>
          <table:table-cell table:style-name="ce42"/>
          <table:table-cell table:style-name="ce60"/>
          <table:table-cell table:style-name="ce70"/>
          <table:table-cell table:style-name="ce79"/>
          <table:table-cell table:number-columns-repeated="1010"/>
        </table:table-row>
        <table:table-row table:style-name="ro8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0"/>
          <table:table-cell table:style-name="ce70"/>
          <table:table-cell table:style-name="ce79"/>
          <table:table-cell table:number-columns-repeated="1010"/>
        </table:table-row>
        <table:table-row table:style-name="ro8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2.5" calcext:value-type="float">
            <text:p>12.50 </text:p>
          </table:table-cell>
          <table:table-cell table:style-name="ce34" office:value-type="float" office:value="25" calcext:value-type="float">
            <text:p>25.00 </text:p>
          </table:table-cell>
          <table:table-cell table:style-name="ce34" office:value-type="float" office:value="37.5" calcext:value-type="float">
            <text:p>37.50 </text:p>
          </table:table-cell>
          <table:table-cell table:style-name="ce34" office:value-type="float" office:value="50" calcext:value-type="float">
            <text:p>50.00 </text:p>
          </table:table-cell>
          <table:table-cell table:style-name="ce31" office:value-type="string" calcext:value-type="string">
            <text:p>　</text:p>
          </table:table-cell>
          <table:table-cell table:style-name="ce31"/>
          <table:table-cell table:style-name="ce43" office:value-type="string" calcext:value-type="string" table:number-columns-spanned="3" table:number-rows-spanned="2">
            <text:p>以該地區限制建築之內容來衡量。</text:p>
          </table:table-cell>
          <table:covered-table-cell table:number-columns-repeated="2"/>
          <table:table-cell table:style-name="ce79"/>
          <table:table-cell table:number-columns-repeated="1010"/>
        </table:table-row>
        <table:table-row table:style-name="ro8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12.5" office:value-type="float" office:value="-12.5" calcext:value-type="float">
            <text:p>-1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2.5" calcext:value-type="float">
            <text:p>12.50 </text:p>
          </table:table-cell>
          <table:table-cell table:style-name="ce34" office:value-type="float" office:value="25" calcext:value-type="float">
            <text:p>25.00 </text:p>
          </table:table-cell>
          <table:table-cell table:style-name="ce34" office:value-type="float" office:value="37.5" calcext:value-type="float">
            <text:p>37.50 </text:p>
          </table:table-cell>
          <table:table-cell table:style-name="ce31" office:value-type="string" calcext:value-type="string">
            <text:p>　</text:p>
          </table:table-cell>
          <table:table-cell table:style-name="ce31"/>
          <table:covered-table-cell table:number-columns-repeated="3"/>
          <table:table-cell table:style-name="ce79"/>
          <table:table-cell table:number-columns-repeated="1010"/>
        </table:table-row>
        <table:table-row table:style-name="ro8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25" office:value-type="float" office:value="-25" calcext:value-type="float">
            <text:p>-25.00 </text:p>
          </table:table-cell>
          <table:table-cell table:style-name="ce34" table:formula="of:=0-12.5" office:value-type="float" office:value="-12.5" calcext:value-type="float">
            <text:p>-1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2.5" calcext:value-type="float">
            <text:p>12.50 </text:p>
          </table:table-cell>
          <table:table-cell table:style-name="ce34" office:value-type="float" office:value="25" calcext:value-type="float">
            <text:p>25.00 </text:p>
          </table:table-cell>
          <table:table-cell table:style-name="ce31" office:value-type="string" calcext:value-type="string">
            <text:p>　</text:p>
          </table:table-cell>
          <table:table-cell table:style-name="ce31"/>
          <table:table-cell table:style-name="ce42"/>
          <table:table-cell table:style-name="ce60"/>
          <table:table-cell table:style-name="ce70"/>
          <table:table-cell table:style-name="ce79"/>
          <table:table-cell table:number-columns-repeated="1010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37.5" office:value-type="float" office:value="-37.5" calcext:value-type="float">
            <text:p>-37.50 </text:p>
          </table:table-cell>
          <table:table-cell table:style-name="ce34" table:formula="of:=0-25" office:value-type="float" office:value="-25" calcext:value-type="float">
            <text:p>-25.00 </text:p>
          </table:table-cell>
          <table:table-cell table:style-name="ce34" table:formula="of:=0-12.5" office:value-type="float" office:value="-12.5" calcext:value-type="float">
            <text:p>-1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2.5" calcext:value-type="float">
            <text:p>12.50 </text:p>
          </table:table-cell>
          <table:table-cell table:style-name="ce31" table:number-columns-repeated="2"/>
          <table:table-cell table:style-name="ce42"/>
          <table:table-cell table:style-name="ce60"/>
          <table:table-cell table:style-name="ce70"/>
          <table:table-cell table:style-name="ce79"/>
          <table:table-cell table:number-columns-repeated="1010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50" office:value-type="float" office:value="-50" calcext:value-type="float">
            <text:p>-50.00 </text:p>
          </table:table-cell>
          <table:table-cell table:style-name="ce34" table:formula="of:=0-37.5" office:value-type="float" office:value="-37.5" calcext:value-type="float">
            <text:p>-37.50 </text:p>
          </table:table-cell>
          <table:table-cell table:style-name="ce34" table:formula="of:=0-25" office:value-type="float" office:value="-25" calcext:value-type="float">
            <text:p>-25.00 </text:p>
          </table:table-cell>
          <table:table-cell table:style-name="ce34" table:formula="of:=0-12.5" office:value-type="float" office:value="-12.5" calcext:value-type="float">
            <text:p>-1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42"/>
          <table:table-cell table:style-name="ce60"/>
          <table:table-cell table:style-name="ce70"/>
          <table:table-cell table:style-name="ce79"/>
          <table:table-cell table:number-columns-repeated="1010"/>
        </table:table-row>
        <table:table-row table:style-name="ro7">
          <table:covered-table-cell table:number-columns-repeated="2"/>
          <table:table-cell table:style-name="ce2"/>
          <table:table-cell table:style-name="ce34" table:number-columns-repeated="5"/>
          <table:table-cell table:style-name="ce31" table:number-columns-repeated="2"/>
          <table:table-cell table:style-name="ce46"/>
          <table:table-cell table:style-name="ce62"/>
          <table:table-cell table:style-name="ce72"/>
          <table:table-cell table:style-name="ce79"/>
          <table:table-cell table:number-columns-repeated="1010"/>
        </table:table-row>
        <table:table-row table:style-name="ro9">
          <table:table-cell table:style-name="ce3" office:value-type="string" calcext:value-type="string" table:number-columns-spanned="1" table:number-rows-spanned="52">
            <text:p>交通運輸</text:p>
          </table:table-cell>
          <table:table-cell table:style-name="ce6" office:value-type="string" calcext:value-type="string" table:number-columns-spanned="1" table:number-rows-spanned="8">
            <text:p>主</text:p>
            <text:p>要</text:p>
            <text:p>道</text:p>
            <text:p>路</text:p>
            <text:p>寬</text:p>
            <text:p>度 </text:p>
          </table:table-cell>
          <table:table-cell table:style-name="ce27" office:value-type="string" calcext:value-type="string">
            <text:p>比較標的</text:p>
            <draw:custom-shape table:end-cell-address="附件一：高級住宅用地.C45" table:end-x="20.37mm" table:end-y="0.29mm" draw:z-index="3" draw:name="Line 12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59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8"/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6" calcext:value-type="float">
            <text:p>6.00 </text:p>
          </table:table-cell>
          <table:table-cell table:style-name="ce34" office:value-type="float" office:value="8" calcext:value-type="float">
            <text:p>8.00 </text:p>
          </table:table-cell>
          <table:table-cell table:style-name="ce31" table:number-columns-repeated="2"/>
          <table:table-cell table:style-name="ce42" office:value-type="string" calcext:value-type="string">
            <text:p><text:s/>優 ：30公尺以上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6" calcext:value-type="float">
            <text:p>6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稍優：20公尺以上未滿30公尺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office:value-type="float" office:value="-4" calcext:value-type="float">
            <text:p>-4.00 </text:p>
          </table:table-cell>
          <table:table-cell table:style-name="ce34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普通：12公尺以上未滿20公尺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office:value-type="float" office:value="-6" calcext:value-type="float">
            <text:p>-6.00 </text:p>
          </table:table-cell>
          <table:table-cell table:style-name="ce34" office:value-type="float" office:value="-4" calcext:value-type="float">
            <text:p>-4.00 </text:p>
          </table:table-cell>
          <table:table-cell table:style-name="ce34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稍劣：8公尺以上未滿12公尺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附件一：高級住宅用地.C53" table:end-x="20.37mm" table:end-y="0.27mm" draw:z-index="4" draw:name="Line 14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office:value-type="float" office:value="-8" calcext:value-type="float">
            <text:p>-8.00 </text:p>
          </table:table-cell>
          <table:table-cell table:style-name="ce34" office:value-type="float" office:value="-6" calcext:value-type="float">
            <text:p>-6.00 </text:p>
          </table:table-cell>
          <table:table-cell table:style-name="ce34" office:value-type="float" office:value="-4" calcext:value-type="float">
            <text:p>-4.00 </text:p>
          </table:table-cell>
          <table:table-cell table:style-name="ce34" office:value-type="float" office:value="-2" calcext:value-type="float">
            <text:p>-2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46" office:value-type="string" calcext:value-type="string">
            <text:p><text:s/>劣 ：未滿8公尺。</text:p>
          </table:table-cell>
          <table:table-cell table:style-name="ce62"/>
          <table:table-cell table:style-name="ce72"/>
          <table:table-cell table:number-columns-repeated="1011"/>
        </table:table-row>
        <table:table-row table:style-name="ro5">
          <table:covered-table-cell/>
          <table:table-cell table:style-name="ce14" office:value-type="string" calcext:value-type="string" table:number-columns-spanned="1" table:number-rows-spanned="8">
            <text:p>區</text:p>
            <text:p>段</text:p>
            <text:p>內</text:p>
            <text:p>道</text:p>
            <text:p>路</text:p>
            <text:p>平</text:p>
            <text:p>均</text:p>
            <text:p>寬</text:p>
            <text:p>度 </text:p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59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8"/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4" office:value-type="float" office:value="20" calcext:value-type="float">
            <text:p>20.00 </text:p>
          </table:table-cell>
          <table:table-cell table:style-name="ce31" table:number-columns-repeated="2"/>
          <table:table-cell table:style-name="ce42" office:value-type="string" calcext:value-type="string">
            <text:p><text:s/>優 ：12公尺以上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稍優：9公尺以上未滿12公尺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普通：6公尺以上未滿9公尺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稍劣：4公尺以上未滿6公尺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附件一：高級住宅用地.C61" table:end-x="20.37mm" table:end-y="0.28mm" draw:z-index="5" draw:name="Line 16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formula="of:=0-20" office:value-type="float" office:value="-20" calcext:value-type="float">
            <text:p>-20.00 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46" office:value-type="string" calcext:value-type="string">
            <text:p><text:s/>劣 ：未滿4公尺。</text:p>
          </table:table-cell>
          <table:table-cell table:style-name="ce62"/>
          <table:table-cell table:style-name="ce72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8">
            <text:p>接</text:p>
            <text:p>近 </text:p>
            <text:p>大</text:p>
            <text:p>型</text:p>
            <text:p>車</text:p>
            <text:p>站</text:p>
            <text:p>之</text:p>
            <text:p>程</text:p>
            <text:p>度 </text:p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59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8"/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 office:value-type="string" calcext:value-type="string">
            <text:p><text:s/>優 ：未滿5分鐘車程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34" office:value-type="float" office:value="5" calcext:value-type="float">
            <text:p>5.00 </text:p>
          </table:table-cell>
          <table:table-cell table:style-name="ce31" table:number-columns-repeated="2"/>
          <table:table-cell table:style-name="ce47" office:value-type="string" calcext:value-type="string" table:number-columns-spanned="3" table:number-rows-spanned="1">
            <text:p>稍優：車程 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31" table:number-columns-repeated="2"/>
          <table:table-cell table:style-name="ce47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1" table:number-columns-repeated="2"/>
          <table:table-cell table:style-name="ce47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3.75" office:value-type="float" office:value="-3.75" calcext:value-type="float">
            <text:p>-3.75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1" table:number-columns-repeated="2"/>
          <table:table-cell table:style-name="ce42" office:value-type="string" calcext:value-type="string">
            <text:p><text:s/>劣 ：車程20分鐘以上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附件一：高級住宅用地.C69" table:end-x="20.37mm" table:end-y="0.28mm" draw:z-index="7" draw:name="Line 59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table:formula="of:=0-3.75" office:value-type="float" office:value="-3.75" calcext:value-type="float">
            <text:p>-3.75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42" office:value-type="string" calcext:value-type="string">
            <text:p>註:車行1分鐘約500公尺</text:p>
          </table:table-cell>
          <table:table-cell table:style-name="ce62"/>
          <table:table-cell table:style-name="ce72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8">
            <text:p>站度</text:p>
            <text:p>牌或</text:p>
            <text:p>之密</text:p>
            <text:p>接集</text:p>
            <text:p>近程</text:p>
            <text:p>程度</text:p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8" office:value-type="string" calcext:value-type="string" table:number-columns-spanned="3" table:number-rows-spanned="2">
            <text:p>此項目主要考慮站牌之密集程度，次考慮站牌之接近程度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8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 office:value-type="string" calcext:value-type="string">
            <text:p><text:s/>優 ：未滿3分鐘步程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34" office:value-type="float" office:value="5" calcext:value-type="float">
            <text:p>5.00 </text:p>
          </table:table-cell>
          <table:table-cell table:style-name="ce31" table:number-columns-repeated="2"/>
          <table:table-cell table:style-name="ce42" office:value-type="string" calcext:value-type="string">
            <text:p>稍優：步程3分鐘以上未滿6分鐘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31" table:number-columns-repeated="2"/>
          <table:table-cell table:style-name="ce42" office:value-type="string" calcext:value-type="string">
            <text:p>普通：步程6分鐘以上未滿9分鐘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1" table:number-columns-repeated="2"/>
          <table:table-cell table:style-name="ce42" office:value-type="string" calcext:value-type="string">
            <text:p>稍劣：步程9分鐘以上未滿12分鐘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3.75" office:value-type="float" office:value="-3.75" calcext:value-type="float">
            <text:p>-3.75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1" table:number-columns-repeated="2"/>
          <table:table-cell table:style-name="ce42" office:value-type="string" calcext:value-type="string">
            <text:p><text:s/>劣 ：步程12分鐘以上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附件一：高級住宅用地.C77" table:end-x="20.37mm" table:end-y="0.27mm" draw:z-index="8" draw:name="Line 61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table:formula="of:=0-3.75" office:value-type="float" office:value="-3.75" calcext:value-type="float">
            <text:p>-3.75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46" office:value-type="string" calcext:value-type="string">
            <text:p>註:步行1分鐘約100公尺。</text:p>
          </table:table-cell>
          <table:table-cell table:style-name="ce62"/>
          <table:table-cell table:style-name="ce72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8">
            <text:p>交近</text:p>
            <text:p>流交</text:p>
            <text:p>道流</text:p>
            <text:p>之道</text:p>
            <text:p>有之</text:p>
            <text:p>無程</text:p>
            <text:p>及度</text:p>
            <text:p>接<text:span text:style-name="T1">。</text:span>  </text:p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59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8"/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 office:value-type="string" calcext:value-type="string">
            <text:p><text:s/>優 ：未滿5分鐘車程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3" calcext:value-type="float">
            <text:p>3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1" table:number-columns-repeated="2"/>
          <table:table-cell table:style-name="ce47" office:value-type="string" calcext:value-type="string" table:number-columns-spanned="3" table:number-rows-spanned="1">
            <text:p>稍優：車程 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3" calcext:value-type="float">
            <text:p>3.00 </text:p>
          </table:table-cell>
          <table:table-cell table:style-name="ce31" table:number-columns-repeated="2"/>
          <table:table-cell table:style-name="ce47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1" table:number-columns-repeated="2"/>
          <table:table-cell table:style-name="ce47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1" table:number-columns-repeated="2"/>
          <table:table-cell table:style-name="ce42" office:value-type="string" calcext:value-type="string">
            <text:p><text:s/>劣 ：車程20分鐘以上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附件一：高級住宅用地.C85" table:end-x="20.37mm" table:end-y="0.28mm" draw:z-index="9" draw:name="Line 63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42" office:value-type="string" calcext:value-type="string">
            <text:p>註:車行1分鐘約500公尺</text:p>
          </table:table-cell>
          <table:table-cell table:style-name="ce62"/>
          <table:table-cell table:style-name="ce72"/>
          <table:table-cell table:number-columns-repeated="1011"/>
        </table:table-row>
        <table:table-row table:style-name="ro5">
          <table:covered-table-cell/>
          <table:table-cell table:style-name="ce16" office:value-type="string" calcext:value-type="string" table:number-columns-spanned="1" table:number-rows-spanned="12">
            <text:p>區劃</text:p>
            <text:p>段及</text:p>
            <text:p>內闢</text:p>
            <text:p>道建</text:p>
            <text:p>路程</text:p>
            <text:p>規度</text:p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極優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office:value-type="string" calcext:value-type="string" table:number-columns-spanned="1" table:number-rows-spanned="3">
            <text:p>極劣</text:p>
          </table:table-cell>
          <table:table-cell table:style-name="ce49" office:value-type="string" calcext:value-type="string" table:number-columns-spanned="3" table:number-rows-spanned="12">
            <text:p>極優：井然有序，且闢建比在85%以上。</text:p>
            <text:p> 優 ：井然有序，且闢建比在70%以上未滿85%。</text:p>
            <text:p>稍優：尚井然有序，且闢建比在70%以上未滿85%。</text:p>
            <text:p>普通：闢建比在60%以上未滿70%，尚不影響車輛之通行。</text:p>
            <text:p>稍劣：道路規劃略顯紊亂，且闢建比在50%以上未滿60%。</text:p>
            <text:p> 劣 ：道路規劃寬度不足且零亂，闢建比在40%以上未滿50%，中斷點較多，影響通行。</text:p>
            <text:p>極劣：闢建比未滿40%，出入困難。</text:p>
          </table:table-cell>
          <table:covered-table-cell table:number-columns-repeated="2"/>
          <table:table-cell table:style-name="ce80"/>
          <table:table-cell table:number-columns-repeated="1010"/>
        </table:table-row>
        <table:table-row table:style-name="ro5">
          <table:covered-table-cell table:number-columns-repeated="2"/>
          <table:table-cell table:style-name="ce28"/>
          <table:covered-table-cell table:number-columns-repeated="10"/>
          <table:table-cell table:style-name="ce81"/>
          <table:table-cell table:number-columns-repeated="1010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10"/>
          <table:table-cell table:style-name="ce81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34" office:value-type="float" office:value="6.67" calcext:value-type="float">
            <text:p>6.67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3.33" calcext:value-type="float">
            <text:p>13.33 </text:p>
          </table:table-cell>
          <table:table-cell table:style-name="ce34" office:value-type="float" office:value="16.67" calcext:value-type="float">
            <text:p>16.67 </text:p>
          </table:table-cell>
          <table:table-cell table:style-name="ce34" office:value-type="float" office:value="20" calcext:value-type="float">
            <text:p>20.00 </text:p>
          </table:table-cell>
          <table:covered-table-cell table:number-columns-repeated="3"/>
          <table:table-cell table:style-name="ce81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34" office:value-type="float" office:value="6.67" calcext:value-type="float">
            <text:p>6.67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3.33" calcext:value-type="float">
            <text:p>13.33 </text:p>
          </table:table-cell>
          <table:table-cell table:style-name="ce34" office:value-type="float" office:value="16.67" calcext:value-type="float">
            <text:p>16.67 </text:p>
          </table:table-cell>
          <table:covered-table-cell table:number-columns-repeated="3"/>
          <table:table-cell table:style-name="ce81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6.67" office:value-type="float" office:value="-6.67" calcext:value-type="float">
            <text:p>-6.67 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34" office:value-type="float" office:value="6.67" calcext:value-type="float">
            <text:p>6.67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3.33" calcext:value-type="float">
            <text:p>13.33 </text:p>
          </table:table-cell>
          <table:covered-table-cell table:number-columns-repeated="3"/>
          <table:table-cell table:style-name="ce81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6.67" office:value-type="float" office:value="-6.67" calcext:value-type="float">
            <text:p>-6.67 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34" office:value-type="float" office:value="6.67" calcext:value-type="float">
            <text:p>6.67 </text:p>
          </table:table-cell>
          <table:table-cell table:style-name="ce34" office:value-type="float" office:value="10" calcext:value-type="float">
            <text:p>10.00 </text:p>
          </table:table-cell>
          <table:covered-table-cell table:number-columns-repeated="3"/>
          <table:table-cell table:style-name="ce81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13.33" office:value-type="float" office:value="-13.33" calcext:value-type="float">
            <text:p>-13.33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6.67" office:value-type="float" office:value="-6.67" calcext:value-type="float">
            <text:p>-6.67 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34" office:value-type="float" office:value="6.67" calcext:value-type="float">
            <text:p>6.67 </text:p>
          </table:table-cell>
          <table:covered-table-cell table:number-columns-repeated="3"/>
          <table:table-cell table:style-name="ce81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16.67" office:value-type="float" office:value="-16.67" calcext:value-type="float">
            <text:p>-16.67 </text:p>
          </table:table-cell>
          <table:table-cell table:style-name="ce34" table:formula="of:=0-13.33" office:value-type="float" office:value="-13.33" calcext:value-type="float">
            <text:p>-13.33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6.67" office:value-type="float" office:value="-6.67" calcext:value-type="float">
            <text:p>-6.67 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33" calcext:value-type="float">
            <text:p>3.33 </text:p>
          </table:table-cell>
          <table:covered-table-cell table:number-columns-repeated="3"/>
          <table:table-cell table:style-name="ce81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劣</text:p>
          </table:table-cell>
          <table:table-cell table:style-name="ce34" table:formula="of:=0-20" office:value-type="float" office:value="-20" calcext:value-type="float">
            <text:p>-20.00 </text:p>
          </table:table-cell>
          <table:table-cell table:style-name="ce34" table:formula="of:=0-16.67" office:value-type="float" office:value="-16.67" calcext:value-type="float">
            <text:p>-16.67 </text:p>
          </table:table-cell>
          <table:table-cell table:style-name="ce34" table:formula="of:=0-13.33" office:value-type="float" office:value="-13.33" calcext:value-type="float">
            <text:p>-13.33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6.67" office:value-type="float" office:value="-6.67" calcext:value-type="float">
            <text:p>-6.67 </text:p>
          </table:table-cell>
          <table:table-cell table:style-name="ce34" table:formula="of:=0-3.33" office:value-type="float" office:value="-3.33" calcext:value-type="float">
            <text:p>-3.33 </text:p>
          </table:table-cell>
          <table:table-cell table:style-name="ce34" office:value-type="float" office:value="0" calcext:value-type="float">
            <text:p>0.00 </text:p>
          </table:table-cell>
          <table:covered-table-cell table:number-columns-repeated="3"/>
          <table:table-cell table:style-name="ce81"/>
          <table:table-cell table:number-columns-repeated="1010"/>
        </table:table-row>
        <table:table-row table:style-name="ro5">
          <table:covered-table-cell table:number-columns-repeated="2"/>
          <table:table-cell table:style-name="ce2"/>
          <table:table-cell table:style-name="ce34" table:number-columns-repeated="7"/>
          <table:covered-table-cell table:number-columns-repeated="3"/>
          <table:table-cell table:style-name="ce81"/>
          <table:table-cell table:number-columns-repeated="1010"/>
        </table:table-row>
        <table:table-row table:style-name="ro3">
          <table:covered-table-cell table:number-columns-repeated="2"/>
          <table:table-cell table:style-name="ce2"/>
          <table:table-cell table:style-name="ce34" table:number-columns-repeated="5"/>
          <table:table-cell table:style-name="ce36" office:value-type="string" calcext:value-type="string">
            <text:p><text:s/></text:p>
          </table:table-cell>
          <table:table-cell table:style-name="ce34"/>
          <table:covered-table-cell table:number-columns-repeated="3"/>
          <table:table-cell table:style-name="ce81"/>
          <table:table-cell table:number-columns-repeated="1010"/>
        </table:table-row>
        <table:table-row table:style-name="ro10">
          <table:table-cell table:style-name="ce3" office:value-type="string" calcext:value-type="string" table:number-columns-spanned="1" table:number-rows-spanned="44">
            <text:p>自然條件</text:p>
          </table:table-cell>
          <table:table-cell table:style-name="ce6" office:value-type="string" calcext:value-type="string" table:number-columns-spanned="1" table:number-rows-spanned="9">
            <text:p>日</text:p>
            <text:p>照</text:p>
          </table:table-cell>
          <table:table-cell table:style-name="ce27" office:value-type="string" calcext:value-type="string">
            <text:p>比較標的</text:p>
            <draw:custom-shape table:end-cell-address="附件一：高級住宅用地.C97" table:end-x="20.37mm" table:end-y="0.54mm" draw:z-index="6" draw:name="Line 32" draw:style-name="gr1" draw:text-style-name="P1" svg:width="20.11mm" svg:height="17.73mm" svg:x="0.26mm" svg:y="0.2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59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8"/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34" office:value-type="float" office:value="5" calcext:value-type="float">
            <text:p>5.00 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3" office:value-type="string" calcext:value-type="string" table:number-columns-spanned="3" table:number-rows-spanned="2">
            <text:p>以該地區日照是否充足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3.75" office:value-type="float" office:value="-3.75" calcext:value-type="float">
            <text:p>-3.75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table:formula="of:=0-3.75" office:value-type="float" office:value="-3.75" calcext:value-type="float">
            <text:p>-3.75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附件一：高級住宅用地.C106" table:end-x="20.37mm" table:end-y="0.29mm" draw:z-index="10" draw:name="Line 64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number-columns-repeated="5"/>
          <table:table-cell table:style-name="ce31" table:number-columns-repeated="2"/>
          <table:table-cell table:style-name="ce46"/>
          <table:table-cell table:style-name="ce62"/>
          <table:table-cell table:style-name="ce72"/>
          <table:table-cell table:number-columns-repeated="1011"/>
        </table:table-row>
        <table:table-row table:style-name="ro5">
          <table:covered-table-cell/>
          <table:table-cell table:style-name="ce6" office:value-type="string" calcext:value-type="string" table:number-columns-spanned="1" table:number-rows-spanned="9">
            <text:p>景</text:p>
            <text:p>觀</text:p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59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8"/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4" office:value-type="float" office:value="20" calcext:value-type="float">
            <text:p>20.00 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3" office:value-type="string" calcext:value-type="string" table:number-columns-spanned="3" table:number-rows-spanned="2">
            <text:p>以該地區景觀是否良好及視野是否廣闊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20" office:value-type="float" office:value="-20" calcext:value-type="float">
            <text:p>-20.00 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附件一：高級住宅用地.C115" table:end-x="20.37mm" table:end-y="0.27mm" draw:z-index="11" draw:name="Line 66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number-columns-repeated="5"/>
          <table:table-cell table:style-name="ce31" table:number-columns-repeated="2"/>
          <table:table-cell table:style-name="ce46"/>
          <table:table-cell table:style-name="ce62"/>
          <table:table-cell table:style-name="ce72"/>
          <table:table-cell table:number-columns-repeated="1011"/>
        </table:table-row>
        <table:table-row table:style-name="ro5">
          <table:covered-table-cell/>
          <table:table-cell table:style-name="ce6" office:value-type="string" calcext:value-type="string" table:number-columns-spanned="1" table:number-rows-spanned="9">
            <text:p>傾</text:p>
            <text:p>斜</text:p>
            <text:p>度 </text:p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平緩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陡峭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59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8"/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平緩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20" calcext:value-type="float">
            <text:p>20.00 </text:p>
          </table:table-cell>
          <table:table-cell table:style-name="ce34" table:number-columns-repeated="2"/>
          <table:table-cell table:style-name="ce31" table:number-columns-repeated="2"/>
          <table:table-cell table:style-name="ce42" office:value-type="string" calcext:value-type="string">
            <text:p>平緩：平均坡度未滿5度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table:number-columns-repeated="2"/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普通：平均坡度在5度以上未滿10度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陡峭</text:p>
          </table:table-cell>
          <table:table-cell table:style-name="ce34" table:formula="of:=0-20" office:value-type="float" office:value="-20" calcext:value-type="float">
            <text:p>-20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table:number-columns-repeated="2"/>
          <table:table-cell table:style-name="ce31" table:number-columns-repeated="2"/>
          <table:table-cell table:style-name="ce43" office:value-type="string" calcext:value-type="string" table:number-columns-spanned="3" table:number-rows-spanned="2">
            <text:p>稍陡峭：平均坡度在10度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34" table:number-columns-repeated="5"/>
          <table:table-cell table:style-name="ce31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34" table:number-columns-repeated="5"/>
          <table:table-cell table:style-name="ce31" table:number-columns-repeated="2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附件一：高級住宅用地.C124" table:end-x="20.37mm" table:end-y="0.27mm" draw:z-index="12" draw:name="Line 67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number-columns-repeated="5"/>
          <table:table-cell table:style-name="ce31" table:number-columns-repeated="2"/>
          <table:table-cell table:style-name="ce46"/>
          <table:table-cell table:style-name="ce62"/>
          <table:table-cell table:style-name="ce72"/>
          <table:table-cell table:number-columns-repeated="1011"/>
        </table:table-row>
        <table:table-row table:style-name="ro5">
          <table:covered-table-cell/>
          <table:table-cell table:style-name="ce16" office:value-type="string" calcext:value-type="string" table:number-columns-spanned="1" table:number-rows-spanned="9">
            <text:p>排</text:p>
            <text:p>水</text:p>
            <text:p>之</text:p>
            <text:p>良</text:p>
            <text:p>否</text:p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59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8"/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4" office:value-type="float" office:value="20" calcext:value-type="float">
            <text:p>20.00 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3" office:value-type="string" calcext:value-type="string" table:number-columns-spanned="3" table:number-rows-spanned="2">
            <text:p>以該地區排水設施及狀況是否良好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1" table:number-columns-repeated="2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20" office:value-type="float" office:value="-20" calcext:value-type="float">
            <text:p>-20.00 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附件一：高級住宅用地.C133" table:end-x="20.37mm" table:end-y="0.28mm" draw:z-index="13" draw:name="Line 69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number-columns-repeated="5"/>
          <table:table-cell table:style-name="ce31" table:number-columns-repeated="2"/>
          <table:table-cell table:style-name="ce46"/>
          <table:table-cell table:style-name="ce62"/>
          <table:table-cell table:style-name="ce72"/>
          <table:table-cell table:number-columns-repeated="1011"/>
        </table:table-row>
        <table:table-row table:style-name="ro5">
          <table:covered-table-cell/>
          <table:table-cell table:style-name="ce6" office:value-type="string" calcext:value-type="string" table:number-columns-spanned="1" table:number-rows-spanned="8">
            <text:p>地</text:p>
            <text:p>勢</text:p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適當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59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8"/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適當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table:number-columns-repeated="2"/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3" office:value-type="string" calcext:value-type="string" table:number-columns-spanned="3" table:number-rows-spanned="2">
            <text:p>以該地區地勢是否高亢或低窪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table:number-columns-repeated="2"/>
          <table:table-cell table:style-name="ce31" office:value-type="string" calcext:value-type="string">
            <text:p><text:s/></text:p>
          </table:table-cell>
          <table:table-cell table:style-name="ce31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table:number-columns-repeated="2"/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34" table:number-columns-repeated="2"/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 text:c="3"/></text:p>
            <draw:custom-shape table:end-cell-address="附件一：高級住宅用地.C141" table:end-x="20.37mm" table:end-y="0.28mm" draw:z-index="14" draw:name="Line 73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1" table:number-columns-repeated="2"/>
          <table:table-cell table:style-name="ce46"/>
          <table:table-cell table:style-name="ce62"/>
          <table:table-cell table:style-name="ce72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10">
            <text:p>土</text:p>
            <text:p>地</text:p>
            <text:p>改</text:p>
            <text:p>良</text:p>
          </table:table-cell>
          <table:table-cell table:style-name="ce17" office:value-type="string" calcext:value-type="string" table:number-columns-spanned="1" table:number-rows-spanned="10">
            <text:p>建開埋良</text:p>
            <text:p>築挖設</text:p>
            <text:p>基水管</text:p>
            <text:p>地溝道</text:p>
            <text:p>改、、</text:p>
            <text:p>良水修</text:p>
            <text:p>︵土築</text:p>
            <text:p>整保駁</text:p>
            <text:p>平持嵌</text:p>
            <text:p>或、等</text:p>
            <text:p>填舖︶</text:p>
            <text:p>挖築或</text:p>
            <text:p>基道其</text:p>
            <text:p>地路他</text:p>
            <text:p>、、改</text:p>
            <text:p> </text:p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59"/>
          <table:table-cell table:style-name="ce69"/>
          <table:table-cell table:number-columns-repeated="1011"/>
        </table:table-row>
        <table:table-row table:style-name="ro5">
          <table:covered-table-cell table:number-columns-repeated="2"/>
          <table:table-cell table:style-name="ce28"/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7.5" calcext:value-type="float">
            <text:p>7.5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4" office:value-type="float" office:value="22.5" calcext:value-type="float">
            <text:p>22.50 </text:p>
          </table:table-cell>
          <table:table-cell table:style-name="ce34" office:value-type="float" office:value="30" calcext:value-type="float">
            <text:p>30.00 </text:p>
          </table:table-cell>
          <table:table-cell table:style-name="ce31" table:number-columns-repeated="2"/>
          <table:table-cell table:style-name="ce43" office:value-type="string" calcext:value-type="string" table:number-columns-spanned="3" table:number-rows-spanned="5">
            <text:p>以該地區建築基地改良(整平或填挖基地、開挖水溝、水土保持、舖築道路、埋設管道、修築駁嵌等)或其他改良之有無及其程度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7.5" office:value-type="float" office:value="-7.5" calcext:value-type="float">
            <text:p>-7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7.5" calcext:value-type="float">
            <text:p>7.5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4" office:value-type="float" office:value="22.5" calcext:value-type="float">
            <text:p>22.50 </text:p>
          </table:table-cell>
          <table:table-cell table:style-name="ce31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7.5" office:value-type="float" office:value="-7.5" calcext:value-type="float">
            <text:p>-7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7.5" calcext:value-type="float">
            <text:p>7.5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22.5" office:value-type="float" office:value="-22.5" calcext:value-type="float">
            <text:p>-22.50 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7.5" office:value-type="float" office:value="-7.5" calcext:value-type="float">
            <text:p>-7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7.5" calcext:value-type="float">
            <text:p>7.50 </text:p>
          </table:table-cell>
          <table:table-cell table:style-name="ce31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30" office:value-type="float" office:value="-30" calcext:value-type="float">
            <text:p>-30.00 </text:p>
          </table:table-cell>
          <table:table-cell table:style-name="ce34" table:formula="of:=0-22.5" office:value-type="float" office:value="-22.5" calcext:value-type="float">
            <text:p>-22.50 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7.5" office:value-type="float" office:value="-7.5" calcext:value-type="float">
            <text:p>-7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34"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 text:c="3"/></text:p>
            <draw:custom-shape table:end-cell-address="附件一：高級住宅用地.C151" table:end-x="20.37mm" table:end-y="0.27mm" draw:z-index="15" draw:name="Line 77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34" office:value-type="string" calcext:value-type="string">
            <text:p><text:s/></text:p>
          </table:table-cell>
          <table:table-cell table:style-name="ce46"/>
          <table:table-cell table:style-name="ce62"/>
          <table:table-cell table:style-name="ce72"/>
          <table:table-cell table:number-columns-repeated="1011"/>
        </table:table-row>
        <table:table-row table:style-name="ro9">
          <table:table-cell table:style-name="ce6" office:value-type="string" calcext:value-type="string" table:number-columns-spanned="1" table:number-rows-spanned="51">
            <text:p>公</text:p>
            <text:p>共</text:p>
            <text:p>建</text:p>
            <text:p>設</text:p>
          </table:table-cell>
          <table:table-cell table:style-name="ce13" office:value-type="string" calcext:value-type="string" table:number-columns-spanned="1" table:number-rows-spanned="8">
            <text:p>接國</text:p>
            <text:p>近中</text:p>
            <text:p>學、</text:p>
            <text:p>校高</text:p>
            <text:p>之中</text:p>
            <text:p>程、</text:p>
            <text:p>度大</text:p>
            <text:p>︵專</text:p>
            <text:p>國院</text:p>
            <text:p>小校</text:p>
            <text:p>、︶</text:p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0" office:value-type="string" calcext:value-type="string" table:number-columns-spanned="3" table:number-rows-spanned="2">
            <text:p>以距離國小、國中、高中、大專院校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8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51" office:value-type="string" calcext:value-type="string">
            <text:p><text:s/>優 ：未滿5分鐘步程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34" office:value-type="float" office:value="5" calcext:value-type="float">
            <text:p>5.00 </text:p>
          </table:table-cell>
          <table:table-cell table:style-name="ce31" table:number-columns-repeated="2"/>
          <table:table-cell table:style-name="ce51" office:value-type="string" calcext:value-type="string">
            <text:p>稍優：步程5分鐘以上未滿10分鐘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31" table:number-columns-repeated="2"/>
          <table:table-cell table:style-name="ce51" office:value-type="string" calcext:value-type="string">
            <text:p>普通：步程10分鐘以上未滿15分鐘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1" table:number-columns-repeated="2"/>
          <table:table-cell table:style-name="ce51" office:value-type="string" calcext:value-type="string">
            <text:p>稍劣：步程15分鐘以上未滿20分鐘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3.75" office:value-type="float" office:value="-3.75" calcext:value-type="float">
            <text:p>-3.75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1" table:number-columns-repeated="2"/>
          <table:table-cell table:style-name="ce51" office:value-type="string" calcext:value-type="string">
            <text:p><text:s/>劣 ：步程20分鐘以上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附件一：高級住宅用地.C159" table:end-x="20.37mm" table:end-y="0.27mm" draw:z-index="16" draw:name="Line 79" draw:style-name="gr1" draw:text-style-name="P1" svg:width="20.11mm" svg:height="20.11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table:formula="of:=0-3.75" office:value-type="float" office:value="-3.75" calcext:value-type="float">
            <text:p>-3.75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51" office:value-type="string" calcext:value-type="string">
            <text:p>註:步行1分鐘約100公尺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8">
          <table:covered-table-cell/>
          <table:table-cell table:style-name="ce13" office:value-type="string" calcext:value-type="string" table:number-columns-spanned="1" table:number-rows-spanned="8">
            <text:p>接超 </text:p>
            <text:p>近級</text:p>
            <text:p>市市</text:p>
            <text:p>場場</text:p>
            <text:p>之、</text:p>
            <text:p>程超</text:p>
            <text:p>度大</text:p>
            <text:p>︵型</text:p>
            <text:p>傳購</text:p>
            <text:p>統物</text:p>
            <text:p>市中</text:p>
            <text:p>場心</text:p>
            <text:p>、︶</text:p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0" office:value-type="string" calcext:value-type="string" table:number-columns-spanned="3" table:number-rows-spanned="2">
            <text:p>以距離傳統市場、超級市場、超大型購物中心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8">
          <table:covered-table-cell table:number-columns-repeated="2"/>
          <table:table-cell table:style-name="ce28"/>
          <table:covered-table-cell table:number-columns-repeated="10"/>
          <table:table-cell table:number-columns-repeated="1011"/>
        </table:table-row>
        <table:table-row table:style-name="ro8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51" office:value-type="string" calcext:value-type="string">
            <text:p><text:s/>優 ：未滿5分鐘步程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34" office:value-type="float" office:value="3" calcext:value-type="float">
            <text:p>3.00 </text:p>
          </table:table-cell>
          <table:table-cell table:style-name="ce31" table:number-columns-repeated="2"/>
          <table:table-cell table:style-name="ce51" office:value-type="string" calcext:value-type="string">
            <text:p>稍優：步程5分鐘以上未滿10分鐘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0.75" office:value-type="float" office:value="-0.75" calcext:value-type="float">
            <text:p>-0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31" table:number-columns-repeated="2"/>
          <table:table-cell table:style-name="ce51" office:value-type="string" calcext:value-type="string">
            <text:p>普通：步程10分鐘以上未滿15分鐘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table:formula="of:=0-0.75" office:value-type="float" office:value="-0.75" calcext:value-type="float">
            <text:p>-0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34" office:value-type="float" office:value="1.5" calcext:value-type="float">
            <text:p>1.50 </text:p>
          </table:table-cell>
          <table:table-cell table:style-name="ce31" table:number-columns-repeated="2"/>
          <table:table-cell table:style-name="ce51" office:value-type="string" calcext:value-type="string">
            <text:p>稍劣：步程15分鐘以上未滿20分鐘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2.25" office:value-type="float" office:value="-2.25" calcext:value-type="float">
            <text:p>-2.25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table:formula="of:=0-0.75" office:value-type="float" office:value="-0.75" calcext:value-type="float">
            <text:p>-0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31" table:number-columns-repeated="2"/>
          <table:table-cell table:style-name="ce51" office:value-type="string" calcext:value-type="string">
            <text:p><text:s/>劣 ：步程20分鐘以上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2.25" office:value-type="float" office:value="-2.25" calcext:value-type="float">
            <text:p>-2.25 </text:p>
          </table:table-cell>
          <table:table-cell table:style-name="ce34" table:formula="of:=0-1.5" office:value-type="float" office:value="-1.5" calcext:value-type="float">
            <text:p>-1.50 </text:p>
          </table:table-cell>
          <table:table-cell table:style-name="ce34" table:formula="of:=0-0.75" office:value-type="float" office:value="-0.75" calcext:value-type="float">
            <text:p>-0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51" office:value-type="string" calcext:value-type="string">
            <text:p>註:步行1分鐘約100公尺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9">
            <text:p>接 園 </text:p>
            <text:p>近 ︶</text:p>
            <text:p>公 、</text:p>
            <text:p>園 廣</text:p>
            <text:p>︵ 場</text:p>
            <text:p>里 、</text:p>
            <text:p>鄰 徒</text:p>
            <text:p>公 步</text:p>
            <text:p>園 區</text:p>
            <text:p>、 之</text:p>
            <text:p>一 程</text:p>
            <text:p>般 度</text:p>
            <text:p>公 <text:span text:style-name="T2">。</text:span></text:p>
          </table:table-cell>
          <table:table-cell table:style-name="ce27" office:value-type="string" calcext:value-type="string">
            <text:p>比較標的</text:p>
            <draw:custom-shape table:end-cell-address="附件一：高級住宅用地.C167" table:end-x="20.37mm" table:end-y="0.29mm" draw:z-index="17" draw:name="Line 81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8" office:value-type="string" calcext:value-type="string" table:number-columns-spanned="3" table:number-rows-spanned="2">
            <text:p>以距離里鄰公園、一般公園、廣場、徒步區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8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51" office:value-type="string" calcext:value-type="string">
            <text:p><text:s/>優 ：未滿4分鐘步程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7.5" calcext:value-type="float">
            <text:p>7.5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1" table:number-columns-repeated="2"/>
          <table:table-cell table:style-name="ce51" office:value-type="string" calcext:value-type="string">
            <text:p>稍優：步程4分鐘以上未滿8分鐘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7.5" calcext:value-type="float">
            <text:p>7.50 </text:p>
          </table:table-cell>
          <table:table-cell table:style-name="ce31" table:number-columns-repeated="2"/>
          <table:table-cell table:style-name="ce51" office:value-type="string" calcext:value-type="string">
            <text:p>普通：步程8分鐘以上未滿12分鐘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5" calcext:value-type="float">
            <text:p>5.00 </text:p>
          </table:table-cell>
          <table:table-cell table:style-name="ce31" table:number-columns-repeated="2"/>
          <table:table-cell table:style-name="ce51" office:value-type="string" calcext:value-type="string">
            <text:p>稍劣：步程12分鐘以上未滿16分鐘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7.5" office:value-type="float" office:value="-7.5" calcext:value-type="float">
            <text:p>-7.5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1" table:number-columns-repeated="2"/>
          <table:table-cell table:style-name="ce51" office:value-type="string" calcext:value-type="string">
            <text:p><text:s/>劣 ：步程16分鐘以上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7.5" office:value-type="float" office:value="-7.5" calcext:value-type="float">
            <text:p>-7.5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51" office:value-type="string" calcext:value-type="string">
            <text:p>註:步行1分鐘約100公尺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附件一：高級住宅用地.C176" table:end-x="20.37mm" table:end-y="0.27mm" draw:z-index="18" draw:name="Line 83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6"/>
          <table:table-cell table:style-name="ce62"/>
          <table:table-cell table:style-name="ce72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8">
            <text:p>接設</text:p>
            <text:p>近施</text:p>
            <text:p>觀之</text:p>
            <text:p>光程</text:p>
            <text:p>遊度</text:p>
            <text:p>憩<text:span text:style-name="T1">。</text:span>  </text:p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8" office:value-type="string" calcext:value-type="string" table:number-columns-spanned="3" table:number-rows-spanned="2">
            <text:p>以距離觀光遊憩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8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 office:value-type="string" calcext:value-type="string">
            <text:p><text:s/>優：未滿5分鐘車程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34" office:value-type="float" office:value="5" calcext:value-type="float">
            <text:p>5.00 </text:p>
          </table:table-cell>
          <table:table-cell table:style-name="ce31" table:number-columns-repeated="2"/>
          <table:table-cell table:style-name="ce51" office:value-type="string" calcext:value-type="string">
            <text:p>稍優：車程 5分鐘以上未滿10分鐘。</text:p>
          </table:table-cell>
          <table:table-cell table:style-name="ce51"/>
          <table:table-cell table:style-name="ce74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31" table:number-columns-repeated="2"/>
          <table:table-cell table:style-name="ce51" office:value-type="string" calcext:value-type="string">
            <text:p>普通：車程10分鐘以上未滿15分鐘。</text:p>
          </table:table-cell>
          <table:table-cell table:style-name="ce51"/>
          <table:table-cell table:style-name="ce74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1" table:number-columns-repeated="2"/>
          <table:table-cell table:style-name="ce51" office:value-type="string" calcext:value-type="string">
            <text:p>稍劣：車程15分鐘以上未滿20分鐘。</text:p>
          </table:table-cell>
          <table:table-cell table:style-name="ce51"/>
          <table:table-cell table:style-name="ce74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3.75" office:value-type="float" office:value="-3.75" calcext:value-type="float">
            <text:p>-3.75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1" table:number-columns-repeated="2"/>
          <table:table-cell table:style-name="ce42" office:value-type="string" calcext:value-type="string">
            <text:p><text:s/>劣：車程20分鐘以上。</text:p>
          </table:table-cell>
          <table:table-cell table:style-name="ce51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附件一：高級住宅用地.C184" table:end-x="20.37mm" table:end-y="0.27mm" draw:z-index="19" draw:name="Line 85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table:formula="of:=0-3.75" office:value-type="float" office:value="-3.75" calcext:value-type="float">
            <text:p>-3.75 </text:p>
          </table:table-cell>
          <table:table-cell table:style-name="ce34" table:formula="of:=0-2.5" office:value-type="float" office:value="-2.5" calcext:value-type="float">
            <text:p>-2.50 </text:p>
          </table:table-cell>
          <table:table-cell table:style-name="ce34" table:formula="of:=0-1.25" office:value-type="float" office:value="-1.25" calcext:value-type="float">
            <text:p>-1.25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46" office:value-type="string" calcext:value-type="string">
            <text:p>註:車行1分鐘約500公尺</text:p>
          </table:table-cell>
          <table:table-cell table:style-name="ce62"/>
          <table:table-cell table:style-name="ce72"/>
          <table:table-cell table:number-columns-repeated="1011"/>
        </table:table-row>
        <table:table-row table:style-name="ro3">
          <table:covered-table-cell/>
          <table:table-cell table:style-name="ce18" office:value-type="string" calcext:value-type="string" table:number-columns-spanned="1" table:number-rows-spanned="9">
            <text:p>停車場地之便利程度</text:p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3">
          <table:covered-table-cell table:number-columns-repeated="2"/>
          <table:table-cell table:style-name="ce28"/>
          <table:covered-table-cell table:number-columns-repeated="7"/>
          <table:table-cell table:style-name="ce52"/>
          <table:table-cell table:style-name="ce64"/>
          <table:table-cell table:style-name="ce75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 office:value-type="string" calcext:value-type="string">
            <text:p>以停車之難易程度為準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3" calcext:value-type="float">
            <text:p>3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1" table:number-columns-repeated="2"/>
          <table:table-cell table:style-name="ce42" office:value-type="string" calcext:value-type="string">
            <text:p><text:s/>優 ：可隨到隨停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3" calcext:value-type="float">
            <text:p>3.00 </text:p>
          </table:table-cell>
          <table:table-cell table:style-name="ce31" table:number-columns-repeated="2"/>
          <table:table-cell table:style-name="ce42" office:value-type="string" calcext:value-type="string">
            <text:p>稍優：通常均有位置可供停車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1" table:number-columns-repeated="2"/>
          <table:table-cell table:style-name="ce42" office:value-type="string" calcext:value-type="string">
            <text:p>普通：通常均有停車位，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1" table:number-columns-repeated="2"/>
          <table:table-cell table:style-name="ce42" office:value-type="string" calcext:value-type="string">
            <text:p><text:s text:c="6"/>但偶爾缺少位置停車。 <text:s text:c="3"/>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42" office:value-type="string" calcext:value-type="string">
            <text:p>稍劣：停車不太方便。</text:p>
          </table:table-cell>
          <table:table-cell table:style-name="ce60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附件一：高級住宅用地.C193" table:end-x="20.37mm" table:end-y="0.28mm" draw:z-index="20" draw:name="Line 87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table:number-columns-repeated="5"/>
          <table:table-cell table:style-name="ce31" table:number-columns-repeated="2"/>
          <table:table-cell table:style-name="ce53" office:value-type="string" calcext:value-type="string" table:number-columns-spanned="3" table:number-rows-spanned="1">
            <text:p><text:s/>劣 ：無停車位或費時找尋停車位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9">
            <text:p>接、 </text:p>
            <text:p>近銀</text:p>
            <text:p>服行</text:p>
            <text:p>務、</text:p>
            <text:p>性醫</text:p>
            <text:p>設院</text:p>
            <text:p>施、</text:p>
            <text:p>的機</text:p>
            <text:p>程關</text:p>
            <text:p>度等</text:p>
            <text:p>︵設</text:p>
            <text:p>郵施</text:p>
            <text:p>局︶</text:p>
            <text:p/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0" office:value-type="string" calcext:value-type="string" table:number-columns-spanned="3" table:number-rows-spanned="2">
            <text:p>以距離郵局、銀行、醫院、機關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8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51" office:value-type="string" calcext:value-type="string">
            <text:p><text:s/>優 ：未滿5分鐘步程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3" calcext:value-type="float">
            <text:p>3.00 </text:p>
          </table:table-cell>
          <table:table-cell table:style-name="ce34" office:value-type="float" office:value="4" calcext:value-type="float">
            <text:p>4.00 </text:p>
          </table:table-cell>
          <table:table-cell table:style-name="ce31"/>
          <table:table-cell table:style-name="ce37"/>
          <table:table-cell table:style-name="ce51" office:value-type="string" calcext:value-type="string">
            <text:p>稍優：步程5分鐘以上未滿10分鐘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3" calcext:value-type="float">
            <text:p>3.00 </text:p>
          </table:table-cell>
          <table:table-cell table:style-name="ce31"/>
          <table:table-cell table:style-name="ce37"/>
          <table:table-cell table:style-name="ce51" office:value-type="string" calcext:value-type="string">
            <text:p>普通：步程10分鐘以上未滿15分鐘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1"/>
          <table:table-cell table:style-name="ce37"/>
          <table:table-cell table:style-name="ce51" office:value-type="string" calcext:value-type="string">
            <text:p>稍劣：步程15分鐘以上未滿20分鐘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.00 </text:p>
          </table:table-cell>
          <table:table-cell table:style-name="ce31"/>
          <table:table-cell table:style-name="ce37"/>
          <table:table-cell table:style-name="ce51" office:value-type="string" calcext:value-type="string">
            <text:p><text:s/>劣 ：步程20分鐘以上。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table:formula="of:=0-4" office:value-type="float" office:value="-4" calcext:value-type="float">
            <text:p>-4.00 </text:p>
          </table:table-cell>
          <table:table-cell table:style-name="ce34" table:formula="of:=0-3" office:value-type="float" office:value="-3" calcext:value-type="float">
            <text:p>-3.00 </text:p>
          </table:table-cell>
          <table:table-cell table:style-name="ce34" table:formula="of:=0-2" office:value-type="float" office:value="-2" calcext:value-type="float">
            <text:p>-2.00 </text:p>
          </table:table-cell>
          <table:table-cell table:style-name="ce34" table:formula="of:=0-1" office:value-type="float" office:value="-1" calcext:value-type="float">
            <text:p>-1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/>
          <table:table-cell table:style-name="ce37"/>
          <table:table-cell table:style-name="ce51" office:value-type="string" calcext:value-type="string">
            <text:p>註:步行1分鐘約100公尺</text:p>
          </table:table-cell>
          <table:table-cell table:style-name="ce63"/>
          <table:table-cell table:style-name="ce7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<text:s/></text:p>
            <draw:custom-shape table:end-cell-address="附件一：高級住宅用地.C202" table:end-x="20.37mm" table:end-y="0.27mm" draw:z-index="21" draw:name="Line 89" draw:style-name="gr1" draw:text-style-name="P1" svg:width="20.11mm" svg:height="17.73mm" svg:x="0.26mm" svg:y="6.35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7"/>
          <table:table-cell table:style-name="ce46"/>
          <table:table-cell table:style-name="ce62"/>
          <table:table-cell table:style-name="ce72"/>
          <table:table-cell table:number-columns-repeated="1011"/>
        </table:table-row>
        <table:table-row table:style-name="ro9">
          <table:table-cell table:style-name="ce6" office:value-type="string" calcext:value-type="string" table:number-columns-spanned="1" table:number-rows-spanned="27">
            <text:p>特</text:p>
            <text:p>殊</text:p>
            <text:p>設</text:p>
            <text:p>施</text:p>
          </table:table-cell>
          <table:table-cell table:style-name="ce14" office:value-type="string" calcext:value-type="string" table:number-columns-spanned="1" table:number-rows-spanned="9">
            <text:p>電設</text:p>
            <text:p>業施</text:p>
            <text:p>設之</text:p>
            <text:p>施有</text:p>
            <text:p>及無</text:p>
            <text:p>公及</text:p>
            <text:p>用接</text:p>
            <text:p>氣近</text:p>
            <text:p>體程</text:p>
            <text:p>燃度</text:p>
            <text:p>料<text:span text:style-name="T3">。</text:span></text:p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8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8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54"/>
          <table:table-cell table:style-name="ce65"/>
          <table:table-cell table:style-name="ce76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34" office:value-type="float" office:value="7.5" calcext:value-type="float">
            <text:p>7.50 </text:p>
          </table:table-cell>
          <table:table-cell table:style-name="ce34" office:value-type="float" office:value="11.25" calcext:value-type="float">
            <text:p>11.25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1"/>
          <table:table-cell table:style-name="ce37"/>
          <table:table-cell table:style-name="ce44" office:value-type="string" calcext:value-type="string" table:number-columns-spanned="3" table:number-rows-spanned="1">
            <text:p><text:s/>無 ：步程20分鐘以上。</text:p>
          </table:table-cell>
          <table:covered-table-cell table:number-columns-repeated="2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4" table:formula="of:=0-3.75" office:value-type="float" office:value="-3.75" calcext:value-type="float">
            <text:p>-3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34" office:value-type="float" office:value="7.5" calcext:value-type="float">
            <text:p>7.50 </text:p>
          </table:table-cell>
          <table:table-cell table:style-name="ce34" office:value-type="float" office:value="11.25" calcext:value-type="float">
            <text:p>11.25 </text:p>
          </table:table-cell>
          <table:table-cell table:style-name="ce31"/>
          <table:table-cell table:style-name="ce37"/>
          <table:table-cell table:style-name="ce44" office:value-type="string" calcext:value-type="string" table:number-columns-spanned="3" table:number-rows-spanned="1">
            <text:p>輕微：步程14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4" table:formula="of:=0-7.5" office:value-type="float" office:value="-7.5" calcext:value-type="float">
            <text:p>-7.50 </text:p>
          </table:table-cell>
          <table:table-cell table:style-name="ce34" table:formula="of:=0-3.75" office:value-type="float" office:value="-3.75" calcext:value-type="float">
            <text:p>-3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34" office:value-type="float" office:value="7.5" calcext:value-type="float">
            <text:p>7.50 </text:p>
          </table:table-cell>
          <table:table-cell table:style-name="ce31"/>
          <table:table-cell table:style-name="ce37"/>
          <table:table-cell table:style-name="ce44" office:value-type="string" calcext:value-type="string" table:number-columns-spanned="3" table:number-rows-spanned="1">
            <text:p>中度：步程8分鐘以上未滿14分鐘。</text:p>
          </table:table-cell>
          <table:covered-table-cell table:number-columns-repeated="2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4" table:formula="of:=0-11.25" office:value-type="float" office:value="-11.25" calcext:value-type="float">
            <text:p>-11.25 </text:p>
          </table:table-cell>
          <table:table-cell table:style-name="ce34" table:formula="of:=0-7.5" office:value-type="float" office:value="-7.5" calcext:value-type="float">
            <text:p>-7.50 </text:p>
          </table:table-cell>
          <table:table-cell table:style-name="ce34" table:formula="of:=0-3.75" office:value-type="float" office:value="-3.75" calcext:value-type="float">
            <text:p>-3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31"/>
          <table:table-cell table:style-name="ce37"/>
          <table:table-cell table:style-name="ce44" office:value-type="string" calcext:value-type="string" table:number-columns-spanned="3" table:number-rows-spanned="1">
            <text:p>嚴重：步程4分鐘以上未滿8分鐘。</text:p>
          </table:table-cell>
          <table:covered-table-cell table:number-columns-repeated="2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11.25" office:value-type="float" office:value="-11.25" calcext:value-type="float">
            <text:p>-11.25 </text:p>
          </table:table-cell>
          <table:table-cell table:style-name="ce34" table:formula="of:=0-7.5" office:value-type="float" office:value="-7.5" calcext:value-type="float">
            <text:p>-7.50 </text:p>
          </table:table-cell>
          <table:table-cell table:style-name="ce34" table:formula="of:=0-3.75" office:value-type="float" office:value="-3.75" calcext:value-type="float">
            <text:p>-3.75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/>
          <table:table-cell table:style-name="ce37"/>
          <table:table-cell table:style-name="ce44" office:value-type="string" calcext:value-type="string" table:number-columns-spanned="3" table:number-rows-spanned="1">
            <text:p>極嚴重：未滿4分鐘步程。</text:p>
          </table:table-cell>
          <table:covered-table-cell table:number-columns-repeated="2"/>
          <table:table-cell table:number-columns-repeated="1011"/>
        </table:table-row>
        <table:table-row table:style-name="ro8">
          <table:covered-table-cell table:number-columns-repeated="2"/>
          <table:table-cell table:style-name="ce31" table:number-columns-repeated="7"/>
          <table:table-cell table:style-name="ce37"/>
          <table:table-cell table:style-name="ce55" office:value-type="string" calcext:value-type="string">
            <text:p>註:步行1分鐘約100公尺</text:p>
          </table:table-cell>
          <table:table-cell table:style-name="ce66"/>
          <table:table-cell table:style-name="ce77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9">
            <text:p>殯無</text:p>
            <text:p>葬及</text:p>
            <text:p>設接</text:p>
            <text:p>施近</text:p>
            <text:p>之程</text:p>
            <text:p>有度</text:p>
            <text:p/>
          </table:table-cell>
          <table:table-cell table:style-name="ce27" office:value-type="string" calcext:value-type="string">
            <text:p>比較標的</text:p>
            <draw:custom-shape table:end-cell-address="附件一：高級住宅用地.C211" table:end-x="20.37mm" table:end-y="0.27mm" draw:z-index="22" draw:name="Line 93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8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8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54"/>
          <table:table-cell table:style-name="ce65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4" office:value-type="float" office:value="20" calcext:value-type="float">
            <text:p>20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<text:s/>無 ：步程20分鐘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輕微：步程14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中度：步程8分鐘以上未滿14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嚴重：步程4分鐘以上未滿8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4" table:formula="of:=0-20" office:value-type="float" office:value="-20" calcext:value-type="float">
            <text:p>-20.00 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極嚴重：未滿4分鐘步程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附件一：高級住宅用地.C220" table:end-x="20.37mm" table:end-y="0.28mm" draw:z-index="23" draw:name="Line 95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55" office:value-type="string" calcext:value-type="string">
            <text:p>註:步行1分鐘約100公尺</text:p>
          </table:table-cell>
          <table:table-cell table:style-name="ce66"/>
          <table:table-cell table:style-name="ce77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9">
            <text:p>廢有</text:p>
            <text:p>棄無</text:p>
            <text:p>物及</text:p>
            <text:p>處接</text:p>
            <text:p>理近</text:p>
            <text:p>設程</text:p>
            <text:p>施度</text:p>
            <text:p>之<text:span text:style-name="T1">。</text:span></text:p>
            <text:p/>
          </table:table-cell>
          <table:table-cell table:style-name="ce27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8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8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54"/>
          <table:table-cell table:style-name="ce65"/>
          <table:table-cell table:style-name="ce7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4" office:value-type="float" office:value="20" calcext:value-type="float">
            <text:p>20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<text:s/>無 ：步程20分鐘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輕微：步程14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中度：步程8分鐘以上未滿14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嚴重：步程4分鐘以上未滿8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4" table:formula="of:=0-20" office:value-type="float" office:value="-20" calcext:value-type="float">
            <text:p>-20.00 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44" office:value-type="string" calcext:value-type="string" table:number-columns-spanned="3" table:number-rows-spanned="1">
            <text:p>極嚴重：未滿4分鐘步程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34" table:number-columns-repeated="5"/>
          <table:table-cell table:style-name="ce31" table:number-columns-repeated="2"/>
          <table:table-cell table:style-name="ce55" office:value-type="string" calcext:value-type="string">
            <text:p>註:步行1分鐘約100公尺</text:p>
          </table:table-cell>
          <table:table-cell table:style-name="ce66"/>
          <table:table-cell table:style-name="ce77"/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9">
            <text:p>環</text:p>
            <text:p>境</text:p>
            <text:p>汙</text:p>
            <text:p>染</text:p>
            <text:p/>
          </table:table-cell>
          <table:table-cell table:style-name="ce19" office:value-type="string" calcext:value-type="string" table:number-columns-spanned="1" table:number-rows-spanned="9">
            <text:p>水廢</text:p>
            <text:p>污棄</text:p>
            <text:p>染物</text:p>
            <text:p>、污</text:p>
            <text:p>噪染</text:p>
            <text:p>音等</text:p>
            <text:p>污之</text:p>
            <text:p>染有</text:p>
            <text:p>、無</text:p>
            <text:p>廢及</text:p>
            <text:p>氣接</text:p>
            <text:p>污近</text:p>
            <text:p>染程</text:p>
            <text:p>、度</text:p>
          </table:table-cell>
          <table:table-cell table:style-name="ce27" office:value-type="string" calcext:value-type="string">
            <text:p>比較標的</text:p>
            <draw:custom-shape table:end-cell-address="附件一：高級住宅用地.C229" table:end-x="20.37mm" table:end-y="0.28mm" draw:z-index="25" draw:name="Line 91" draw:style-name="gr1" draw:text-style-name="P1" svg:width="20.11mm" svg:height="18.52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59"/>
          <table:table-cell table:style-name="ce69"/>
          <table:table-cell table:number-columns-repeated="1011"/>
        </table:table-row>
        <table:table-row table:style-name="ro6">
          <table:covered-table-cell table:number-columns-repeated="2"/>
          <table:table-cell table:style-name="ce28"/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6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4" office:value-type="float" office:value="20" calcext:value-type="float">
            <text:p>20.00 </text:p>
          </table:table-cell>
          <table:table-cell table:style-name="ce31" table:number-columns-repeated="2"/>
          <table:table-cell table:style-name="ce43" office:value-type="string" calcext:value-type="string" table:number-columns-spanned="3" table:number-rows-spanned="2">
            <text:p>以該地區污染發生之次數，可能性及距離之遠近，影響程度來判定。</text:p>
          </table:table-cell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1" table:number-columns-repeated="2"/>
          <table:covered-table-cell table:number-columns-repeated="3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1" table:number-columns-repeated="2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.00 </text:p>
          </table:table-cell>
          <table:table-cell table:style-name="ce31" table:number-columns-repeated="2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4" table:formula="of:=0-20" office:value-type="float" office:value="-20" calcext:value-type="float">
            <text:p>-20.00 </text:p>
          </table:table-cell>
          <table:table-cell table:style-name="ce34" table:formula="of:=0-15" office:value-type="float" office:value="-15" calcext:value-type="float">
            <text:p>-15.00 </text:p>
          </table:table-cell>
          <table:table-cell table:style-name="ce34" table:formula="of:=0-10" office:value-type="float" office:value="-10" calcext:value-type="float">
            <text:p>-10.00 </text:p>
          </table:table-cell>
          <table:table-cell table:style-name="ce34" table:formula="of:=0-5" office:value-type="float" office:value="-5" calcext:value-type="float">
            <text:p>-5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31" table:number-columns-repeated="2"/>
          <table:table-cell table:style-name="ce42"/>
          <table:table-cell table:style-name="ce60"/>
          <table:table-cell table:style-name="ce7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34" office:value-type="string" calcext:value-type="string">
            <text:p><text:s text:c="2"/></text:p>
          </table:table-cell>
          <table:table-cell table:style-name="ce34" office:value-type="string" calcext:value-type="string">
            <text:p><text:s/></text:p>
          </table:table-cell>
          <table:table-cell table:style-name="ce31" table:number-columns-repeated="2"/>
          <table:table-cell table:style-name="ce46"/>
          <table:table-cell table:style-name="ce62"/>
          <table:table-cell table:style-name="ce72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8">
            <text:p>其</text:p>
            <text:p>他</text:p>
            <text:p>影</text:p>
            <text:p>響</text:p>
            <text:p>因</text:p>
            <text:p>素</text:p>
          </table:table-cell>
          <table:table-cell table:style-name="ce20" table:number-columns-spanned="1" table:number-rows-spanned="8"/>
          <table:table-cell table:style-name="ce27" office:value-type="string" calcext:value-type="string">
            <text:p>比較標的</text:p>
            <draw:custom-shape table:end-cell-address="附件一：高級住宅用地.C238" table:end-x="20.37mm" table:end-y="0.29mm" draw:z-index="26" draw:name="Line 299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6" office:value-type="string" calcext:value-type="string" table:number-columns-spanned="3" table:number-rows-spanned="8">
            <text:p>本項得依實際需要增加，按其他影響地價之因素填寫，並視差異影響程度訂定優劣等級與價格調整率，惟仍應於內政部訂定「影響地價區域因素評價基準表」所規定之最大影響範圍內進行調整。</text:p>
          </table:table-cell>
          <table:covered-table-cell table:number-columns-repeated="2"/>
          <table:table-cell table:style-name="ce82" table:number-columns-repeated="1011"/>
        </table:table-row>
        <table:table-row table:style-name="ro5">
          <table:covered-table-cell table:number-columns-repeated="2"/>
          <table:table-cell table:style-name="ce28"/>
          <table:covered-table-cell table:number-columns-repeated="10"/>
          <table:table-cell table:style-name="ce82"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10"/>
          <table:table-cell table:style-name="ce82"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33" office:value-type="string" calcext:value-type="string" table:number-columns-spanned="7" table:number-rows-spanned="5">
            <text:p>詳備註</text:p>
          </table:table-cell>
          <table:covered-table-cell table:number-columns-repeated="9"/>
          <table:table-cell table:style-name="ce82"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style-name="ce82"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style-name="ce82"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style-name="ce82"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style-name="ce82" table:number-columns-repeated="1011"/>
        </table:table-row>
        <table:table-row table:style-name="ro3">
          <table:table-cell table:style-name="ce7" office:value-type="string" calcext:value-type="string">
            <text:p>註：</text:p>
          </table:table-cell>
          <table:table-cell table:style-name="ce21" office:value-type="string" calcext:value-type="string" table:number-columns-spanned="12" table:number-rows-spanned="3">
            <text:p>「高級住宅用地」：係指街廓或宗地規劃整齊，基地廣大方整，建築品質良好，格調甚佳，注重室內裝潢與設計，環境優雅寧適，空地比例大並經適當整理，備有停車場位，居民所得、職業或階層達到相當水準，且嚴禁妨害居住環境之使用情況進入之住宅用地。</text:p>
          </table:table-cell>
          <table:covered-table-cell table:number-columns-repeated="11"/>
          <table:table-cell table:style-name="ce60" table:number-columns-repeated="1011"/>
        </table:table-row>
        <table:table-row table:style-name="ro3">
          <table:table-cell table:style-name="ce8"/>
          <table:covered-table-cell table:number-columns-repeated="12"/>
          <table:table-cell table:style-name="ce60" table:number-columns-repeated="1011"/>
        </table:table-row>
        <table:table-row table:style-name="ro3">
          <table:table-cell table:style-name="ce8"/>
          <table:covered-table-cell table:number-columns-repeated="12"/>
          <table:table-cell table:style-name="ce60" table:number-columns-repeated="1011"/>
        </table:table-row>
        <table:table-row table:style-name="ro3">
          <table:table-cell table:style-name="ce8"/>
          <table:table-cell table:style-name="ce8" table:number-columns-spanned="12" table:number-rows-spanned="1"/>
          <table:covered-table-cell table:number-columns-repeated="11"/>
          <table:table-cell table:style-name="ce60" table:number-columns-repeated="1011"/>
        </table:table-row>
        <table:table-row table:style-name="ro3">
          <table:table-cell table:style-name="ce8"/>
          <table:table-cell table:style-name="ce9" table:number-columns-spanned="12" table:number-rows-spanned="2"/>
          <table:covered-table-cell table:number-columns-repeated="11"/>
          <table:table-cell table:style-name="ce60" table:number-columns-repeated="1011"/>
        </table:table-row>
        <table:table-row table:style-name="ro3">
          <table:table-cell table:style-name="ce9"/>
          <table:covered-table-cell table:number-columns-repeated="12"/>
          <table:table-cell table:style-name="ce60" table:number-columns-repeated="1011"/>
        </table:table-row>
        <table:table-row table:style-name="ro3">
          <table:table-cell table:style-name="ce8"/>
          <table:table-cell table:style-name="ce9" table:number-columns-spanned="12" table:number-rows-spanned="1"/>
          <table:covered-table-cell table:number-columns-repeated="11"/>
          <table:table-cell table:style-name="ce60" table:number-columns-repeated="1011"/>
        </table:table-row>
        <table:table-row table:style-name="ro3">
          <table:table-cell table:style-name="ce8"/>
          <table:table-cell table:style-name="ce8" table:number-columns-spanned="12" table:number-rows-spanned="1"/>
          <table:covered-table-cell table:number-columns-repeated="11"/>
          <table:table-cell table:style-name="ce60" table:number-columns-repeated="1011"/>
        </table:table-row>
        <table:table-row table:style-name="ro3">
          <table:table-cell table:style-name="ce8"/>
          <table:table-cell table:style-name="ce9" table:number-columns-spanned="12" table:number-rows-spanned="2"/>
          <table:covered-table-cell table:number-columns-repeated="11"/>
          <table:table-cell table:style-name="ce60" table:number-columns-repeated="1011"/>
        </table:table-row>
        <table:table-row table:style-name="ro3">
          <table:table-cell table:style-name="ce8"/>
          <table:covered-table-cell table:number-columns-repeated="12"/>
          <table:table-cell table:number-columns-repeated="1011"/>
        </table:table-row>
        <table:table-row table:style-name="ro5" table:number-rows-repeated="10483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附件一：高級住宅用地.$A$1" table:cell-range-address="附件一：高級住宅用地.$A$1:附件一：高級住宅用地.$M$245"/>
          <table:named-expression table:name="大展" table:base-cell-address="$附件一：高級住宅用地.$A$1" table:expression=""/>
          <table:named-expression table:name="大展列" table:base-cell-address="$附件一：高級住宅用地.$A$1" table:expression=""/>
          <table:named-expression table:name="大展欄" table:base-cell-address="$附件一：高級住宅用地.$A$1" table:expression=""/>
          <table:named-expression table:name="娛樂" table:base-cell-address="$附件一：高級住宅用地.$A$1" table:expression=""/>
          <table:named-expression table:name="娛樂列" table:base-cell-address="$附件一：高級住宅用地.$A$1" table:expression=""/>
          <table:named-expression table:name="娛樂欄" table:base-cell-address="$附件一：高級住宅用地.$A$1" table:expression=""/>
          <table:named-expression table:name="店舖" table:base-cell-address="$附件一：高級住宅用地.$A$1" table:expression=""/>
          <table:named-expression table:name="店舖列" table:base-cell-address="$附件一：高級住宅用地.$A$1" table:expression=""/>
          <table:named-expression table:name="店舖欄" table:base-cell-address="$附件一：高級住宅用地.$A$1" table:expression=""/>
          <table:named-expression table:name="百貨" table:base-cell-address="$附件一：高級住宅用地.$A$1" table:expression=""/>
          <table:named-expression table:name="百貨列" table:base-cell-address="$附件一：高級住宅用地.$A$1" table:expression=""/>
          <table:named-expression table:name="百貨欄" table:base-cell-address="$附件一：高級住宅用地.$A$1" table:expression=""/>
          <table:named-expression table:name="金融" table:base-cell-address="$附件一：高級住宅用地.$A$1" table:expression=""/>
          <table:named-expression table:name="金融列" table:base-cell-address="$附件一：高級住宅用地.$A$1" table:expression=""/>
          <table:named-expression table:name="金融欄" table:base-cell-address="$附件一：高級住宅用地.$A$1" table:expression=""/>
          <table:named-expression table:name="顧客" table:base-cell-address="$附件一：高級住宅用地.$A$1" table:expression=""/>
          <table:named-expression table:name="顧客列" table:base-cell-address="$附件一：高級住宅用地.$A$1" table:expression=""/>
          <table:named-expression table:name="顧客欄" table:base-cell-address="$附件一：高級住宅用地.$A$1" table:expression=""/>
        </table:named-expressions>
      </table:table>
      <table:named-expressions>
        <table:named-expression table:name="loc" table:base-cell-address="$附件一：高級住宅用地.$A$1" table:expression="'file://Tamco0003/債權管理部-黃勁堯/My%20Documents/NPL/NPL%20Payment%20Schedule.xls'#최초_(2).[.$A$3]:최초_(2).[.$Q$60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percentage-style style:name="N154">
      <number:number number:decimal-places="1" loext:min-decimal-places="1" number:min-integer-digits="1"/>
      <number:text>%</number:text>
    </number:percentage-style>
    <number:percentage-style style:name="N155P0" style:volatile="true">
      <number:number number:decimal-places="1" loext:min-decimal-places="1" number:min-integer-digits="1"/>
      <number:text>%</number:text>
    </number:percentage-style>
    <number:percentage-style style:name="N155">
      <number:text> (</number:text>
      <number:number number:decimal-places="1" loext:min-decimal-places="1" number:min-integer-digits="1"/>
      <number:text>%)</number:text>
      <style:map style:condition="value()&gt;=0" style:apply-style-name="N155P0"/>
    </number:percentage-style>
    <number:text-style style:name="N156">
      <number:text>               </number:text>
      <number:text-content/>
    </number:text-style>
    <number:text-style style:name="N157">
      <number:text>                    </number:text>
      <number:text-content/>
    </number:text-style>
    <number:text-style style:name="N158">
      <number:text>                  </number:text>
      <number:text-content/>
    </number:text-style>
    <number:number-style style:name="N159">
      <number:number number:decimal-places="0" loext:min-decimal-places="0" number:min-integer-digits="1"/>
      <number:text> ,</number:text>
    </number:number-style>
    <number:number-style style:name="N160P0" style:volatile="true">
      <number:number number:decimal-places="0" loext:min-decimal-places="0" number:min-integer-digits="1"/>
      <number:text> ,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0P0"/>
    </number:number-style>
    <number:text-style style:name="N161">
      <number:text>             </number:text>
      <number:text-content/>
    </number:text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currency-style style:name="N164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5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6P0"/>
      <style:map style:condition="value()&lt;0" style:apply-style-name="N166P1"/>
    </number:currency-style>
    <number:number-style style:name="N167">
      <number:number number:decimal-places="3" loext:min-decimal-places="3" number:min-integer-digits="1" number:grouping="true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number:text>(</number:text>
      <number:number number:decimal-places="0" loext:min-decimal-places="0" number:min-integer-digits="1"/>
      <number:text>%)</number:text>
      <style:map style:condition="value()&gt;=0" style:apply-style-name="N169P0"/>
    </number:percentage-style>
    <number:text-style style:name="N170">
      <number:text>          </number:text>
      <number:text-content/>
    </number:text-style>
    <number:number-style style:name="N171">
      <number:number number:decimal-places="0" loext:min-decimal-places="0" number:min-integer-digits="1"/>
      <number:text> m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P0" style:volatile="true">
      <number:number number:decimal-places="0" loext:min-decimal-places="0" number:min-integer-digits="1"/>
      <number:text> m</number:text>
    </number:number-style>
    <number:number-style style:name="N173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">
      <number:text>- </number:text>
      <style:map style:condition="value()&gt;0" style:apply-style-name="N173P0"/>
      <style:map style:condition="value()&lt;0" style:apply-style-name="N173P1"/>
    </number:number-style>
    <number:currency-style style:name="N174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5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6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9:50:19.847000000</meta:creation-date>
    <dc:date>2019-10-08T09:50:31.513000000</dc:date>
    <meta:editing-duration>PT12S</meta:editing-duration>
    <meta:editing-cycles>1</meta:editing-cycles>
    <meta:document-statistic meta:table-count="1" meta:cell-count="1104" meta:object-count="28"/>
    <meta:generator>NDC_ODF_Application_Tools/1.0.2$Windows_X86_64 LibreOffice_project/e7b18eac6983b57cd36244d0d7751dceefe72182</meta:generator>
  </office:meta>
</office:document-meta>
</file>