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page" style:column-width="19.0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3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153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36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一般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9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6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71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72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82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8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8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中級住" table:style-name="ta1">
        <table:table-column table:style-name="co1" table:default-cell-style-name="ce4"/>
        <table:table-column table:style-name="co1" table:default-cell-style-name="ce9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default-cell-style-name="ce83"/>
        <table:table-column table:style-name="co6" table:number-columns-repeated="1010" table:default-cell-style-name="ce83"/>
        <table:table-row table:style-name="ro1">
          <table:table-cell table:style-name="ce1" office:value-type="string" calcext:value-type="string" table:number-columns-spanned="13" table:number-rows-spanned="1">
            <text:p>附件二：中級住宅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10" office:value-type="string" calcext:value-type="string">
            <text:p>細項</text:p>
          </table:table-cell>
          <table:table-cell table:style-name="ce21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1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9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1" office:value-type="string" calcext:value-type="string" table:number-columns-spanned="1" table:number-rows-spanned="5">
            <text:p>使用分區</text:p>
          </table:table-cell>
          <table:table-cell table:style-name="ce22" office:value-type="string" calcext:value-type="string">
            <text:p>比較標的</text:p>
            <draw:custom-shape table:end-cell-address="中級住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 office:value-type="string" calcext:value-type="string">
            <text:p/>
            <text:p/>
          </table:table-cell>
          <table:table-cell table:style-name="ce61"/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8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39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建蔽率 </text:p>
          </table:table-cell>
          <table:table-cell table:style-name="ce22" office:value-type="string" calcext:value-type="string">
            <text:p>比較標的</text:p>
            <draw:custom-shape table:end-cell-address="中級住.C11" table:end-x="20.34mm" table:end-y="0.48mm" draw:z-index="25" draw:name="Line 2" draw:style-name="gr1" draw:text-style-name="P1" svg:width="20.11mm" svg:height="17.93mm" svg:x="0.23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2" table:number-columns-spanned="1" table:number-rows-spanned="3"/>
          <table:table-cell table:style-name="ce33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61"/>
          <table:table-cell table:style-name="ce7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9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9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容積率 </text:p>
          </table:table-cell>
          <table:table-cell table:style-name="ce22" office:value-type="string" calcext:value-type="string">
            <text:p>比較標的</text:p>
            <draw:custom-shape table:end-cell-address="中級住.D19" table:end-x="0.25mm" table:end-y="0.51mm" draw:z-index="21" draw:name="Line 92" draw:style-name="gr1" draw:text-style-name="P1" svg:width="20.11mm" svg:height="17.97mm" svg:x="0.5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61"/>
          <table:table-cell table:style-name="ce7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9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9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9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2" office:value-type="string" calcext:value-type="string">
            <text:p>比較標的</text:p>
            <draw:custom-shape table:end-cell-address="中級住.C27" table:end-x="20.37mm" table:end-y="0.27mm" draw:z-index="0" draw:name="Line 10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0"/>
          <table:table-cell table:style-name="ce63"/>
          <table:table-cell table:style-name="ce74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64"/>
          <table:table-cell table:style-name="ce75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64"/>
          <table:table-cell table:style-name="ce75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0" office:value-type="float" office:value="25" calcext:value-type="float">
            <text:p>25.00 </text:p>
          </table:table-cell>
          <table:table-cell table:style-name="ce30" office:value-type="float" office:value="37.5" calcext:value-type="float">
            <text:p>37.50 </text:p>
          </table:table-cell>
          <table:table-cell table:style-name="ce30" office:value-type="float" office:value="50" calcext:value-type="float">
            <text:p>50.00 </text:p>
          </table:table-cell>
          <table:table-cell table:style-name="ce26"/>
          <table:table-cell table:style-name="ce35"/>
          <table:table-cell table:style-name="ce42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0" office:value-type="float" office:value="25" calcext:value-type="float">
            <text:p>25.00 </text:p>
          </table:table-cell>
          <table:table-cell table:style-name="ce30" office:value-type="float" office:value="37.5" calcext:value-type="float">
            <text:p>37.50 </text:p>
          </table:table-cell>
          <table:table-cell table:style-name="ce26"/>
          <table:table-cell table:style-name="ce35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25" office:value-type="float" office:value="-25" calcext:value-type="float">
            <text:p>-25.00 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0" office:value-type="float" office:value="25" calcext:value-type="float">
            <text:p>25.00 </text:p>
          </table:table-cell>
          <table:table-cell table:style-name="ce26"/>
          <table:table-cell table:style-name="ce35"/>
          <table:table-cell table:style-name="ce43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37.5" office:value-type="float" office:value="-37.5" calcext:value-type="float">
            <text:p>-37.50 </text:p>
          </table:table-cell>
          <table:table-cell table:style-name="ce30" table:formula="of:=0-25" office:value-type="float" office:value="-25" calcext:value-type="float">
            <text:p>-25.00 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26"/>
          <table:table-cell table:style-name="ce35"/>
          <table:table-cell table:style-name="ce43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50" office:value-type="float" office:value="-50" calcext:value-type="float">
            <text:p>-50.00 </text:p>
          </table:table-cell>
          <table:table-cell table:style-name="ce30" table:formula="of:=0-37.5" office:value-type="float" office:value="-37.5" calcext:value-type="float">
            <text:p>-37.50 </text:p>
          </table:table-cell>
          <table:table-cell table:style-name="ce30" table:formula="of:=0-25" office:value-type="float" office:value="-25" calcext:value-type="float">
            <text:p>-25.00 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3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5"/>
          <table:table-cell table:style-name="ce30" table:number-columns-repeated="3"/>
          <table:table-cell table:style-name="ce34"/>
          <table:table-cell table:style-name="ce30"/>
          <table:table-cell table:style-name="ce26"/>
          <table:table-cell table:style-name="ce35"/>
          <table:table-cell table:style-name="ce44"/>
          <table:table-cell table:style-name="ce65"/>
          <table:table-cell table:style-name="ce76"/>
          <table:table-cell table:number-columns-repeated="1011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9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2" office:value-type="string" calcext:value-type="string">
            <text:p>比較標的</text:p>
            <draw:custom-shape table:end-cell-address="中級住.C36" table:end-x="20.37mm" table:end-y="0.27mm" draw:z-index="1" draw:name="Line 11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0" office:value-type="float" office:value="25" calcext:value-type="float">
            <text:p>25.00 </text:p>
          </table:table-cell>
          <table:table-cell table:style-name="ce30" office:value-type="float" office:value="37.5" calcext:value-type="float">
            <text:p>37.50 </text:p>
          </table:table-cell>
          <table:table-cell table:style-name="ce30" office:value-type="float" office:value="50" calcext:value-type="float">
            <text:p>50.00 </text:p>
          </table:table-cell>
          <table:table-cell table:style-name="ce35" office:value-type="string" calcext:value-type="string">
            <text:p>　</text:p>
          </table:table-cell>
          <table:table-cell table:style-name="ce35"/>
          <table:table-cell table:style-name="ce47" office:value-type="string" calcext:value-type="string" table:number-columns-spanned="3" table:number-rows-spanned="1">
            <text:p>以該地區限制建築之內容來衡量。</text:p>
          </table:table-cell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0" office:value-type="float" office:value="25" calcext:value-type="float">
            <text:p>25.00 </text:p>
          </table:table-cell>
          <table:table-cell table:style-name="ce30" office:value-type="float" office:value="37.5" calcext:value-type="float">
            <text:p>37.50 </text:p>
          </table:table-cell>
          <table:table-cell table:style-name="ce35" office:value-type="string" calcext:value-type="string">
            <text:p>　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25" office:value-type="float" office:value="-25" calcext:value-type="float">
            <text:p>-25.00 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0" office:value-type="float" office:value="25" calcext:value-type="float">
            <text:p>25.00 </text:p>
          </table:table-cell>
          <table:table-cell table:style-name="ce35" office:value-type="string" calcext:value-type="string">
            <text:p>　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37.5" office:value-type="float" office:value="-37.5" calcext:value-type="float">
            <text:p>-37.50 </text:p>
          </table:table-cell>
          <table:table-cell table:style-name="ce30" table:formula="of:=0-25" office:value-type="float" office:value="-25" calcext:value-type="float">
            <text:p>-25.00 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50" office:value-type="float" office:value="-50" calcext:value-type="float">
            <text:p>-50.00 </text:p>
          </table:table-cell>
          <table:table-cell table:style-name="ce30" table:formula="of:=0-37.5" office:value-type="float" office:value="-37.5" calcext:value-type="float">
            <text:p>-37.50 </text:p>
          </table:table-cell>
          <table:table-cell table:style-name="ce30" table:formula="of:=0-25" office:value-type="float" office:value="-25" calcext:value-type="float">
            <text:p>-25.00 </text:p>
          </table:table-cell>
          <table:table-cell table:style-name="ce30" table:formula="of:=0-12.5" office:value-type="float" office:value="-12.5" calcext:value-type="float">
            <text:p>-1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2">
            <text:p>交</text:p>
            <text:p>通</text:p>
            <text:p>運</text:p>
            <text:p>輸</text:p>
          </table:table-cell>
          <table:table-cell table:style-name="ce3" office:value-type="string" calcext:value-type="string" table:number-columns-spanned="1" table:number-rows-spanned="8">
            <text:p>主</text:p>
            <text:p>要</text:p>
            <text:p>道</text:p>
            <text:p>路</text:p>
            <text:p>寬</text:p>
            <text:p>度 </text:p>
            <draw:custom-shape table:end-cell-address="中級住.C44" table:end-x="19.98mm" table:end-y="5.82mm" draw:z-index="24" draw:name="Line 146" draw:style-name="gr1" draw:text-style-name="P1" svg:width="20.01mm" svg:height="17.46mm" svg:x="11.88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30" office:value-type="float" office:value="8" calcext:value-type="float">
            <text:p>8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優 ：27公尺以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優：19公尺以上未滿27公尺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office:value-type="float" office:value="-4" calcext:value-type="float">
            <text:p>-4.00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普通：12公尺以上未滿19公尺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office:value-type="float" office:value="-6" calcext:value-type="float">
            <text:p>-6.00 </text:p>
          </table:table-cell>
          <table:table-cell table:style-name="ce30" office:value-type="float" office:value="-4" calcext:value-type="float">
            <text:p>-4.00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劣：8公尺以上未滿12公尺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  <draw:custom-shape table:end-cell-address="中級住.C53" table:end-x="20.37mm" table:end-y="0.27mm" draw:z-index="2" draw:name="Line 35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office:value-type="float" office:value="-8" calcext:value-type="float">
            <text:p>-8.00 </text:p>
          </table:table-cell>
          <table:table-cell table:style-name="ce30" office:value-type="float" office:value="-6" calcext:value-type="float">
            <text:p>-6.00 </text:p>
          </table:table-cell>
          <table:table-cell table:style-name="ce30" office:value-type="float" office:value="-4" calcext:value-type="float">
            <text:p>-4.00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8" office:value-type="string" calcext:value-type="string">
            <text:p><text:s/>劣 ：未滿8公尺。</text:p>
          </table:table-cell>
          <table:table-cell table:style-name="ce68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0" calcext:value-type="float">
            <text:p>2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優 ：12公尺以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優：8公尺以上未滿12公尺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普通：6公尺以上未滿8公尺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劣：4公尺以上未滿6公尺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/>
          <table:covered-table-cell>
            <draw:custom-shape table:end-cell-address="中級住.C61" table:end-x="19.96mm" table:end-y="0.05mm" draw:z-index="22" draw:name="Line 102" draw:style-name="gr1" draw:text-style-name="P1" svg:width="19.96mm" svg:height="17.78mm" svg:x="11.91mm" svg:y="5.5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2" office:value-type="string" calcext:value-type="string">
            <text:p>劣</text:p>
          </table:table-cell>
          <table:table-cell table:style-name="ce30" table:formula="of:=0-20" office:value-type="float" office:value="-20" calcext:value-type="float">
            <text:p>-20.0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劣 ：未滿4公尺。</text:p>
          </table:table-cell>
          <table:table-cell table:style-name="ce68"/>
          <table:table-cell table:style-name="ce79"/>
          <table:table-cell table:number-columns-repeated="1011"/>
        </table:table-row>
        <table:table-row table:style-name="ro4">
          <table:covered-table-cell/>
          <table:table-cell table:style-name="ce15" office:value-type="string" calcext:value-type="string" table:number-columns-spanned="1" table:number-rows-spanned="8">
            <text:p>接</text:p>
            <text:p>近 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 office:value-type="string" calcext:value-type="string">
            <text:p><text:s/>優 ：未滿5分鐘車程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劣 ：車程20分鐘以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註:車行1分鐘約500公尺</text:p>
          </table:table-cell>
          <table:table-cell table:style-name="ce68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2" office:value-type="string" calcext:value-type="string">
            <text:p>比較標的</text:p>
            <draw:custom-shape table:end-cell-address="中級住.C69" table:end-x="20.37mm" table:end-y="0.27mm" draw:z-index="3" draw:name="Line 39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此項目主要考慮站牌之密集程度，次考慮站牌之接近程度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 office:value-type="string" calcext:value-type="string">
            <text:p><text:s/>優 ：未滿3分鐘步程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30" office:value-type="float" office:value="9" calcext:value-type="float">
            <text:p>9.00 </text:p>
          </table:table-cell>
          <table:table-cell table:style-name="ce30" office:value-type="float" office:value="12" calcext:value-type="float">
            <text:p>12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優：步程3分鐘以上未滿6分鐘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30" office:value-type="float" office:value="9" calcext:value-type="float">
            <text:p>9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普通：步程6分鐘以上未滿9分鐘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劣：步程9分鐘以上未滿12分鐘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9" office:value-type="float" office:value="-9" calcext:value-type="float">
            <text:p>-9.00 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" calcext:value-type="float">
            <text:p>3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劣 ：步程12分鐘以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  <draw:custom-shape table:end-cell-address="中級住.C77" table:end-x="20.37mm" table:end-y="0.27mm" draw:z-index="4" draw:name="Line 41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table:formula="of:=0-12" office:value-type="float" office:value="-12" calcext:value-type="float">
            <text:p>-12.00 </text:p>
          </table:table-cell>
          <table:table-cell table:style-name="ce30" table:formula="of:=0-9" office:value-type="float" office:value="-9" calcext:value-type="float">
            <text:p>-9.00 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註:步行1分鐘約100公尺。</text:p>
          </table:table-cell>
          <table:table-cell table:style-name="ce68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 office:value-type="string" calcext:value-type="string">
            <text:p><text:s/>優 ：未滿5分鐘車程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3" office:value-type="float" office:value="-3" calcext:value-type="float">
            <text:p>-3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劣 ：車程20分鐘以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劣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3" office:value-type="float" office:value="-3" calcext:value-type="float">
            <text:p>-3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註:車行1分鐘約500公尺</text:p>
          </table:table-cell>
          <table:table-cell table:style-name="ce68"/>
          <table:table-cell table:style-name="ce79"/>
          <table:table-cell table:number-columns-repeated="1011"/>
        </table:table-row>
        <table:table-row table:style-name="ro9">
          <table:covered-table-cell/>
          <table:table-cell table:style-name="ce16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2" office:value-type="string" calcext:value-type="string">
            <text:p>比較標的</text:p>
            <draw:custom-shape table:end-cell-address="中級住.C85" table:end-x="20.37mm" table:end-y="0.28mm" draw:z-index="5" draw:name="Line 43" draw:style-name="gr1" draw:text-style-name="P1" svg:width="20.11mm" svg:height="17.46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51" office:value-type="string" calcext:value-type="string" table:number-columns-spanned="3" table:number-rows-spanned="12">
            <text:p>極優：井然有序，且闢建比在85%以上。</text:p>
            <text:p>優：井然有序，且闢建比在70%以上未滿85%。</text:p>
            <text:p>稍優：尚井然有序，且闢建比在70%以上未滿85%。</text:p>
            <text:p>普通：闢建比在60%以上未滿70%，尚不影響車輛之通行。</text:p>
            <text:p>稍劣：道路規劃略顯紊亂，且闢建比在50%以上未滿60%。</text:p>
            <text:p>劣：道路規劃寬度不足且零亂，闢建比在 40%以上未滿50%，中斷點較多，影響通行。</text:p>
            <text:p>極劣：闢建比未滿40%，出入困難。</text:p>
            <text:p/>
            <text:p/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6.67" calcext:value-type="float">
            <text:p>16.67 </text:p>
          </table:table-cell>
          <table:table-cell table:style-name="ce30" office:value-type="float" office:value="20" calcext:value-type="float">
            <text:p>20.00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6.67" office:value-type="float" office:value="-6.67" calcext:value-type="float">
            <text:p>-6.67 </text:p>
          </table:table-cell>
          <table:table-cell table:style-name="ce30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3.33" calcext:value-type="float">
            <text:p>13.33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6.67" office:value-type="float" office:value="-6.67" calcext:value-type="float">
            <text:p>-6.67 </text:p>
          </table:table-cell>
          <table:table-cell table:style-name="ce30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13.33" office:value-type="float" office:value="-13.33" calcext:value-type="float">
            <text:p>-13.33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6.67" office:value-type="float" office:value="-6.67" calcext:value-type="float">
            <text:p>-6.67 </text:p>
          </table:table-cell>
          <table:table-cell table:style-name="ce30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6.67" calcext:value-type="float">
            <text:p>6.67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6.67" office:value-type="float" office:value="-16.67" calcext:value-type="float">
            <text:p>-16.67 </text:p>
          </table:table-cell>
          <table:table-cell table:style-name="ce30" table:formula="of:=0-13.33" office:value-type="float" office:value="-13.33" calcext:value-type="float">
            <text:p>-13.33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6.67" office:value-type="float" office:value="-6.67" calcext:value-type="float">
            <text:p>-6.67 </text:p>
          </table:table-cell>
          <table:table-cell table:style-name="ce30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30" table:formula="of:=0-20" office:value-type="float" office:value="-20" calcext:value-type="float">
            <text:p>-20.00 </text:p>
          </table:table-cell>
          <table:table-cell table:style-name="ce30" table:formula="of:=0-16.67" office:value-type="float" office:value="-16.67" calcext:value-type="float">
            <text:p>-16.67 </text:p>
          </table:table-cell>
          <table:table-cell table:style-name="ce30" table:formula="of:=0-13.33" office:value-type="float" office:value="-13.33" calcext:value-type="float">
            <text:p>-13.33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6.67" office:value-type="float" office:value="-6.67" calcext:value-type="float">
            <text:p>-6.67 </text:p>
          </table:table-cell>
          <table:table-cell table:style-name="ce30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7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中級住.C97" table:end-x="20.37mm" table:end-y="0.27mm" draw:z-index="6" draw:name="Line 45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table:number-columns-repeated="5"/>
          <table:table-cell table:style-name="ce36" office:value-type="string" calcext:value-type="string">
            <text:p><text:s/></text:p>
          </table:table-cell>
          <table:table-cell table:style-name="ce30"/>
          <table:covered-table-cell table:number-columns-repeated="3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44">
            <text:p>自</text:p>
            <text:p>然</text:p>
            <text:p>條</text:p>
            <text:p>件</text:p>
          </table:table-cell>
          <table:table-cell table:style-name="ce3" office:value-type="string" calcext:value-type="string" table:number-columns-spanned="1" table:number-rows-spanned="9">
            <text:p>日</text:p>
            <text:p>照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 office:value-type="string" calcext:value-type="string">
            <text:p>以該地區日照是否充足來衡量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52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中級住.C106" table:end-x="20.37mm" table:end-y="0.28mm" draw:z-index="7" draw:name="Line 47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table:number-columns-repeated="5"/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4">
          <table:covered-table-cell/>
          <table:table-cell table:style-name="ce3" office:value-type="string" calcext:value-type="string" table:number-columns-spanned="1" table:number-rows-spanned="9">
            <text:p>景</text:p>
            <text:p>觀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1.25" calcext:value-type="float">
            <text:p>11.25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53" office:value-type="string" calcext:value-type="string" table:number-columns-spanned="3" table:number-rows-spanned="2">
            <text:p>以該地區景觀是否良好及視野是否廣闊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1.25" calcext:value-type="float">
            <text:p>11.25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11.25" office:value-type="float" office:value="-11.25" calcext:value-type="float">
            <text:p>-11.25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1.25" office:value-type="float" office:value="-11.25" calcext:value-type="float">
            <text:p>-11.25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中級住.C115" table:end-x="20.37mm" table:end-y="0.28mm" draw:z-index="8" draw:name="Line 49" draw:style-name="gr1" draw:text-style-name="P1" svg:width="20.11mm" svg:height="17.2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table:number-columns-repeated="5"/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9">
          <table:covered-table-cell/>
          <table:table-cell table:style-name="ce3" office:value-type="string" calcext:value-type="string" table:number-columns-spanned="1" table:number-rows-spanned="9">
            <text:p>傾</text:p>
            <text:p>斜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平緩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陡峭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9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平緩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table:number-columns-repeated="2"/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平緩：平均坡度未滿5度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table:number-columns-repeated="2"/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普通：平均坡度在5度以上未滿10度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陡峭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table:number-columns-repeated="2"/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稍陡峭：平均坡度在10度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/>
          <table:table-cell table:style-name="ce16" office:value-type="string" calcext:value-type="string" table:number-columns-spanned="1" table:number-rows-spanned="9">
            <text:p>排</text:p>
            <text:p>水</text:p>
            <text:p>之</text:p>
            <text:p>良</text:p>
            <text:p>否</text:p>
          </table:table-cell>
          <table:table-cell table:style-name="ce22" office:value-type="string" calcext:value-type="string">
            <text:p>比較標的</text:p>
            <draw:custom-shape table:end-cell-address="中級住.C124" table:end-x="20.37mm" table:end-y="0.29mm" draw:z-index="9" draw:name="Line 51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2.5" calcext:value-type="float">
            <text:p>22.50 </text:p>
          </table:table-cell>
          <table:table-cell table:style-name="ce30" office:value-type="float" office:value="30" calcext:value-type="float">
            <text:p>30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53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2.5" calcext:value-type="float">
            <text:p>22.5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22.5" office:value-type="float" office:value="-22.5" calcext:value-type="float">
            <text:p>-22.5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30" office:value-type="float" office:value="-30" calcext:value-type="float">
            <text:p>-30.00 </text:p>
          </table:table-cell>
          <table:table-cell table:style-name="ce30" table:formula="of:=0-22.5" office:value-type="float" office:value="-22.5" calcext:value-type="float">
            <text:p>-22.5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  <draw:custom-shape table:end-cell-address="中級住.C133" table:end-x="20.37mm" table:end-y="0.27mm" draw:z-index="10" draw:name="Line 53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4">
          <table:covered-table-cell/>
          <table:table-cell table:style-name="ce3" office:value-type="string" calcext:value-type="string" table:number-columns-spanned="1" table:number-rows-spanned="8">
            <text:p>地</text:p>
            <text:p>勢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table:number-columns-repeated="2"/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53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table:number-columns-repeated="2"/>
          <table:table-cell table:style-name="ce35" office:value-type="string" calcext:value-type="string">
            <text:p><text:s/></text:p>
          </table:table-cell>
          <table:table-cell table:style-name="ce35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table:number-columns-repeated="2"/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  <draw:custom-shape table:end-cell-address="中級住.C141" table:end-x="20.37mm" table:end-y="0.28mm" draw:z-index="11" draw:name="Line 57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10">
            <text:p>土</text:p>
            <text:p>地</text:p>
            <text:p>改</text:p>
            <text:p>良</text:p>
          </table:table-cell>
          <table:table-cell table:style-name="ce17" office:value-type="string" calcext:value-type="string" table:number-columns-spanned="1" table:number-rows-spanned="10">
            <text:p>建開埋良</text:p>
            <text:p>築挖設</text:p>
            <text:p>基水管</text:p>
            <text:p>地溝道</text:p>
            <text:p>改、、</text:p>
            <text:p>良水修</text:p>
            <text:p>︵土築</text:p>
            <text:p>整保駁</text:p>
            <text:p>平持嵌</text:p>
            <text:p>或、等</text:p>
            <text:p>填舖︶</text:p>
            <text:p>挖築或</text:p>
            <text:p>基道其</text:p>
            <text:p>地路他</text:p>
            <text:p>、、改</text:p>
            <text:p>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2.5" calcext:value-type="float">
            <text:p>22.50 </text:p>
          </table:table-cell>
          <table:table-cell table:style-name="ce30" office:value-type="float" office:value="30" calcext:value-type="float">
            <text:p>30.00 </text:p>
          </table:table-cell>
          <table:table-cell table:style-name="ce26"/>
          <table:table-cell table:style-name="ce35"/>
          <table:table-cell table:style-name="ce53" office:value-type="string" calcext:value-type="string" table:number-columns-spanned="3" table:number-rows-spanned="5">
            <text:p>以該地區建築基地改良(整平或填挖基地、開挖水溝、水土保持、舖築道路、埋設管道、修築駁嵌等)或其他改良之有無及其程度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2.5" calcext:value-type="float">
            <text:p>22.50 </text:p>
          </table:table-cell>
          <table:table-cell table:style-name="ce26"/>
          <table:table-cell table:style-name="ce35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22.5" office:value-type="float" office:value="-22.5" calcext:value-type="float">
            <text:p>-22.5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5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30" office:value-type="float" office:value="-30" calcext:value-type="float">
            <text:p>-30.00 </text:p>
          </table:table-cell>
          <table:table-cell table:style-name="ce30" table:formula="of:=0-22.5" office:value-type="float" office:value="-22.5" calcext:value-type="float">
            <text:p>-22.5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5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中級住.C151" table:end-x="20.37mm" table:end-y="0.28mm" draw:z-index="12" draw:name="Line 61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table:number-columns-repeated="5"/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2">
            <text:p>公</text:p>
            <text:p>共</text:p>
            <text:p>建</text:p>
            <text:p>設</text:p>
          </table:table-cell>
          <table:table-cell table:style-name="ce18" office:value-type="string" calcext:value-type="string" table:number-columns-spanned="1" table:number-rows-spanned="8">
            <text:p>接國</text:p>
            <text:p>近中</text:p>
            <text:p>學、</text:p>
            <text:p>校高</text:p>
            <text:p>之中</text:p>
            <text:p>程、</text:p>
            <text:p>度大</text:p>
            <text:p>︵專</text:p>
            <text:p>國院</text:p>
            <text:p>小校</text:p>
            <text:p>、︶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國小、國中、高中、大專院校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>
            <text:p><text:s/>優 ：未滿5分鐘步程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優：步程5分鐘以上未滿10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26"/>
          <table:table-cell table:style-name="ce35"/>
          <table:table-cell table:style-name="ce55" office:value-type="string" calcext:value-type="string">
            <text:p>普通：步程10分鐘以上未滿15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劣：步程15分鐘以上未滿20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26"/>
          <table:table-cell table:style-name="ce35"/>
          <table:table-cell table:style-name="ce55" office:value-type="string" calcext:value-type="string">
            <text:p><text:s/>劣 ：步程20分鐘以上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註:步行1分鐘約100公尺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接超 </text:p>
            <text:p>近級</text:p>
            <text:p>市市</text:p>
            <text:p>場場</text:p>
            <text:p>之、</text:p>
            <text:p>程超</text:p>
            <text:p>度大</text:p>
            <text:p>︵型</text:p>
            <text:p>傳購</text:p>
            <text:p>統物</text:p>
            <text:p>市中</text:p>
            <text:p>場心</text:p>
            <text:p>、︶</text:p>
          </table:table-cell>
          <table:table-cell table:style-name="ce22" office:value-type="string" calcext:value-type="string">
            <text:p>比較標的</text:p>
            <draw:custom-shape table:end-cell-address="中級住.C159" table:end-x="20.37mm" table:end-y="0.27mm" draw:z-index="13" draw:name="Line 62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傳統市場、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>
            <text:p><text:s/>優 ：未滿5分鐘步程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30" office:value-type="float" office:value="8" calcext:value-type="float">
            <text:p>8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優：步程5分鐘以上未滿10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普通：步程10分鐘以上未滿15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4" office:value-type="float" office:value="-4" calcext:value-type="float">
            <text:p>-4.00 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劣：步程15分鐘以上未滿20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4" office:value-type="float" office:value="-4" calcext:value-type="float">
            <text:p>-4.00 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<text:s/>劣 ：步程20分鐘以上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8" office:value-type="float" office:value="-8" calcext:value-type="float">
            <text:p>-8.00 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4" office:value-type="float" office:value="-4" calcext:value-type="float">
            <text:p>-4.00 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註:步行1分鐘約100公尺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9">
            <text:p>接園 </text:p>
            <text:p>近︶</text:p>
            <text:p>公、</text:p>
            <text:p>園廣</text:p>
            <text:p>︵場</text:p>
            <text:p>里、</text:p>
            <text:p>鄰徒</text:p>
            <text:p>公步</text:p>
            <text:p>園區</text:p>
            <text:p>、之</text:p>
            <text:p>一程</text:p>
            <text:p>般度</text:p>
            <text:p>公<text:span text:style-name="T2">..</text:span></text:p>
          </table:table-cell>
          <table:table-cell table:style-name="ce22" office:value-type="string" calcext:value-type="string">
            <text:p>比較標的</text:p>
            <draw:custom-shape table:end-cell-address="中級住.C168" table:end-x="20.37mm" table:end-y="0.27mm" draw:z-index="14" draw:name="Line 6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>
            <text:p><text:s/>優 ：未滿4分鐘步程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優：步程4分鐘以上未滿8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7.5" calcext:value-type="float">
            <text:p>7.50 </text:p>
          </table:table-cell>
          <table:table-cell table:style-name="ce26"/>
          <table:table-cell table:style-name="ce35"/>
          <table:table-cell table:style-name="ce55" office:value-type="string" calcext:value-type="string">
            <text:p>普通：步程8分鐘以上未滿12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5" calcext:value-type="float">
            <text:p>5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劣：步程12分鐘以上未滿16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.5" calcext:value-type="float">
            <text:p>2.50 </text:p>
          </table:table-cell>
          <table:table-cell table:style-name="ce26"/>
          <table:table-cell table:style-name="ce35"/>
          <table:table-cell table:style-name="ce55" office:value-type="string" calcext:value-type="string">
            <text:p><text:s/>劣 ：步程16分鐘以上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table:formula="of:=0-2.5" office:value-type="float" office:value="-2.5" calcext:value-type="float">
            <text:p>-2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註:步行1分鐘約100公尺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  <draw:custom-shape table:end-cell-address="中級住.C177" table:end-x="20.37mm" table:end-y="0.28mm" draw:z-index="15" draw:name="Line 6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接設  近施  觀之  光程  遊度  憩<text:span text:style-name="T1">..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 office:value-type="string" calcext:value-type="string">
            <text:p><text:s/>優 ：未滿5分鐘車程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4.5" calcext:value-type="float">
            <text:p>4.50 </text:p>
          </table:table-cell>
          <table:table-cell table:style-name="ce30" office:value-type="float" office:value="6" calcext:value-type="float">
            <text:p>6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稍優：車程 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4.5" calcext:value-type="float">
            <text:p>4.5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3" calcext:value-type="float">
            <text:p>3.00 </text:p>
          </table:table-cell>
          <table:table-cell table:style-name="ce26"/>
          <table:table-cell table:style-name="ce35"/>
          <table:table-cell table:style-name="ce49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4.5" office:value-type="float" office:value="-4.5" calcext:value-type="float">
            <text:p>-4.5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劣 ：車程20分鐘以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  <draw:custom-shape table:end-cell-address="中級住.C185" table:end-x="20.37mm" table:end-y="0.29mm" draw:z-index="16" draw:name="Line 68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4.5" office:value-type="float" office:value="-4.5" calcext:value-type="float">
            <text:p>-4.5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註:車行1分鐘約500公尺</text:p>
          </table:table-cell>
          <table:table-cell table:style-name="ce68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9">
            <text:p>停</text:p>
            <text:p>車</text:p>
            <text:p>場</text:p>
            <text:p>地</text:p>
            <text:p>之</text:p>
            <text:p>便</text:p>
            <text:p>利</text:p>
            <text:p>程</text:p>
            <text:p>度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38"/>
          <table:table-cell table:style-name="ce62"/>
          <table:table-cell table:style-name="ce73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 office:value-type="string" calcext:value-type="string">
            <text:p>以停車之難易程度為準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30" office:value-type="float" office:value="8" calcext:value-type="float">
            <text:p>8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/>優 ：可隨到隨停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優：通常均有位置可供停車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4" office:value-type="float" office:value="-4" calcext:value-type="float">
            <text:p>-4.00 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" calcext:value-type="float">
            <text:p>4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普通：通常均有停車位，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4" office:value-type="float" office:value="-4" calcext:value-type="float">
            <text:p>-4.00 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2" calcext:value-type="float">
            <text:p>2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<text:s text:c="6"/>但偶爾缺少位置停車。 <text:s text:c="3"/>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8" office:value-type="float" office:value="-8" calcext:value-type="float">
            <text:p>-8.00 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4" office:value-type="float" office:value="-4" calcext:value-type="float">
            <text:p>-4.00 </text:p>
          </table:table-cell>
          <table:table-cell table:style-name="ce30" table:formula="of:=0-2" office:value-type="float" office:value="-2" calcext:value-type="float">
            <text:p>-2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6" office:value-type="string" calcext:value-type="string">
            <text:p>稍劣：停車不太方便。</text:p>
          </table:table-cell>
          <table:table-cell table:style-name="ce67"/>
          <table:table-cell table:style-name="ce7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57" office:value-type="string" calcext:value-type="string" table:number-columns-spanned="3" table:number-rows-spanned="1">
            <text:p><text:s/>劣 ：無停車位或費時找尋停車位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接、 </text:p>
            <text:p>近銀</text:p>
            <text:p>服行</text:p>
            <text:p>務、</text:p>
            <text:p>性醫</text:p>
            <text:p>設院</text:p>
            <text:p>施、</text:p>
            <text:p>的機</text:p>
            <text:p>程關</text:p>
            <text:p>度等</text:p>
            <text:p>︵設</text:p>
            <text:p>郵施</text:p>
            <text:p>局︶</text:p>
          </table:table-cell>
          <table:table-cell table:style-name="ce22" office:value-type="string" calcext:value-type="string">
            <text:p>比較標的</text:p>
            <draw:custom-shape table:end-cell-address="中級住.C194" table:end-x="20.37mm" table:end-y="0.27mm" draw:z-index="17" draw:name="Line 70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郵局、銀行、醫院、機關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>
            <text:p><text:s/>優 ：未滿5分鐘步程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4.5" calcext:value-type="float">
            <text:p>4.50 </text:p>
          </table:table-cell>
          <table:table-cell table:style-name="ce30" office:value-type="float" office:value="6" calcext:value-type="float">
            <text:p>6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優：步程5分鐘以上未滿10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4.5" calcext:value-type="float">
            <text:p>4.50 </text:p>
          </table:table-cell>
          <table:table-cell table:style-name="ce26"/>
          <table:table-cell table:style-name="ce35"/>
          <table:table-cell table:style-name="ce55" office:value-type="string" calcext:value-type="string">
            <text:p>普通：步程10分鐘以上未滿15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3" calcext:value-type="float">
            <text:p>3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稍劣：步程15分鐘以上未滿20分鐘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table:formula="of:=0-4.5" office:value-type="float" office:value="-4.5" calcext:value-type="float">
            <text:p>-4.5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26"/>
          <table:table-cell table:style-name="ce35"/>
          <table:table-cell table:style-name="ce55" office:value-type="string" calcext:value-type="string">
            <text:p><text:s/>劣 ：步程20分鐘以上。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table:formula="of:=0-6" office:value-type="float" office:value="-6" calcext:value-type="float">
            <text:p>-6.00 </text:p>
          </table:table-cell>
          <table:table-cell table:style-name="ce30" table:formula="of:=0-4.5" office:value-type="float" office:value="-4.5" calcext:value-type="float">
            <text:p>-4.50 </text:p>
          </table:table-cell>
          <table:table-cell table:style-name="ce30" table:formula="of:=0-3" office:value-type="float" office:value="-3" calcext:value-type="float">
            <text:p>-3.00 </text:p>
          </table:table-cell>
          <table:table-cell table:style-name="ce30" table:formula="of:=0-1.5" office:value-type="float" office:value="-1.5" calcext:value-type="float">
            <text:p>-1.5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55" office:value-type="string" calcext:value-type="string">
            <text:p>註:步行1分鐘約100公尺</text:p>
          </table:table-cell>
          <table:table-cell table:style-name="ce69"/>
          <table:table-cell table:style-name="ce8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  <draw:custom-shape table:end-cell-address="中級住.C203" table:end-x="20.37mm" table:end-y="0.29mm" draw:z-index="18" draw:name="Line 71" draw:style-name="gr1" draw:text-style-name="P1" svg:width="20.11mm" svg:height="17.73mm" svg:x="0.26mm" svg:y="6.3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7">
            <text:p>特</text:p>
            <text:p>殊</text:p>
            <text:p>設</text:p>
            <text:p>施</text:p>
          </table:table-cell>
          <table:table-cell table:style-name="ce18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8"/>
          <table:table-cell table:style-name="ce70"/>
          <table:table-cell table:style-name="ce8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1.25" calcext:value-type="float">
            <text:p>11.25 </text:p>
          </table:table-cell>
          <table:table-cell table:style-name="ce30" office:value-type="float" office:value="15" calcext:value-type="float">
            <text:p>15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7.5" calcext:value-type="float">
            <text:p>7.50 </text:p>
          </table:table-cell>
          <table:table-cell table:style-name="ce30" office:value-type="float" office:value="11.25" calcext:value-type="float">
            <text:p>11.25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7.5" calcext:value-type="float">
            <text:p>7.5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0" table:formula="of:=0-11.25" office:value-type="float" office:value="-11.25" calcext:value-type="float">
            <text:p>-11.25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1.25" office:value-type="float" office:value="-11.25" calcext:value-type="float">
            <text:p>-11.25 </text:p>
          </table:table-cell>
          <table:table-cell table:style-name="ce30" table:formula="of:=0-7.5" office:value-type="float" office:value="-7.5" calcext:value-type="float">
            <text:p>-7.50 </text:p>
          </table:table-cell>
          <table:table-cell table:style-name="ce30" table:formula="of:=0-3.75" office:value-type="float" office:value="-3.75" calcext:value-type="float">
            <text:p>-3.75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6" table:number-columns-repeated="7"/>
          <table:table-cell table:style-name="ce35"/>
          <table:table-cell table:style-name="ce59" office:value-type="string" calcext:value-type="string">
            <text:p>註:步行1分鐘約100公尺</text:p>
          </table:table-cell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7" office:value-type="string" calcext:value-type="string">
            <text:p>比較標的</text:p>
            <draw:custom-shape table:end-cell-address="中級住.C212" table:end-x="20.37mm" table:end-y="0.27mm" draw:z-index="19" draw:name="Line 7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8"/>
          <table:table-cell table:style-name="ce70"/>
          <table:table-cell table:style-name="ce8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0" calcext:value-type="float">
            <text:p>2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0" table:formula="of:=0-20" office:value-type="float" office:value="-20" calcext:value-type="float">
            <text:p>-20.0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  <draw:custom-shape table:end-cell-address="中級住.C221" table:end-x="20.37mm" table:end-y="0.27mm" draw:z-index="20" draw:name="Line 7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59" office:value-type="string" calcext:value-type="string">
            <text:p>註:步行1分鐘約100公尺</text:p>
          </table:table-cell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1">。</text:span></text:p>
            <text:p/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8"/>
          <table:table-cell table:style-name="ce70"/>
          <table:table-cell table:style-name="ce8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0" calcext:value-type="float">
            <text:p>2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0" table:formula="of:=0-20" office:value-type="float" office:value="-20" calcext:value-type="float">
            <text:p>-20.0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26"/>
          <table:table-cell table:style-name="ce35"/>
          <table:table-cell table:style-name="ce47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repeated="5"/>
          <table:table-cell table:style-name="ce35" table:number-columns-repeated="2"/>
          <table:table-cell table:style-name="ce59" office:value-type="string" calcext:value-type="string">
            <text:p>註:步行1分鐘約100公尺</text:p>
          </table:table-cell>
          <table:table-cell table:style-name="ce71"/>
          <table:table-cell table:style-name="ce82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9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  <text:p/>
          </table:table-cell>
          <table:table-cell table:style-name="ce22" office:value-type="string" calcext:value-type="string">
            <text:p>比較標的</text:p>
            <draw:custom-shape table:end-cell-address="中級住.C230" table:end-x="20.37mm" table:end-y="0.28mm" draw:z-index="26" draw:name="Line 72" draw:style-name="gr1" draw:text-style-name="P1" svg:width="20.11mm" svg:height="19.31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/>
          <table:table-cell table:style-name="ce66"/>
          <table:table-cell table:style-name="ce77"/>
          <table:table-cell table:number-columns-repeated="1011"/>
        </table:table-row>
        <table:table-row table:style-name="ro6">
          <table:covered-table-cell table:number-columns-repeated="2"/>
          <table:table-cell table:style-name="ce23"/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6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0" office:value-type="float" office:value="20" calcext:value-type="float">
            <text:p>20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53" office:value-type="string" calcext:value-type="string" table:number-columns-spanned="3" table:number-rows-spanned="2">
            <text:p>以該地區污染發生之次數，可能性及距離之遠近，影響程度來判定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5" calcext:value-type="float">
            <text:p>15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5" calcext:value-type="float">
            <text:p>5.00 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0" table:formula="of:=0-20" office:value-type="float" office:value="-20" calcext:value-type="float">
            <text:p>-20.00 </text:p>
          </table:table-cell>
          <table:table-cell table:style-name="ce30" table:formula="of:=0-15" office:value-type="float" office:value="-15" calcext:value-type="float">
            <text:p>-15.00 </text:p>
          </table:table-cell>
          <table:table-cell table:style-name="ce30" table:formula="of:=0-10" office:value-type="float" office:value="-10" calcext:value-type="float">
            <text:p>-10.00 </text:p>
          </table:table-cell>
          <table:table-cell table:style-name="ce30" table:formula="of:=0-5" office:value-type="float" office:value="-5" calcext:value-type="float">
            <text:p>-5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5" table:number-columns-repeated="2"/>
          <table:table-cell table:style-name="ce46"/>
          <table:table-cell table:style-name="ce67"/>
          <table:table-cell table:style-name="ce78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30" office:value-type="string" calcext:value-type="string">
            <text:p><text:s/></text:p>
          </table:table-cell>
          <table:table-cell table:style-name="ce35" table:number-columns-repeated="2"/>
          <table:table-cell table:style-name="ce48"/>
          <table:table-cell table:style-name="ce68"/>
          <table:table-cell table:style-name="ce79"/>
          <table:table-cell table:number-columns-repeated="1011"/>
        </table:table-row>
        <table:table-row table:style-name="ro4">
          <table:table-cell table:style-name="ce3" table:formula="of:=[#REF!]" office:value-type="string" office:string-value="" calcext:value-type="error" table:number-columns-spanned="1" table:number-rows-spanned="8">
            <text:p>#REF!</text:p>
          </table:table-cell>
          <table:table-cell table:style-name="ce16" table:number-columns-spanned="1" table:number-rows-spanned="8"/>
          <table:table-cell table:style-name="ce22" office:value-type="string" calcext:value-type="string">
            <text:p>比較標的</text:p>
            <draw:custom-shape table:end-cell-address="中級住.C239" table:end-x="20.37mm" table:end-y="0.28mm" draw:z-index="23" draw:name="Line 299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9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11">
          <table:table-cell table:style-name="ce6" office:value-type="string" calcext:value-type="string">
            <text:p>註：</text:p>
          </table:table-cell>
          <table:table-cell table:style-name="ce20" office:value-type="string" calcext:value-type="string" table:number-columns-spanned="12" table:number-rows-spanned="3">
            <text:p>「中級住宅用地」：係指居住水準介於高級住宅用地與普通住宅用地之間，建築品質、格調均佳，環境清靜，空地比例適當，公共設施完善，無違章建築、工廠等妨害居住環境之使用情況進入，附近備有供給日常之商店、洗衣店、餐飲店等服務業，生活便利之住宅用地。</text:p>
          </table:table-cell>
          <table:covered-table-cell table:number-columns-repeated="11"/>
          <table:table-cell table:style-name="ce84" table:number-columns-repeated="1011"/>
        </table:table-row>
        <table:table-row table:style-name="ro11">
          <table:table-cell table:style-name="ce7"/>
          <table:covered-table-cell table:number-columns-repeated="12"/>
          <table:table-cell table:style-name="ce84" table:number-columns-repeated="1011"/>
        </table:table-row>
        <table:table-row table:style-name="ro11">
          <table:table-cell table:style-name="ce7"/>
          <table:covered-table-cell table:number-columns-repeated="12"/>
          <table:table-cell table:style-name="ce84" table:number-columns-repeated="1011"/>
        </table:table-row>
        <table:table-row table:style-name="ro11">
          <table:table-cell table:style-name="ce7"/>
          <table:table-cell table:style-name="ce7" table:number-columns-spanned="12" table:number-rows-spanned="1"/>
          <table:covered-table-cell table:number-columns-repeated="11"/>
          <table:table-cell table:style-name="ce64" table:number-columns-repeated="1011"/>
        </table:table-row>
        <table:table-row table:style-name="ro11">
          <table:table-cell table:style-name="ce8"/>
          <table:table-cell table:style-name="ce8" table:number-columns-spanned="12" table:number-rows-spanned="2"/>
          <table:covered-table-cell table:number-columns-repeated="11"/>
          <table:table-cell table:style-name="ce64" table:number-columns-repeated="1011"/>
        </table:table-row>
        <table:table-row table:style-name="ro11">
          <table:table-cell table:style-name="ce8"/>
          <table:covered-table-cell table:number-columns-repeated="12"/>
          <table:table-cell table:style-name="ce64" table:number-columns-repeated="1011"/>
        </table:table-row>
        <table:table-row table:style-name="ro11">
          <table:table-cell table:style-name="ce7"/>
          <table:table-cell table:style-name="ce8" table:number-columns-spanned="12" table:number-rows-spanned="1"/>
          <table:covered-table-cell table:number-columns-repeated="11"/>
          <table:table-cell table:style-name="ce64" table:number-columns-repeated="1011"/>
        </table:table-row>
        <table:table-row table:style-name="ro11">
          <table:table-cell table:style-name="ce7"/>
          <table:table-cell table:style-name="ce7" table:number-columns-spanned="12" table:number-rows-spanned="1"/>
          <table:covered-table-cell table:number-columns-repeated="11"/>
          <table:table-cell table:style-name="ce64" table:number-columns-repeated="1011"/>
        </table:table-row>
        <table:table-row table:style-name="ro11">
          <table:table-cell table:style-name="ce7"/>
          <table:table-cell table:style-name="ce8" table:number-columns-spanned="12" table:number-rows-spanned="2"/>
          <table:covered-table-cell table:number-columns-repeated="11"/>
          <table:table-cell table:style-name="ce64" table:number-columns-repeated="1011"/>
        </table:table-row>
        <table:table-row table:style-name="ro11">
          <table:table-cell table:style-name="ce7"/>
          <table:covered-table-cell table:number-columns-repeated="12"/>
          <table:table-cell table:number-columns-repeated="1011"/>
        </table:table-row>
        <table:table-row table:style-name="ro4" table:number-rows-repeated="10483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中級住.$A$1" table:cell-range-address="中級住.$A$1:中級住.$M$2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0:50.822000000</meta:creation-date>
    <dc:date>2019-10-08T09:50:56.950000000</dc:date>
    <meta:editing-duration>PT6S</meta:editing-duration>
    <meta:editing-cycles>1</meta:editing-cycles>
    <meta:document-statistic meta:table-count="1" meta:cell-count="1107" meta:object-count="28"/>
    <meta:generator>NDC_ODF_Application_Tools/1.0.2$Windows_X86_64 LibreOffice_project/e7b18eac6983b57cd36244d0d7751dceefe72182</meta:generator>
  </office:meta>
</office:document-meta>
</file>