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4.2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一般_20_4" style:data-style-name="N0">
      <style:table-cell-properties fo:background-color="#ffffff" style:cell-protect="protected" style:print-content="true" fo:wrap-option="wrap" fo:border="0.06pt solid #000000" style:vertical-align="middle"/>
      <style:paragraph-properties fo:margin-left="0mm" style:writing-mode="lr-tb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3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一般_20_4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25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一般_20_4" style:data-style-name="N153">
      <style:table-cell-properties fo:background-color="#ffffff" style:cell-protect="protected" style:print-content="true" fo:border="0.06pt solid #000000" style:vertical-align="top"/>
      <style:text-properties fo:color="#000000" style:font-name="標楷體" style:font-name-asian="標楷體1" style:font-name-complex="標楷體1"/>
    </style:style>
    <style:style style:name="ce27" style:family="table-cell" style:parent-style-name="一般_20_4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一般_20_4" style:data-style-name="N15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0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40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4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style:shrink-to-fit="tru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1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5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63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67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69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style:font-name-asian="標楷體1" style:font-name-complex="標楷體1"/>
    </style:style>
    <style:style style:name="ce75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76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8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82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普通住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43" table:default-cell-style-name="ce82"/>
        <table:table-column table:style-name="co7" table:default-cell-style-name="ce82"/>
        <table:table-column table:style-name="co1" table:default-cell-style-name="ce82"/>
        <table:table-column table:style-name="co2" table:default-cell-style-name="ce82"/>
        <table:table-column table:style-name="co8" table:number-columns-repeated="7" table:default-cell-style-name="ce82"/>
        <table:table-column table:style-name="co6" table:number-columns-repeated="246" table:default-cell-style-name="ce82"/>
        <table:table-column table:style-name="co7" table:default-cell-style-name="ce82"/>
        <table:table-column table:style-name="co1" table:default-cell-style-name="ce82"/>
        <table:table-column table:style-name="co2" table:default-cell-style-name="ce82"/>
        <table:table-column table:style-name="co8" table:number-columns-repeated="7" table:default-cell-style-name="ce82"/>
        <table:table-column table:style-name="co6" table:number-columns-repeated="246" table:default-cell-style-name="ce82"/>
        <table:table-column table:style-name="co7" table:default-cell-style-name="ce82"/>
        <table:table-column table:style-name="co1" table:default-cell-style-name="ce82"/>
        <table:table-column table:style-name="co2" table:default-cell-style-name="ce82"/>
        <table:table-column table:style-name="co8" table:number-columns-repeated="7" table:default-cell-style-name="ce82"/>
        <table:table-column table:style-name="co6" table:number-columns-repeated="246" table:default-cell-style-name="ce82"/>
        <table:table-row table:style-name="ro1">
          <table:table-cell table:style-name="ce1" office:value-type="string" calcext:value-type="string" table:number-columns-spanned="13" table:number-rows-spanned="1">
            <text:p>附件三：普通住宅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9" office:value-type="string" calcext:value-type="string">
            <text:p>細項</text:p>
          </table:table-cell>
          <table:table-cell table:style-name="ce20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20" office:value-type="string" calcext:value-type="string" table:number-columns-spanned="3" table:number-rows-spanned="1">
            <text:p>備註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9">
            <text:p>土</text:p>
            <text:p>地</text:p>
            <text:p>使</text:p>
            <text:p>用</text:p>
            <text:p>管</text:p>
            <text:p>制</text:p>
          </table:table-cell>
          <table:table-cell table:style-name="ce10" office:value-type="string" calcext:value-type="string" table:number-columns-spanned="1" table:number-rows-spanned="5">
            <text:p>使用分區</text:p>
          </table:table-cell>
          <table:table-cell table:style-name="ce21" office:value-type="string" calcext:value-type="string">
            <text:p>比較標的</text:p>
            <draw:custom-shape table:end-cell-address="普通住.C6" table:end-x="20.11mm" table:end-y="0.28mm" draw:z-index="27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1" office:value-type="string" calcext:value-type="string">
            <text:p/>
            <text:p/>
          </table:table-cell>
          <table:table-cell table:style-name="ce57"/>
          <table:table-cell table:style-name="ce69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7"/>
          <table:table-cell table:style-name="ce32"/>
          <table:table-cell table:style-name="ce58"/>
          <table:table-cell table:style-name="ce70"/>
          <table:table-cell table:number-columns-repeated="1011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32"/>
          <table:table-cell table:style-name="ce58"/>
          <table:table-cell table:style-name="ce7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5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33" office:value-type="string" calcext:value-type="string" table:number-columns-spanned="3" table:number-rows-spanned="2">
            <text:p>本項須與個別因素使用分區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建</text:p>
            <text:p>蔽</text:p>
            <text:p>率 </text:p>
          </table:table-cell>
          <table:table-cell table:style-name="ce21" office:value-type="string" calcext:value-type="string">
            <text:p>比較標的</text:p>
            <draw:custom-shape table:end-cell-address="普通住.C11" table:end-x="20.11mm" table:end-y="0.28mm" draw:z-index="25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1"/>
          <table:table-cell table:style-name="ce57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32"/>
          <table:table-cell table:style-name="ce58"/>
          <table:table-cell table:style-name="ce70"/>
          <table:table-cell table:number-columns-repeated="1011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32"/>
          <table:table-cell table:style-name="ce58"/>
          <table:table-cell table:style-name="ce7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25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33" office:value-type="string" calcext:value-type="string" table:number-columns-spanned="3" table:number-rows-spanned="5">
            <text:p>1.建蔽率之差異以土地開發分析法進行試算調整。</text:p>
            <text:p>2.本項須與個別因素建蔽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19" table:end-x="20.37mm" table:end-y="0.27mm" draw:z-index="0" draw:name="Line 4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容</text:p>
            <text:p>積</text:p>
            <text:p>率 </text:p>
          </table:table-cell>
          <table:table-cell table:style-name="ce21" office:value-type="string" calcext:value-type="string">
            <text:p>比較標的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1"/>
          <table:table-cell table:style-name="ce57"/>
          <table:table-cell table:style-name="ce69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7"/>
          <table:table-cell table:style-name="ce32"/>
          <table:table-cell table:style-name="ce58"/>
          <table:table-cell table:style-name="ce70"/>
          <table:table-cell table:number-columns-repeated="1011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32"/>
          <table:table-cell table:style-name="ce58"/>
          <table:table-cell table:style-name="ce7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26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33" office:value-type="string" calcext:value-type="string" table:number-columns-spanned="3" table:number-rows-spanned="5">
            <text:p>1.容積率之差異以土地開發分析法進行試算調整。</text:p>
            <text:p>2.本項須與個別因素容積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9">
            <text:p>有</text:p>
            <text:p>無</text:p>
            <text:p>禁</text:p>
            <text:p>止</text:p>
            <text:p>建</text:p>
            <text:p>築 </text:p>
          </table:table-cell>
          <table:table-cell table:style-name="ce21" office:value-type="string" calcext:value-type="string">
            <text:p>比較標的</text:p>
            <draw:custom-shape table:end-cell-address="普通住.C27" table:end-x="20.37mm" table:end-y="0.27mm" draw:z-index="1" draw:name="Line 10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4"/>
          <table:table-cell table:style-name="ce59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35"/>
          <table:table-cell table:style-name="ce60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35"/>
          <table:table-cell table:style-name="ce60"/>
          <table:table-cell table:style-name="ce7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37.5" calcext:value-type="float">
            <text:p>37.5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4" table:number-columns-repeated="2"/>
          <table:table-cell table:style-name="ce36" office:value-type="string" calcext:value-type="string" table:number-columns-spanned="3" table:number-rows-spanned="2">
            <text:p>以有無禁止建築，及禁建內容、範圍、時間長短來衡量。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12.5" office:value-type="float" office:value="-12.5" calcext:value-type="float">
            <text:p>-1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37.5" calcext:value-type="float">
            <text:p>37.50 </text:p>
          </table:table-cell>
          <table:table-cell table:style-name="ce24" table:number-columns-repeated="2"/>
          <table:covered-table-cell table:number-columns-repeated="3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25" office:value-type="float" office:value="-25" calcext:value-type="float">
            <text:p>-25.00 </text:p>
          </table:table-cell>
          <table:table-cell table:style-name="ce27" table:formula="of:=0-12.5" office:value-type="float" office:value="-12.5" calcext:value-type="float">
            <text:p>-1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4" table:number-columns-repeated="2"/>
          <table:table-cell table:style-name="ce37" table:number-columns-spanned="3" table:number-rows-spanned="1"/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37.5" office:value-type="float" office:value="-37.5" calcext:value-type="float">
            <text:p>-37.50 </text:p>
          </table:table-cell>
          <table:table-cell table:style-name="ce27" table:formula="of:=0-25" office:value-type="float" office:value="-25" calcext:value-type="float">
            <text:p>-25.00 </text:p>
          </table:table-cell>
          <table:table-cell table:style-name="ce27" table:formula="of:=0-12.5" office:value-type="float" office:value="-12.5" calcext:value-type="float">
            <text:p>-1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4" table:number-columns-repeated="2"/>
          <table:table-cell table:style-name="ce37" table:number-columns-spanned="3" table:number-rows-spanned="1"/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50" office:value-type="float" office:value="-50" calcext:value-type="float">
            <text:p>-50.00 </text:p>
          </table:table-cell>
          <table:table-cell table:style-name="ce27" table:formula="of:=0-37.5" office:value-type="float" office:value="-37.5" calcext:value-type="float">
            <text:p>-37.50 </text:p>
          </table:table-cell>
          <table:table-cell table:style-name="ce27" table:formula="of:=0-25" office:value-type="float" office:value="-25" calcext:value-type="float">
            <text:p>-25.00 </text:p>
          </table:table-cell>
          <table:table-cell table:style-name="ce27" table:formula="of:=0-12.5" office:value-type="float" office:value="-12.5" calcext:value-type="float">
            <text:p>-1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37" table:number-columns-spanned="3" table:number-rows-spanned="1"/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9"/>
          <table:table-cell table:style-name="ce27" table:number-columns-repeated="5"/>
          <table:table-cell table:style-name="ce24" table:number-columns-repeated="2"/>
          <table:table-cell table:style-name="ce38"/>
          <table:table-cell table:style-name="ce61"/>
          <table:table-cell table:style-name="ce73"/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9">
            <text:p>有面</text:p>
            <text:p>無積</text:p>
            <text:p>限限</text:p>
            <text:p>制制</text:p>
            <text:p>建、</text:p>
            <text:p>築高</text:p>
            <text:p>︵度</text:p>
            <text:p>整限</text:p>
            <text:p>體制</text:p>
            <text:p>開：</text:p>
            <text:p>發等</text:p>
            <text:p>、︶</text:p>
          </table:table-cell>
          <table:table-cell table:style-name="ce21" office:value-type="string" calcext:value-type="string">
            <text:p>比較標的</text:p>
            <draw:custom-shape table:end-cell-address="普通住.C36" table:end-x="20.37mm" table:end-y="0.27mm" draw:z-index="2" draw:name="Line 12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62"/>
          <table:table-cell table:style-name="ce74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0"/>
          <table:table-cell/>
          <table:table-cell table:style-name="ce75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0"/>
          <table:table-cell/>
          <table:table-cell table:style-name="ce75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37.5" calcext:value-type="float">
            <text:p>37.5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4" office:value-type="string" calcext:value-type="string">
            <text:p>　</text:p>
          </table:table-cell>
          <table:table-cell table:style-name="ce24"/>
          <table:table-cell table:style-name="ce41" office:value-type="string" calcext:value-type="string" table:number-columns-spanned="3" table:number-rows-spanned="2">
            <text:p>以該地區限制建築之內容來衡量。</text:p>
          </table:table-cell>
          <table:covered-table-cell table:number-columns-repeated="2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12.5" office:value-type="float" office:value="-12.5" calcext:value-type="float">
            <text:p>-1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37.5" calcext:value-type="float">
            <text:p>37.50 </text:p>
          </table:table-cell>
          <table:table-cell table:style-name="ce24" office:value-type="string" calcext:value-type="string">
            <text:p>　</text:p>
          </table:table-cell>
          <table:table-cell table:style-name="ce24"/>
          <table:covered-table-cell table:number-columns-repeated="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25" office:value-type="float" office:value="-25" calcext:value-type="float">
            <text:p>-25.00 </text:p>
          </table:table-cell>
          <table:table-cell table:style-name="ce27" table:formula="of:=0-12.5" office:value-type="float" office:value="-12.5" calcext:value-type="float">
            <text:p>-1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4" office:value-type="string" calcext:value-type="string">
            <text:p>　</text:p>
          </table:table-cell>
          <table:table-cell table:style-name="ce24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37.5" office:value-type="float" office:value="-37.5" calcext:value-type="float">
            <text:p>-37.50 </text:p>
          </table:table-cell>
          <table:table-cell table:style-name="ce27" table:formula="of:=0-25" office:value-type="float" office:value="-25" calcext:value-type="float">
            <text:p>-25.00 </text:p>
          </table:table-cell>
          <table:table-cell table:style-name="ce27" table:formula="of:=0-12.5" office:value-type="float" office:value="-12.5" calcext:value-type="float">
            <text:p>-1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4" table:number-columns-repeated="2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50" office:value-type="float" office:value="-50" calcext:value-type="float">
            <text:p>-50.00 </text:p>
          </table:table-cell>
          <table:table-cell table:style-name="ce27" table:formula="of:=0-37.5" office:value-type="float" office:value="-37.5" calcext:value-type="float">
            <text:p>-37.50 </text:p>
          </table:table-cell>
          <table:table-cell table:style-name="ce27" table:formula="of:=0-25" office:value-type="float" office:value="-25" calcext:value-type="float">
            <text:p>-25.00 </text:p>
          </table:table-cell>
          <table:table-cell table:style-name="ce27" table:formula="of:=0-12.5" office:value-type="float" office:value="-12.5" calcext:value-type="float">
            <text:p>-1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<text:s/></text:p>
            <draw:custom-shape table:end-cell-address="普通住.C45" table:end-x="20.37mm" table:end-y="0.27mm" draw:z-index="3" draw:name="Line 38" draw:style-name="gr1" draw:text-style-name="P1" svg:width="20.11mm" svg:height="17.73mm" svg:x="0.26mm" svg:y="6.6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27" office:value-type="string" calcext:value-type="string">
            <text:p><text:s text:c="6"/></text:p>
          </table:table-cell>
          <table:table-cell table:style-name="ce27" office:value-type="string" calcext:value-type="string">
            <text:p><text:s/></text:p>
          </table:table-cell>
          <table:table-cell table:style-name="ce24" table:number-columns-repeated="2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52">
            <text:p>交</text:p>
            <text:p>通</text:p>
            <text:p>運</text:p>
            <text:p>輸</text:p>
          </table:table-cell>
          <table:table-cell table:style-name="ce5" office:value-type="string" calcext:value-type="string" table:number-columns-spanned="1" table:number-rows-spanned="8">
            <text:p>主</text:p>
            <text:p>要</text:p>
            <text:p>道</text:p>
            <text:p>路</text:p>
            <text:p>寬</text:p>
            <text:p>度 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8" calcext:value-type="float">
            <text:p>8.00 </text:p>
          </table:table-cell>
          <table:table-cell table:style-name="ce24" table:number-columns-repeated="2"/>
          <table:table-cell table:style-name="ce42" office:value-type="string" calcext:value-type="string">
            <text:p><text:s/>優 ：24公尺以上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6" calcext:value-type="float">
            <text:p>6.00 </text:p>
          </table:table-cell>
          <table:table-cell table:style-name="ce24" table:number-columns-repeated="2"/>
          <table:table-cell table:style-name="ce42" office:value-type="string" calcext:value-type="string">
            <text:p>稍優：16公尺以上未滿24公尺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office:value-type="float" office:value="-4" calcext:value-type="float">
            <text:p>-4.00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4" calcext:value-type="float">
            <text:p>4.00 </text:p>
          </table:table-cell>
          <table:table-cell table:style-name="ce24" table:number-columns-repeated="2"/>
          <table:table-cell table:style-name="ce42" office:value-type="string" calcext:value-type="string">
            <text:p>普通：12公尺以上未滿16公尺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office:value-type="float" office:value="-6" calcext:value-type="float">
            <text:p>-6.00 </text:p>
          </table:table-cell>
          <table:table-cell table:style-name="ce27" office:value-type="float" office:value="-4" calcext:value-type="float">
            <text:p>-4.00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" calcext:value-type="float">
            <text:p>2.00 </text:p>
          </table:table-cell>
          <table:table-cell table:style-name="ce24" table:number-columns-repeated="2"/>
          <table:table-cell table:style-name="ce42" office:value-type="string" calcext:value-type="string">
            <text:p>稍劣：8公尺以上未滿12公尺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普通住.C53" table:end-x="20.37mm" table:end-y="0.27mm" draw:z-index="4" draw:name="Line 40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office:value-type="float" office:value="-8" calcext:value-type="float">
            <text:p>-8.00 </text:p>
          </table:table-cell>
          <table:table-cell table:style-name="ce27" office:value-type="float" office:value="-6" calcext:value-type="float">
            <text:p>-6.00 </text:p>
          </table:table-cell>
          <table:table-cell table:style-name="ce27" office:value-type="float" office:value="-4" calcext:value-type="float">
            <text:p>-4.00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3" office:value-type="string" calcext:value-type="string">
            <text:p><text:s/>劣 ：未滿8公尺。</text:p>
          </table:table-cell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區</text:p>
            <text:p>段</text:p>
            <text:p>內</text:p>
            <text:p>道</text:p>
            <text:p>路</text:p>
            <text:p>平</text:p>
            <text:p>均</text:p>
            <text:p>寬</text:p>
            <text:p>度 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4" table:number-columns-repeated="2"/>
          <table:table-cell table:style-name="ce42" office:value-type="string" calcext:value-type="string">
            <text:p><text:s/>優 ：10公尺以上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4" table:number-columns-repeated="2"/>
          <table:table-cell table:style-name="ce42" office:value-type="string" calcext:value-type="string">
            <text:p>稍優：8公尺以上未滿10公尺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table:number-columns-repeated="2"/>
          <table:table-cell table:style-name="ce42" office:value-type="string" calcext:value-type="string">
            <text:p>普通：6公尺以上未滿8公尺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table:number-columns-repeated="2"/>
          <table:table-cell table:style-name="ce42" office:value-type="string" calcext:value-type="string">
            <text:p>稍劣：4公尺以上未滿6公尺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普通住.C61" table:end-x="20.37mm" table:end-y="0.29mm" draw:z-index="5" draw:name="Line 41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formula="of:=0-20" office:value-type="float" office:value="-20" calcext:value-type="float">
            <text:p>-20.00 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2" office:value-type="string" calcext:value-type="string">
            <text:p><text:s/>劣 ：未滿4公尺。</text:p>
          </table:table-cell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接</text:p>
            <text:p>近</text:p>
            <text:p>大</text:p>
            <text:p>型</text:p>
            <text:p>車</text:p>
            <text:p>站</text:p>
            <text:p>之</text:p>
            <text:p>程</text:p>
            <text:p>度 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：未滿5分鐘車程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table:number-columns-repeated="2"/>
          <table:table-cell table:style-name="ce45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4" table:number-columns-repeated="2"/>
          <table:table-cell table:style-name="ce45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table:number-columns-repeated="2"/>
          <table:table-cell table:style-name="ce45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4" table:number-columns-repeated="2"/>
          <table:table-cell table:style-name="ce42" office:value-type="string" calcext:value-type="string">
            <text:p><text:s/>劣：車程20分鐘以上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普通住.C69" table:end-x="20.37mm" table:end-y="0.27mm" draw:z-index="6" draw:name="Line 43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2" office:value-type="string" calcext:value-type="string">
            <text:p>註:車行1分鐘約500公尺</text:p>
          </table:table-cell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站度</text:p>
            <text:p>牌或</text:p>
            <text:p>之密</text:p>
            <text:p>接集</text:p>
            <text:p>近程</text:p>
            <text:p>程度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6" office:value-type="string" calcext:value-type="string" table:number-columns-spanned="3" table:number-rows-spanned="2">
            <text:p>此項目主要考慮站牌之密集程度，次考慮站牌之接近程度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未滿3分鐘步程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9" calcext:value-type="float">
            <text:p>9.00 </text:p>
          </table:table-cell>
          <table:table-cell table:style-name="ce27" office:value-type="float" office:value="12" calcext:value-type="float">
            <text:p>12.00 </text:p>
          </table:table-cell>
          <table:table-cell table:style-name="ce24" table:number-columns-repeated="2"/>
          <table:table-cell table:style-name="ce42" office:value-type="string" calcext:value-type="string">
            <text:p>稍優：步程3分鐘以上未滿6分鐘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9" calcext:value-type="float">
            <text:p>9.00 </text:p>
          </table:table-cell>
          <table:table-cell table:style-name="ce24" table:number-columns-repeated="2"/>
          <table:table-cell table:style-name="ce42" office:value-type="string" calcext:value-type="string">
            <text:p>普通：步程6分鐘以上未滿9分鐘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6" office:value-type="float" office:value="-6" calcext:value-type="float">
            <text:p>-6.00 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6" calcext:value-type="float">
            <text:p>6.00 </text:p>
          </table:table-cell>
          <table:table-cell table:style-name="ce24" table:number-columns-repeated="2"/>
          <table:table-cell table:style-name="ce42" office:value-type="string" calcext:value-type="string">
            <text:p>稍劣：步程9分鐘以上未滿12分鐘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9" office:value-type="float" office:value="-9" calcext:value-type="float">
            <text:p>-9.00 </text:p>
          </table:table-cell>
          <table:table-cell table:style-name="ce27" table:formula="of:=0-6" office:value-type="float" office:value="-6" calcext:value-type="float">
            <text:p>-6.00 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" calcext:value-type="float">
            <text:p>3.00 </text:p>
          </table:table-cell>
          <table:table-cell table:style-name="ce24" table:number-columns-repeated="2"/>
          <table:table-cell table:style-name="ce42" office:value-type="string" calcext:value-type="string">
            <text:p><text:s/>劣 ：步程12分鐘以上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普通住.C77" table:end-x="20.37mm" table:end-y="0.27mm" draw:z-index="7" draw:name="Line 45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formula="of:=0-12" office:value-type="float" office:value="-12" calcext:value-type="float">
            <text:p>-12.00 </text:p>
          </table:table-cell>
          <table:table-cell table:style-name="ce27" table:formula="of:=0-9" office:value-type="float" office:value="-9" calcext:value-type="float">
            <text:p>-9.00 </text:p>
          </table:table-cell>
          <table:table-cell table:style-name="ce27" table:formula="of:=0-6" office:value-type="float" office:value="-6" calcext:value-type="float">
            <text:p>-6.00 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2" office:value-type="string" calcext:value-type="string">
            <text:p>註:步行1分鐘約100公尺。</text:p>
          </table:table-cell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交近</text:p>
            <text:p>流交</text:p>
            <text:p>道流</text:p>
            <text:p>之道</text:p>
            <text:p>有之</text:p>
            <text:p>無程</text:p>
            <text:p>及度</text:p>
            <text:p>接<text:span text:style-name="T1">。</text:span>  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未滿5分鐘車程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4" calcext:value-type="float">
            <text:p>4.00 </text:p>
          </table:table-cell>
          <table:table-cell table:style-name="ce24" table:number-columns-repeated="2"/>
          <table:table-cell table:style-name="ce45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1" office:value-type="float" office:value="-1" calcext:value-type="float">
            <text:p>-1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3" calcext:value-type="float">
            <text:p>3.00 </text:p>
          </table:table-cell>
          <table:table-cell table:style-name="ce24" table:number-columns-repeated="2"/>
          <table:table-cell table:style-name="ce45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table:formula="of:=0-1" office:value-type="float" office:value="-1" calcext:value-type="float">
            <text:p>-1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4" table:number-columns-repeated="2"/>
          <table:table-cell table:style-name="ce45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3" office:value-type="float" office:value="-3" calcext:value-type="float">
            <text:p>-3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table:formula="of:=0-1" office:value-type="float" office:value="-1" calcext:value-type="float">
            <text:p>-1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.00 </text:p>
          </table:table-cell>
          <table:table-cell table:style-name="ce24" table:number-columns-repeated="2"/>
          <table:table-cell table:style-name="ce42" office:value-type="string" calcext:value-type="string">
            <text:p><text:s/>劣 ：車程20分鐘以上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4" office:value-type="float" office:value="-4" calcext:value-type="float">
            <text:p>-4.00 </text:p>
          </table:table-cell>
          <table:table-cell table:style-name="ce28" table:formula="of:=0-3" office:value-type="float" office:value="-3" calcext:value-type="float">
            <text:p>-3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table:formula="of:=0-1" office:value-type="float" office:value="-1" calcext:value-type="float">
            <text:p>-1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4" table:number-columns-repeated="2"/>
          <table:table-cell table:style-name="ce42" office:value-type="string" calcext:value-type="string">
            <text:p>註:車行1分鐘約500公尺</text:p>
          </table:table-cell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12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1" office:value-type="string" calcext:value-type="string">
            <text:p>比較標的</text:p>
            <draw:custom-shape table:end-cell-address="普通住.C85" table:end-x="20.37mm" table:end-y="0.29mm" draw:z-index="8" draw:name="Line 47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47" office:value-type="string" calcext:value-type="string" table:number-columns-spanned="3" table:number-rows-spanned="12">
            <text:p>極優：井然有序，且闢建比在85%以上。</text:p>
            <text:p>優：井然有序，且闢建比在70%以上未滿85%。</text:p>
            <text:p>稍優：尚井然有序，且闢建比在70%以上未滿85%。</text:p>
            <text:p>普通：闢建比在60%以上未滿70%，尚不影響車輛 之通行。</text:p>
            <text:p>稍劣：道路規劃略顯紊亂，且闢建比在50%以上未滿60%。</text:p>
            <text:p>劣：道路規劃寬度不足且零亂，闢建比在40%以上未滿50%，中斷點較多，影響通行。</text:p>
            <text:p>極劣：闢建比未滿40%，出入困難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3.33" calcext:value-type="float">
            <text:p>13.33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27" office:value-type="float" office:value="20" calcext:value-type="float">
            <text:p>20.00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table:formula="of:=0-3.33" office:value-type="float" office:value="-3.33" calcext:value-type="float">
            <text:p>-3.33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3.33" calcext:value-type="float">
            <text:p>13.33 </text:p>
          </table:table-cell>
          <table:table-cell table:style-name="ce27" office:value-type="float" office:value="16.67" calcext:value-type="float">
            <text:p>16.67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6.67" office:value-type="float" office:value="-6.67" calcext:value-type="float">
            <text:p>-6.67 </text:p>
          </table:table-cell>
          <table:table-cell table:style-name="ce27" table:formula="of:=0-3.33" office:value-type="float" office:value="-3.33" calcext:value-type="float">
            <text:p>-3.33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3.33" calcext:value-type="float">
            <text:p>13.33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6.67" office:value-type="float" office:value="-6.67" calcext:value-type="float">
            <text:p>-6.67 </text:p>
          </table:table-cell>
          <table:table-cell table:style-name="ce27" table:formula="of:=0-3.33" office:value-type="float" office:value="-3.33" calcext:value-type="float">
            <text:p>-3.33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10" calcext:value-type="float">
            <text:p>10.00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13.33" office:value-type="float" office:value="-13.33" calcext:value-type="float">
            <text:p>-13.33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6.67" office:value-type="float" office:value="-6.67" calcext:value-type="float">
            <text:p>-6.67 </text:p>
          </table:table-cell>
          <table:table-cell table:style-name="ce27" table:formula="of:=0-3.33" office:value-type="float" office:value="-3.33" calcext:value-type="float">
            <text:p>-3.33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6.67" calcext:value-type="float">
            <text:p>6.67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16.67" office:value-type="float" office:value="-16.67" calcext:value-type="float">
            <text:p>-16.67 </text:p>
          </table:table-cell>
          <table:table-cell table:style-name="ce27" table:formula="of:=0-13.33" office:value-type="float" office:value="-13.33" calcext:value-type="float">
            <text:p>-13.33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6.67" office:value-type="float" office:value="-6.67" calcext:value-type="float">
            <text:p>-6.67 </text:p>
          </table:table-cell>
          <table:table-cell table:style-name="ce27" table:formula="of:=0-3.33" office:value-type="float" office:value="-3.33" calcext:value-type="float">
            <text:p>-3.33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33" calcext:value-type="float">
            <text:p>3.33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劣</text:p>
          </table:table-cell>
          <table:table-cell table:style-name="ce27" table:formula="of:=0-20" office:value-type="float" office:value="-20" calcext:value-type="float">
            <text:p>-20.00 </text:p>
          </table:table-cell>
          <table:table-cell table:style-name="ce27" table:formula="of:=0-16.67" office:value-type="float" office:value="-16.67" calcext:value-type="float">
            <text:p>-16.67 </text:p>
          </table:table-cell>
          <table:table-cell table:style-name="ce27" table:formula="of:=0-13.33" office:value-type="float" office:value="-13.33" calcext:value-type="float">
            <text:p>-13.33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6.67" office:value-type="float" office:value="-6.67" calcext:value-type="float">
            <text:p>-6.67 </text:p>
          </table:table-cell>
          <table:table-cell table:style-name="ce27" table:formula="of:=0-3.33" office:value-type="float" office:value="-3.33" calcext:value-type="float">
            <text:p>-3.33 </text:p>
          </table:table-cell>
          <table:table-cell table:style-name="ce27" office:value-type="float" office:value="0" calcext:value-type="float">
            <text:p>0.00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27" table:number-columns-repeated="7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97" table:end-x="20.37mm" table:end-y="0.29mm" draw:z-index="9" draw:name="Line 48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number-columns-repeated="5"/>
          <table:table-cell table:style-name="ce29" office:value-type="string" calcext:value-type="string">
            <text:p><text:s/></text:p>
          </table:table-cell>
          <table:table-cell table:style-name="ce27"/>
          <table:covered-table-cell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" table:number-rows-spanned="44">
            <text:p>自</text:p>
            <text:p>然</text:p>
            <text:p>條</text:p>
            <text:p>件</text:p>
          </table:table-cell>
          <table:table-cell table:style-name="ce5" office:value-type="string" calcext:value-type="string" table:number-columns-spanned="1" table:number-rows-spanned="9">
            <text:p>日</text:p>
            <text:p>照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62"/>
          <table:table-cell table:style-name="ce74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0"/>
          <table:table-cell/>
          <table:table-cell table:style-name="ce75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0"/>
          <table:table-cell/>
          <table:table-cell table:style-name="ce75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1" office:value-type="string" calcext:value-type="string" table:number-columns-spanned="3" table:number-rows-spanned="2">
            <text:p>以該地區日照是否充足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106" table:end-x="20.37mm" table:end-y="0.27mm" draw:z-index="10" draw:name="Line 50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number-columns-repeated="5"/>
          <table:table-cell table:style-name="ce24" table:number-columns-repeated="2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9">
            <text:p>景</text:p>
            <text:p>觀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1" office:value-type="string" calcext:value-type="string" table:number-columns-spanned="3" table:number-rows-spanned="2">
            <text:p>以該地區景觀是否良好及視野是否廣闊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115" table:end-x="20.37mm" table:end-y="0.27mm" draw:z-index="11" draw:name="Line 52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number-columns-repeated="5"/>
          <table:table-cell table:style-name="ce24" table:number-columns-repeated="2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9">
            <text:p>傾</text:p>
            <text:p>斜</text:p>
            <text:p>度 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平緩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陡峭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平緩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table:number-columns-repeated="2"/>
          <table:table-cell table:style-name="ce24" table:number-columns-repeated="2"/>
          <table:table-cell table:style-name="ce48" office:value-type="string" calcext:value-type="string" table:number-columns-spanned="3" table:number-rows-spanned="1">
            <text:p>平緩：平均坡度未滿5度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table:number-columns-repeated="2"/>
          <table:table-cell table:style-name="ce24" table:number-columns-repeated="2"/>
          <table:table-cell table:style-name="ce48" office:value-type="string" calcext:value-type="string" table:number-columns-spanned="3" table:number-rows-spanned="1">
            <text:p>普通：平均坡度在5度以上未滿10度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稍陡峭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table:number-columns-repeated="2"/>
          <table:table-cell table:style-name="ce24" table:number-columns-repeated="2"/>
          <table:table-cell table:style-name="ce48" office:value-type="string" calcext:value-type="string" table:number-columns-spanned="3" table:number-rows-spanned="1">
            <text:p>稍陡峭：平均坡度在10度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27" table:number-columns-repeated="5"/>
          <table:table-cell table:style-name="ce24" table:number-columns-repeated="2"/>
          <table:table-cell table:style-name="ce32"/>
          <table:table-cell table:style-name="ce58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27" table:number-columns-repeated="5"/>
          <table:table-cell table:style-name="ce24" table:number-columns-repeated="2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124" table:end-x="20.37mm" table:end-y="0.28mm" draw:z-index="12" draw:name="Line 53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number-columns-repeated="5"/>
          <table:table-cell table:style-name="ce24" table:number-columns-repeated="2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排</text:p>
            <text:p>水</text:p>
            <text:p>之</text:p>
            <text:p>良</text:p>
            <text:p>否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22.5" calcext:value-type="float">
            <text:p>22.50 </text:p>
          </table:table-cell>
          <table:table-cell table:style-name="ce27" office:value-type="float" office:value="30" calcext:value-type="float">
            <text:p>30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1" office:value-type="string" calcext:value-type="string" table:number-columns-spanned="3" table:number-rows-spanned="2">
            <text:p>以該地區排水設施及狀況是否良好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22.5" calcext:value-type="float">
            <text:p>22.5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22.5" office:value-type="float" office:value="-22.5" calcext:value-type="float">
            <text:p>-22.50 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4" table:number-columns-repeated="2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30" office:value-type="float" office:value="-30" calcext:value-type="float">
            <text:p>-30.00 </text:p>
          </table:table-cell>
          <table:table-cell table:style-name="ce27" table:formula="of:=0-22.5" office:value-type="float" office:value="-22.5" calcext:value-type="float">
            <text:p>-22.50 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133" table:end-x="20.37mm" table:end-y="0.29mm" draw:z-index="13" draw:name="Line 55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number-columns-repeated="5"/>
          <table:table-cell table:style-name="ce24" table:number-columns-repeated="2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地</text:p>
            <text:p>勢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適當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適當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table:number-columns-repeated="2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9" office:value-type="string" calcext:value-type="string" table:number-columns-spanned="3" table:number-rows-spanned="2">
            <text:p>以該地區地勢是否高亢或低窪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table:number-columns-repeated="2"/>
          <table:table-cell table:style-name="ce24" office:value-type="string" calcext:value-type="string">
            <text:p><text:s/></text:p>
          </table:table-cell>
          <table:table-cell table:style-name="ce24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table:number-columns-repeated="2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/>
          <table:table-cell/>
          <table:table-cell table:style-name="ce75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style-name="ce27" table:number-columns-repeated="5"/>
          <table:table-cell table:style-name="ce24" table:number-columns-repeated="2"/>
          <table:table-cell table:style-name="ce40"/>
          <table:table-cell/>
          <table:table-cell table:style-name="ce75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141" table:end-x="20.37mm" table:end-y="0.27mm" draw:z-index="14" draw:name="Line 59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7" office:value-type="string" calcext:value-type="string">
            <text:p><text:s/></text:p>
          </table:table-cell>
          <table:table-cell table:style-name="ce24" table:number-columns-repeated="2"/>
          <table:table-cell table:style-name="ce50"/>
          <table:table-cell table:style-name="ce66"/>
          <table:table-cell table:style-name="ce7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10">
            <text:p>土</text:p>
            <text:p>地</text:p>
            <text:p>改</text:p>
            <text:p>良</text:p>
          </table:table-cell>
          <table:table-cell table:style-name="ce15" office:value-type="string" calcext:value-type="string" table:number-columns-spanned="1" table:number-rows-spanned="10">
            <text:p> 建開埋良</text:p>
            <text:p> 築挖設</text:p>
            <text:p> 基水管 </text:p>
            <text:p> 地溝道</text:p>
            <text:p> 改、、</text:p>
            <text:p> 良水修</text:p>
            <text:p> ︵土築</text:p>
            <text:p> 整保駁</text:p>
            <text:p> 平持嵌</text:p>
            <text:p> 或、等</text:p>
            <text:p> 填舖︶</text:p>
            <text:p> 挖築或</text:p>
            <text:p> 基道其</text:p>
            <text:p> 地路他</text:p>
            <text:p> 、、改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4" table:number-columns-repeated="2"/>
          <table:table-cell table:style-name="ce41" office:value-type="string" calcext:value-type="string" table:number-columns-spanned="3" table:number-rows-spanned="5">
            <text:p>以該地區建築基地改良(整平或填挖基地、開挖水溝、水土保持、舖築道路、埋設管道、修築駁嵌等)或其他改良之有無及其程度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4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20" office:value-type="float" office:value="-20" calcext:value-type="float">
            <text:p>-20.00 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27" table:number-columns-repeated="5"/>
          <table:table-cell table:style-name="ce24" table:number-columns-repeated="2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151" table:end-x="20.37mm" table:end-y="0.27mm" draw:z-index="15" draw:name="Line 63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number-columns-repeated="5"/>
          <table:table-cell table:style-name="ce24" table:number-columns-repeated="2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52">
            <text:p>公</text:p>
            <text:p>共</text:p>
            <text:p>建</text:p>
            <text:p>設</text:p>
          </table:table-cell>
          <table:table-cell table:style-name="ce11" office:value-type="string" calcext:value-type="string" table:number-columns-spanned="1" table:number-rows-spanned="8">
            <text:p>接國</text:p>
            <text:p>近中</text:p>
            <text:p>學、</text:p>
            <text:p>校高</text:p>
            <text:p>之中</text:p>
            <text:p>程、</text:p>
            <text:p>度大</text:p>
            <text:p>︵專</text:p>
            <text:p>國院</text:p>
            <text:p>小校</text:p>
            <text:p>、︶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以距離國小、國中、高中、大專院校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52" office:value-type="string" calcext:value-type="string">
            <text:p><text:s/>優 ：未滿5分鐘步程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table:number-columns-repeated="2"/>
          <table:table-cell table:style-name="ce52" office:value-type="string" calcext:value-type="string">
            <text:p>稍優：步程5分鐘以上未滿10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4" table:number-columns-repeated="2"/>
          <table:table-cell table:style-name="ce52" office:value-type="string" calcext:value-type="string">
            <text:p>普通：步程10分鐘以上未滿15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table:number-columns-repeated="2"/>
          <table:table-cell table:style-name="ce52" office:value-type="string" calcext:value-type="string">
            <text:p>稍劣：步程15分鐘以上未滿20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4" table:number-columns-repeated="2"/>
          <table:table-cell table:style-name="ce52" office:value-type="string" calcext:value-type="string">
            <text:p><text:s/>劣 ：步程20分鐘以上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52" office:value-type="string" calcext:value-type="string">
            <text:p>註:步行1分鐘約100公尺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9">
            <text:p>接超 </text:p>
            <text:p>近級</text:p>
            <text:p>市市</text:p>
            <text:p>場場</text:p>
            <text:p>之、</text:p>
            <text:p>程超</text:p>
            <text:p>度大</text:p>
            <text:p>︵型</text:p>
            <text:p>傳購</text:p>
            <text:p>統物</text:p>
            <text:p>市中</text:p>
            <text:p>場心</text:p>
            <text:p>、︶</text:p>
          </table:table-cell>
          <table:table-cell table:style-name="ce21" office:value-type="string" calcext:value-type="string">
            <text:p>比較標的</text:p>
            <draw:custom-shape table:end-cell-address="普通住.C159" table:end-x="20.37mm" table:end-y="0.28mm" draw:z-index="16" draw:name="Line 6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以距離傳統市場、超級市場、超大型購物中心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52" office:value-type="string" calcext:value-type="string">
            <text:p><text:s/>優 ：未滿5分鐘步程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8" calcext:value-type="float">
            <text:p>8.00 </text:p>
          </table:table-cell>
          <table:table-cell table:style-name="ce24" table:number-columns-repeated="2"/>
          <table:table-cell table:style-name="ce52" office:value-type="string" calcext:value-type="string">
            <text:p>稍優：步程5分鐘以上未滿10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2" office:value-type="float" office:value="-2" calcext:value-type="float">
            <text:p>-2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6" calcext:value-type="float">
            <text:p>6.00 </text:p>
          </table:table-cell>
          <table:table-cell table:style-name="ce24" table:number-columns-repeated="2"/>
          <table:table-cell table:style-name="ce52" office:value-type="string" calcext:value-type="string">
            <text:p>普通：步程10分鐘以上未滿15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4" office:value-type="float" office:value="-4" calcext:value-type="float">
            <text:p>-4.00 </text:p>
          </table:table-cell>
          <table:table-cell table:style-name="ce27" table:formula="of:=0-2" office:value-type="float" office:value="-2" calcext:value-type="float">
            <text:p>-2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4" calcext:value-type="float">
            <text:p>4.00 </text:p>
          </table:table-cell>
          <table:table-cell table:style-name="ce24" table:number-columns-repeated="2"/>
          <table:table-cell table:style-name="ce52" office:value-type="string" calcext:value-type="string">
            <text:p>稍劣：步程15分鐘以上未滿20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6" office:value-type="float" office:value="-6" calcext:value-type="float">
            <text:p>-6.00 </text:p>
          </table:table-cell>
          <table:table-cell table:style-name="ce27" table:formula="of:=0-4" office:value-type="float" office:value="-4" calcext:value-type="float">
            <text:p>-4.00 </text:p>
          </table:table-cell>
          <table:table-cell table:style-name="ce27" table:formula="of:=0-2" office:value-type="float" office:value="-2" calcext:value-type="float">
            <text:p>-2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" calcext:value-type="float">
            <text:p>2.00 </text:p>
          </table:table-cell>
          <table:table-cell table:style-name="ce24" table:number-columns-repeated="2"/>
          <table:table-cell table:style-name="ce52" office:value-type="string" calcext:value-type="string">
            <text:p><text:s/>劣 ：步程20分鐘以上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8" office:value-type="float" office:value="-8" calcext:value-type="float">
            <text:p>-8.00 </text:p>
          </table:table-cell>
          <table:table-cell table:style-name="ce27" table:formula="of:=0-6" office:value-type="float" office:value="-6" calcext:value-type="float">
            <text:p>-6.00 </text:p>
          </table:table-cell>
          <table:table-cell table:style-name="ce27" table:formula="of:=0-4" office:value-type="float" office:value="-4" calcext:value-type="float">
            <text:p>-4.00 </text:p>
          </table:table-cell>
          <table:table-cell table:style-name="ce27" table:formula="of:=0-2" office:value-type="float" office:value="-2" calcext:value-type="float">
            <text:p>-2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52" office:value-type="string" calcext:value-type="string">
            <text:p>註:步行1分鐘約100公尺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168" table:end-x="20.37mm" table:end-y="0.29mm" draw:z-index="17" draw:name="Line 66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number-columns-repeated="5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9">
            <text:p>接園 </text:p>
            <text:p>近︶</text:p>
            <text:p>公、</text:p>
            <text:p>園廣</text:p>
            <text:p>︵場</text:p>
            <text:p>里、</text:p>
            <text:p>鄰徒</text:p>
            <text:p>公步</text:p>
            <text:p>園區</text:p>
            <text:p>、之</text:p>
            <text:p>一程</text:p>
            <text:p>般度</text:p>
            <text:p>公<text:span text:style-name="T2">..</text:span>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6" office:value-type="string" calcext:value-type="string" table:number-columns-spanned="3" table:number-rows-spanned="2">
            <text:p>以距離里鄰公園、一般公園、廣場、徒步區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52" office:value-type="string" calcext:value-type="string">
            <text:p><text:s/>優 ：未滿4分鐘步程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table:number-columns-repeated="2"/>
          <table:table-cell table:style-name="ce52" office:value-type="string" calcext:value-type="string">
            <text:p>稍優：步程4分鐘以上未滿8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4" table:number-columns-repeated="2"/>
          <table:table-cell table:style-name="ce52" office:value-type="string" calcext:value-type="string">
            <text:p>普通：步程8分鐘以上未滿12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table:number-columns-repeated="2"/>
          <table:table-cell table:style-name="ce52" office:value-type="string" calcext:value-type="string">
            <text:p>稍劣：步程12分鐘以上未滿16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4" table:number-columns-repeated="2"/>
          <table:table-cell table:style-name="ce52" office:value-type="string" calcext:value-type="string">
            <text:p><text:s/>劣 ：步程16分鐘以上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table:formula="of:=0-2.5" office:value-type="float" office:value="-2.5" calcext:value-type="float">
            <text:p>-2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52" office:value-type="string" calcext:value-type="string">
            <text:p>註:步行1分鐘約100公尺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住.C177" table:end-x="20.37mm" table:end-y="0.27mm" draw:z-index="18" draw:name="Line 68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number-columns-repeated="5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8">
            <text:p>接設   近施   觀之   光程   遊度   憩<text:span text:style-name="T3">..</text:span>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6" office:value-type="string" calcext:value-type="string" table:number-columns-spanned="3" table:number-rows-spanned="2">
            <text:p>以距離觀光遊憩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：未滿5分鐘車程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float" office:value="6" calcext:value-type="float">
            <text:p>6.00 </text:p>
          </table:table-cell>
          <table:table-cell table:style-name="ce24" table:number-columns-repeated="2"/>
          <table:table-cell table:style-name="ce45" office:value-type="string" calcext:value-type="string" table:number-columns-spanned="3" table:number-rows-spanned="1">
            <text:p>稍優：車程 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1.5" office:value-type="float" office:value="-1.5" calcext:value-type="float">
            <text:p>-1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5" calcext:value-type="float">
            <text:p>4.50 </text:p>
          </table:table-cell>
          <table:table-cell table:style-name="ce24" table:number-columns-repeated="2"/>
          <table:table-cell table:style-name="ce45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table:formula="of:=0-1.5" office:value-type="float" office:value="-1.5" calcext:value-type="float">
            <text:p>-1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3" calcext:value-type="float">
            <text:p>3.00 </text:p>
          </table:table-cell>
          <table:table-cell table:style-name="ce24" table:number-columns-repeated="2"/>
          <table:table-cell table:style-name="ce45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4.5" office:value-type="float" office:value="-4.5" calcext:value-type="float">
            <text:p>-4.50 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table:formula="of:=0-1.5" office:value-type="float" office:value="-1.5" calcext:value-type="float">
            <text:p>-1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4" table:number-columns-repeated="2"/>
          <table:table-cell table:style-name="ce42" office:value-type="string" calcext:value-type="string">
            <text:p><text:s/>劣：車程20分鐘以上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普通住.C185" table:end-x="20.37mm" table:end-y="0.27mm" draw:z-index="19" draw:name="Line 70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formula="of:=0-6" office:value-type="float" office:value="-6" calcext:value-type="float">
            <text:p>-6.00 </text:p>
          </table:table-cell>
          <table:table-cell table:style-name="ce27" table:formula="of:=0-4.5" office:value-type="float" office:value="-4.5" calcext:value-type="float">
            <text:p>-4.50 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table:formula="of:=0-1.5" office:value-type="float" office:value="-1.5" calcext:value-type="float">
            <text:p>-1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3" office:value-type="string" calcext:value-type="string">
            <text:p>註:車行1分鐘約500公尺</text:p>
          </table:table-cell>
          <table:table-cell table:style-name="ce64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9">
            <text:p>停</text:p>
            <text:p>車</text:p>
            <text:p>場</text:p>
            <text:p>地</text:p>
            <text:p>之</text:p>
            <text:p>便</text:p>
            <text:p>利</text:p>
            <text:p>程</text:p>
            <text:p>度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5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7"/>
          <table:table-cell table:style-name="ce32"/>
          <table:table-cell table:style-name="ce58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以停車之難易程度為準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1.25" calcext:value-type="float">
            <text:p>11.25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4" table:number-columns-repeated="2"/>
          <table:table-cell table:style-name="ce42" office:value-type="string" calcext:value-type="string">
            <text:p><text:s/>優 ：可隨到隨停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3.75" office:value-type="float" office:value="-3.75" calcext:value-type="float">
            <text:p>-3.75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1.25" calcext:value-type="float">
            <text:p>11.25 </text:p>
          </table:table-cell>
          <table:table-cell table:style-name="ce24" table:number-columns-repeated="2"/>
          <table:table-cell table:style-name="ce42" office:value-type="string" calcext:value-type="string">
            <text:p>稍優：通常均有位置可供停車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3.75" office:value-type="float" office:value="-3.75" calcext:value-type="float">
            <text:p>-3.75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4" table:number-columns-repeated="2"/>
          <table:table-cell table:style-name="ce42" office:value-type="string" calcext:value-type="string">
            <text:p>普通：通常均有停車位，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11.25" office:value-type="float" office:value="-11.25" calcext:value-type="float">
            <text:p>-11.25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3.75" office:value-type="float" office:value="-3.75" calcext:value-type="float">
            <text:p>-3.75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4" table:number-columns-repeated="2"/>
          <table:table-cell table:style-name="ce42" office:value-type="string" calcext:value-type="string">
            <text:p><text:s text:c="6"/>但偶爾缺少位置停車。 <text:s text:c="3"/>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1.25" office:value-type="float" office:value="-11.25" calcext:value-type="float">
            <text:p>-11.25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3.75" office:value-type="float" office:value="-3.75" calcext:value-type="float">
            <text:p>-3.75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2" office:value-type="string" calcext:value-type="string">
            <text:p>稍劣：停車不太方便。</text:p>
          </table:table-cell>
          <table:table-cell table:style-name="ce63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27" table:number-columns-repeated="5"/>
          <table:table-cell table:style-name="ce24" table:number-columns-repeated="2"/>
          <table:table-cell table:style-name="ce53" office:value-type="string" calcext:value-type="string" table:number-columns-spanned="3" table:number-rows-spanned="1">
            <text:p><text:s/>劣 ：無停車位或費時找尋停車位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9">
            <text:p>接、 </text:p>
            <text:p>近銀</text:p>
            <text:p>服行</text:p>
            <text:p>務、</text:p>
            <text:p>性醫</text:p>
            <text:p>設院</text:p>
            <text:p>施、</text:p>
            <text:p>的機</text:p>
            <text:p>程關</text:p>
            <text:p>度等</text:p>
            <text:p>︵設</text:p>
            <text:p>郵施</text:p>
            <text:p>局︶</text:p>
          </table:table-cell>
          <table:table-cell table:style-name="ce21" office:value-type="string" calcext:value-type="string">
            <text:p>比較標的</text:p>
            <draw:custom-shape table:end-cell-address="普通住.C194" table:end-x="20.37mm" table:end-y="0.28mm" draw:z-index="20" draw:name="Line 72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以距離郵局、銀行、醫院、機關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52" office:value-type="string" calcext:value-type="string">
            <text:p><text:s/>優 ：未滿5分鐘步程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float" office:value="6" calcext:value-type="float">
            <text:p>6.00 </text:p>
          </table:table-cell>
          <table:table-cell table:style-name="ce24" table:number-columns-repeated="2"/>
          <table:table-cell table:style-name="ce52" office:value-type="string" calcext:value-type="string">
            <text:p>稍優：步程5分鐘以上未滿10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7" table:formula="of:=0-1.5" office:value-type="float" office:value="-1.5" calcext:value-type="float">
            <text:p>-1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5" calcext:value-type="float">
            <text:p>4.50 </text:p>
          </table:table-cell>
          <table:table-cell table:style-name="ce24" table:number-columns-repeated="2"/>
          <table:table-cell table:style-name="ce52" office:value-type="string" calcext:value-type="string">
            <text:p>普通：步程10分鐘以上未滿15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table:formula="of:=0-1.5" office:value-type="float" office:value="-1.5" calcext:value-type="float">
            <text:p>-1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3" calcext:value-type="float">
            <text:p>3.00 </text:p>
          </table:table-cell>
          <table:table-cell table:style-name="ce24" table:number-columns-repeated="2"/>
          <table:table-cell table:style-name="ce52" office:value-type="string" calcext:value-type="string">
            <text:p>稍劣：步程15分鐘以上未滿20分鐘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7" table:formula="of:=0-4.5" office:value-type="float" office:value="-4.5" calcext:value-type="float">
            <text:p>-4.50 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table:formula="of:=0-1.5" office:value-type="float" office:value="-1.5" calcext:value-type="float">
            <text:p>-1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4" table:number-columns-repeated="2"/>
          <table:table-cell table:style-name="ce52" office:value-type="string" calcext:value-type="string">
            <text:p><text:s/>劣 ：步程20分鐘以上。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7" table:formula="of:=0-6" office:value-type="float" office:value="-6" calcext:value-type="float">
            <text:p>-6.00 </text:p>
          </table:table-cell>
          <table:table-cell table:style-name="ce27" table:formula="of:=0-4.5" office:value-type="float" office:value="-4.5" calcext:value-type="float">
            <text:p>-4.50 </text:p>
          </table:table-cell>
          <table:table-cell table:style-name="ce27" table:formula="of:=0-3" office:value-type="float" office:value="-3" calcext:value-type="float">
            <text:p>-3.00 </text:p>
          </table:table-cell>
          <table:table-cell table:style-name="ce27" table:formula="of:=0-1.5" office:value-type="float" office:value="-1.5" calcext:value-type="float">
            <text:p>-1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52" office:value-type="string" calcext:value-type="string">
            <text:p>註:步行1分鐘約100公尺</text:p>
          </table:table-cell>
          <table:table-cell table:style-name="ce67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普通住.C203" table:end-x="20.37mm" table:end-y="0.28mm" draw:z-index="21" draw:name="Line 73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7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27">
            <text:p>特</text:p>
            <text:p>殊</text:p>
            <text:p>設</text:p>
            <text:p>施</text:p>
          </table:table-cell>
          <table:table-cell table:style-name="ce16" office:value-type="string" calcext:value-type="string" table:number-columns-spanned="1" table:number-rows-spanned="9">
            <text:p>電設</text:p>
            <text:p>業施</text:p>
            <text:p>設之</text:p>
            <text:p>施有</text:p>
            <text:p>及無</text:p>
            <text:p>公及</text:p>
            <text:p>用接</text:p>
            <text:p>氣近</text:p>
            <text:p>體程</text:p>
            <text:p>燃度</text:p>
            <text:p>料<text:span text:style-name="T3">。</text:span></text:p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6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54"/>
          <table:table-cell table:style-name="ce6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1.25" calcext:value-type="float">
            <text:p>11.25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4"/>
          <table:table-cell table:style-name="ce30"/>
          <table:table-cell table:style-name="ce55" office:value-type="string" calcext:value-type="string" table:number-columns-spanned="3" table:number-rows-spanned="1">
            <text:p><text:s/>無 ：步程20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27" table:formula="of:=0-3.75" office:value-type="float" office:value="-3.75" calcext:value-type="float">
            <text:p>-3.75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11.25" calcext:value-type="float">
            <text:p>11.25 </text:p>
          </table:table-cell>
          <table:table-cell table:style-name="ce24"/>
          <table:table-cell table:style-name="ce30"/>
          <table:table-cell table:style-name="ce55" office:value-type="string" calcext:value-type="string" table:number-columns-spanned="3" table:number-rows-spanned="1">
            <text:p>輕微：步程14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3.75" office:value-type="float" office:value="-3.75" calcext:value-type="float">
            <text:p>-3.75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4"/>
          <table:table-cell table:style-name="ce30"/>
          <table:table-cell table:style-name="ce55" office:value-type="string" calcext:value-type="string" table:number-columns-spanned="3" table:number-rows-spanned="1">
            <text:p>中度：步程8分鐘以上未滿14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27" table:formula="of:=0-11.25" office:value-type="float" office:value="-11.25" calcext:value-type="float">
            <text:p>-11.25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3.75" office:value-type="float" office:value="-3.75" calcext:value-type="float">
            <text:p>-3.75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4"/>
          <table:table-cell table:style-name="ce30"/>
          <table:table-cell table:style-name="ce55" office:value-type="string" calcext:value-type="string" table:number-columns-spanned="3" table:number-rows-spanned="1">
            <text:p>嚴重：步程4分鐘以上未滿8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1.25" office:value-type="float" office:value="-11.25" calcext:value-type="float">
            <text:p>-11.25 </text:p>
          </table:table-cell>
          <table:table-cell table:style-name="ce27" table:formula="of:=0-7.5" office:value-type="float" office:value="-7.5" calcext:value-type="float">
            <text:p>-7.50 </text:p>
          </table:table-cell>
          <table:table-cell table:style-name="ce27" table:formula="of:=0-3.75" office:value-type="float" office:value="-3.75" calcext:value-type="float">
            <text:p>-3.75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/>
          <table:table-cell table:style-name="ce30"/>
          <table:table-cell table:style-name="ce55" office:value-type="string" calcext:value-type="string" table:number-columns-spanned="3" table:number-rows-spanned="1">
            <text:p>極嚴重：未滿4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4" table:number-columns-repeated="8"/>
          <table:table-cell table:style-name="ce50" office:value-type="string" calcext:value-type="string">
            <text:p>註:步行1分鐘約100公尺</text:p>
          </table:table-cell>
          <table:table-cell table:style-name="ce66"/>
          <table:table-cell table:style-name="ce79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9">
            <text:p>殯無</text:p>
            <text:p>葬及</text:p>
            <text:p>設接</text:p>
            <text:p>施近</text:p>
            <text:p>之程</text:p>
            <text:p>有度</text:p>
            <text:p/>
          </table:table-cell>
          <table:table-cell table:style-name="ce21" office:value-type="string" calcext:value-type="string">
            <text:p>比較標的</text:p>
            <draw:custom-shape table:end-cell-address="普通住.C212" table:end-x="20.37mm" table:end-y="0.27mm" draw:z-index="22" draw:name="Line 76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6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54"/>
          <table:table-cell table:style-name="ce6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<text:s/>無 ：步程20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輕微：步程14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中度：步程8分鐘以上未滿14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嚴重：步程4分鐘以上未滿8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27" table:formula="of:=0-20" office:value-type="float" office:value="-20" calcext:value-type="float">
            <text:p>-20.00 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極嚴重：未滿4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普通住.C221" table:end-x="20.37mm" table:end-y="0.27mm" draw:z-index="23" draw:name="Line 78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7" office:value-type="string" calcext:value-type="string">
            <text:p><text:s/></text:p>
          </table:table-cell>
          <table:table-cell table:style-name="ce24" table:number-columns-repeated="2"/>
          <table:table-cell table:style-name="ce50" office:value-type="string" calcext:value-type="string">
            <text:p>註:步行1分鐘約100公尺</text:p>
          </table:table-cell>
          <table:table-cell table:style-name="ce66"/>
          <table:table-cell table:style-name="ce79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9">
            <text:p>廢有</text:p>
            <text:p>棄無</text:p>
            <text:p>物及</text:p>
            <text:p>處接</text:p>
            <text:p>理近</text:p>
            <text:p>設程</text:p>
            <text:p>施度</text:p>
            <text:p>之<text:span text:style-name="T1">。</text:span></text:p>
            <text:p/>
          </table:table-cell>
          <table:table-cell table:style-name="ce21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6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54"/>
          <table:table-cell table:style-name="ce6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<text:s/>無 ：步程20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輕微：步程14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中度：步程8分鐘以上未滿14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嚴重：步程4分鐘以上未滿8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27" table:formula="of:=0-20" office:value-type="float" office:value="-20" calcext:value-type="float">
            <text:p>-20.00 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55" office:value-type="string" calcext:value-type="string" table:number-columns-spanned="3" table:number-rows-spanned="1">
            <text:p>極嚴重：未滿4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27" table:number-columns-repeated="5"/>
          <table:table-cell table:style-name="ce24" table:number-columns-repeated="2"/>
          <table:table-cell table:style-name="ce50" office:value-type="string" calcext:value-type="string">
            <text:p>註:步行1分鐘約100公尺</text:p>
          </table:table-cell>
          <table:table-cell table:style-name="ce66"/>
          <table:table-cell table:style-name="ce79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9">
            <text:p>環</text:p>
            <text:p>境</text:p>
            <text:p>汙</text:p>
            <text:p>染</text:p>
            <text:p/>
          </table:table-cell>
          <table:table-cell table:style-name="ce18" office:value-type="string" calcext:value-type="string" table:number-columns-spanned="1" table:number-rows-spanned="9">
            <text:p>水廢</text:p>
            <text:p>污棄</text:p>
            <text:p>染物</text:p>
            <text:p>、污</text:p>
            <text:p>噪染</text:p>
            <text:p>音等</text:p>
            <text:p>污之</text:p>
            <text:p>染有</text:p>
            <text:p>、無</text:p>
            <text:p>廢及</text:p>
            <text:p>氣接</text:p>
            <text:p>污近</text:p>
            <text:p>染程</text:p>
            <text:p>、度</text:p>
            <text:p/>
          </table:table-cell>
          <table:table-cell table:style-name="ce21" office:value-type="string" calcext:value-type="string">
            <text:p>比較標的</text:p>
            <draw:custom-shape table:end-cell-address="普通住.C230" table:end-x="20.37mm" table:end-y="0.28mm" draw:z-index="26" draw:name="Line 74" draw:style-name="gr1" draw:text-style-name="P1" svg:width="20.11mm" svg:height="19.31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5"/>
          <table:table-cell table:style-name="ce78"/>
          <table:table-cell table:number-columns-repeated="1011"/>
        </table:table-row>
        <table:table-row table:style-name="ro6">
          <table:covered-table-cell table:number-columns-repeated="2"/>
          <table:table-cell table:style-name="ce22"/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6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1" office:value-type="string" calcext:value-type="string" table:number-columns-spanned="3" table:number-rows-spanned="2">
            <text:p>以該地區污染發生之次數，可能性及距離之遠近，影響程度來判定。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covered-table-cell table:number-columns-repeated="3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.00 </text:p>
          </table:table-cell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27" table:formula="of:=0-20" office:value-type="float" office:value="-20" calcext:value-type="float">
            <text:p>-20.00 </text:p>
          </table:table-cell>
          <table:table-cell table:style-name="ce27" table:formula="of:=0-15" office:value-type="float" office:value="-15" calcext:value-type="float">
            <text:p>-15.00 </text:p>
          </table:table-cell>
          <table:table-cell table:style-name="ce27" table:formula="of:=0-10" office:value-type="float" office:value="-10" calcext:value-type="float">
            <text:p>-10.00 </text:p>
          </table:table-cell>
          <table:table-cell table:style-name="ce27" table:formula="of:=0-5" office:value-type="float" office:value="-5" calcext:value-type="float">
            <text:p>-5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4" table:number-columns-repeated="2"/>
          <table:table-cell table:style-name="ce42"/>
          <table:table-cell table:style-name="ce63"/>
          <table:table-cell table:style-name="ce76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5" table:style-name="ce27" office:value-type="string" calcext:value-type="string">
            <text:p><text:s/></text:p>
          </table:table-cell>
          <table:table-cell table:style-name="ce24" table:number-columns-repeated="2"/>
          <table:table-cell table:style-name="ce43"/>
          <table:table-cell table:style-name="ce64"/>
          <table:table-cell table:style-name="ce77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8">
            <text:p>其</text:p>
            <text:p>他</text:p>
            <text:p>影</text:p>
            <text:p>響</text:p>
            <text:p>因</text:p>
            <text:p>素</text:p>
          </table:table-cell>
          <table:table-cell table:style-name="ce14" table:number-columns-spanned="1" table:number-rows-spanned="8"/>
          <table:table-cell table:style-name="ce21" office:value-type="string" calcext:value-type="string">
            <text:p>比較標的</text:p>
            <draw:custom-shape table:end-cell-address="普通住.C239" table:end-x="20.37mm" table:end-y="0.28mm" draw:z-index="24" draw:name="Line 218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 office:value-type="string" calcext:value-type="string" table:number-columns-spanned="3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25" office:value-type="string" calcext:value-type="string" table:number-columns-spanned="7" table:number-rows-spanned="5">
            <text:p>詳備註</text:p>
          </table:table-cell>
          <table:covered-table-cell table:number-columns-repeated="9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/text:p>
          </table:table-cell>
          <table:table-cell table:style-name="ce19" office:value-type="string" calcext:value-type="string" table:number-columns-spanned="12" table:number-rows-spanned="2">
            <text:p>「普通住宅用地」：係指環境品質不高，建築材料普通，格調較少變化，區內除住宅外，尚有店舖、事務所、小工廠、攤販等混雜使用進入，公共設施屬一般水準之住宅用務所、小工廠、攤販等混雜使用進入，公共設施屬一般水準之住宅用地。</text:p>
          </table:table-cell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7"/>
          <table:covered-table-cell table:number-columns-repeated="12"/>
          <table:table-cell table:style-name="ce60" table:number-columns-repeated="1011"/>
        </table:table-row>
        <table:table-row table:style-name="ro3">
          <table:table-cell table:style-name="ce7"/>
          <table:table-cell table:style-name="ce7" table:number-columns-spanned="12" table:number-rows-spanned="1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8"/>
          <table:table-cell table:style-name="ce8" table:number-columns-spanned="12" table:number-rows-spanned="2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8"/>
          <table:covered-table-cell table:number-columns-repeated="12"/>
          <table:table-cell table:style-name="ce60" table:number-columns-repeated="1011"/>
        </table:table-row>
        <table:table-row table:style-name="ro3">
          <table:table-cell table:style-name="ce7"/>
          <table:table-cell table:style-name="ce8" table:number-columns-spanned="12" table:number-rows-spanned="1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7"/>
          <table:table-cell table:style-name="ce7" table:number-columns-spanned="12" table:number-rows-spanned="1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7"/>
          <table:table-cell table:style-name="ce8" table:number-columns-spanned="12" table:number-rows-spanned="2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7"/>
          <table:covered-table-cell table:number-columns-repeated="12"/>
          <table:table-cell table:number-columns-repeated="1011"/>
        </table:table-row>
        <table:table-row table:style-name="ro5" table:number-rows-repeated="10483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普通住.$A$1" table:cell-range-address="普通住.$A$1:普通住.$M$2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9:55:40.309000000</meta:creation-date>
    <dc:date>2019-10-08T09:55:48.217000000</dc:date>
    <meta:editing-duration>PT8S</meta:editing-duration>
    <meta:editing-cycles>1</meta:editing-cycles>
    <meta:document-statistic meta:table-count="1" meta:cell-count="1095" meta:object-count="28"/>
    <meta:generator>NDC_ODF_Application_Tools/1.0.2$Windows_X86_64 LibreOffice_project/e7b18eac6983b57cd36244d0d7751dceefe72182</meta:generator>
  </office:meta>
</office:document-meta>
</file>