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20_2" style:data-style-name="N153">
      <style:table-cell-properties fo:background-color="#ffffff" style:cell-protect="protected" style:print-content="true" fo:border="0.06pt solid #000000" style:vertical-align="top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百分比_20_6" style:data-style-name="N153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15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3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style:shrink-to-fit="tru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0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0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73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4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中度商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3" table:default-cell-style-name="ce4"/>
        <table:table-column table:style-name="co5" table:number-columns-repeated="243" table:default-cell-style-name="ce73"/>
        <table:table-column table:style-name="co6" table:default-cell-style-name="ce73"/>
        <table:table-column table:style-name="co1" table:default-cell-style-name="ce73"/>
        <table:table-column table:style-name="co2" table:default-cell-style-name="ce73"/>
        <table:table-column table:style-name="co7" table:number-columns-repeated="7" table:default-cell-style-name="ce73"/>
        <table:table-column table:style-name="co5" table:number-columns-repeated="246" table:default-cell-style-name="ce73"/>
        <table:table-column table:style-name="co6" table:default-cell-style-name="ce73"/>
        <table:table-column table:style-name="co1" table:default-cell-style-name="ce73"/>
        <table:table-column table:style-name="co2" table:default-cell-style-name="ce73"/>
        <table:table-column table:style-name="co7" table:number-columns-repeated="7" table:default-cell-style-name="ce73"/>
        <table:table-column table:style-name="co5" table:number-columns-repeated="246" table:default-cell-style-name="ce73"/>
        <table:table-column table:style-name="co6" table:default-cell-style-name="ce73"/>
        <table:table-column table:style-name="co1" table:default-cell-style-name="ce73"/>
        <table:table-column table:style-name="co2" table:default-cell-style-name="ce73"/>
        <table:table-column table:style-name="co7" table:number-columns-repeated="7" table:default-cell-style-name="ce73"/>
        <table:table-column table:style-name="co5" table:number-columns-repeated="246" table:default-cell-style-name="ce73"/>
        <table:table-row table:style-name="ro1">
          <table:table-cell table:style-name="ce1" office:value-type="string" calcext:value-type="string" table:number-columns-spanned="13" table:number-rows-spanned="1">
            <text:p>附件六：中度商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2" office:value-type="string" calcext:value-type="string">
            <text:p>細項</text:p>
          </table:table-cell>
          <table:table-cell table:style-name="ce19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19" office:value-type="string" calcext:value-type="string" table:number-columns-spanned="3" table:number-rows-spanned="1">
            <text:p>備註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7">
            <text:p>土</text:p>
            <text:p>地</text:p>
            <text:p>使</text:p>
            <text:p>用</text:p>
            <text:p>管</text:p>
            <text:p>制</text:p>
          </table:table-cell>
          <table:table-cell table:style-name="ce10" office:value-type="string" calcext:value-type="string" table:number-columns-spanned="1" table:number-rows-spanned="5">
            <text:p>使用分區</text:p>
          </table:table-cell>
          <table:table-cell table:style-name="ce20" office:value-type="string" calcext:value-type="string">
            <text:p>比較標的</text:p>
            <draw:custom-shape table:end-cell-address="中度商.C6" table:end-x="20.11mm" table:end-y="0.28mm" draw:z-index="27" draw:name="Line 2" draw:style-name="gr1" draw:text-style-name="P1" svg:width="20.11mm" svg:height="17.73mm" svg:x="0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 office:value-type="string" calcext:value-type="string">
            <text:p/>
            <text:p/>
          </table:table-cell>
          <table:table-cell table:style-name="ce56"/>
          <table:table-cell table:style-name="ce64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6" office:value-type="string" calcext:value-type="string" table:number-columns-spanned="3" table:number-rows-spanned="2">
            <text:p>本項須與個別因素使用分區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建</text:p>
            <text:p>蔽</text:p>
            <text:p>率 </text:p>
          </table:table-cell>
          <table:table-cell table:style-name="ce20" office:value-type="string" calcext:value-type="string">
            <text:p>比較標的</text:p>
            <draw:custom-shape table:end-cell-address="中度商.D11" table:end-x="0.21mm" table:end-y="0.05mm" draw:z-index="26" draw:name="Line 26" draw:style-name="gr1" draw:text-style-name="P1" svg:width="20.05mm" svg:height="17mm" svg:x="0.53mm" svg:y="0.5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4"/>
          <table:table-cell table:style-name="ce56"/>
          <table:table-cell table:style-name="ce64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6" office:value-type="string" calcext:value-type="string" table:number-columns-spanned="3" table:number-rows-spanned="5">
            <text:p>1.建蔽率之差異以土地開發分析法進行試算調整。</text:p>
            <text:p>2.本項須與個別因素建蔽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中度商.C19" table:end-x="20.37mm" table:end-y="0.27mm" draw:z-index="0" draw:name="Line 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容</text:p>
            <text:p>積</text:p>
            <text:p>率 </text:p>
          </table:table-cell>
          <table:table-cell table:style-name="ce20" office:value-type="string" calcext:value-type="string">
            <text:p>比較標的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" table:number-columns-spanned="1" table:number-rows-spanned="3"/>
          <table:table-cell table:style-name="ce34"/>
          <table:table-cell table:style-name="ce56"/>
          <table:table-cell table:style-name="ce64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5"/>
          <table:table-cell table:style-name="ce57"/>
          <table:table-cell table:style-name="ce65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8" office:value-type="string" calcext:value-type="string" table:number-columns-spanned="7" table:number-rows-spanned="5">
            <text:p>詳備註</text:p>
          </table:table-cell>
          <table:covered-table-cell table:number-columns-repeated="6"/>
          <table:table-cell table:style-name="ce36" office:value-type="string" calcext:value-type="string" table:number-columns-spanned="3" table:number-rows-spanned="5">
            <text:p>1.容積率之差異以土地開發分析法進行試算調整。</text:p>
            <text:p>2.本項須與個別因素容積率併同考量，調整不足者，始在本項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8">
            <text:p>有</text:p>
            <text:p>無</text:p>
            <text:p>禁</text:p>
            <text:p>止</text:p>
            <text:p>建</text:p>
            <text:p>築 </text:p>
          </table:table-cell>
          <table:table-cell table:style-name="ce20" office:value-type="string" calcext:value-type="string">
            <text:p>比較標的</text:p>
            <draw:custom-shape table:end-cell-address="中度商.C27" table:end-x="20.37mm" table:end-y="0.27mm" draw:z-index="1" draw:name="Line 26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<text:s/>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29" office:value-type="float" office:value="33.33" calcext:value-type="float">
            <text:p>33.33 </text:p>
          </table:table-cell>
          <table:table-cell table:style-name="ce29" office:value-type="float" office:value="50" calcext:value-type="float">
            <text:p>50.00 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table-cell table:style-name="ce39" office:value-type="string" calcext:value-type="string" table:number-columns-spanned="3" table:number-rows-spanned="2">
            <text:p>以有無禁止建築，及禁建內容、範圍、時間長短來衡量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16.67" office:value-type="float" office:value="-16.67" calcext:value-type="float">
            <text:p>-16.67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29" office:value-type="float" office:value="33.33" calcext:value-type="float">
            <text:p>33.33 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33.33" office:value-type="float" office:value="-33.33" calcext:value-type="float">
            <text:p>-33.33 </text:p>
          </table:table-cell>
          <table:table-cell table:style-name="ce29" table:formula="of:=0-16.67" office:value-type="float" office:value="-16.67" calcext:value-type="float">
            <text:p>-16.67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50" office:value-type="float" office:value="-50" calcext:value-type="float">
            <text:p>-50.00 </text:p>
          </table:table-cell>
          <table:table-cell table:style-name="ce29" table:formula="of:=0-33.33" office:value-type="float" office:value="-33.33" calcext:value-type="float">
            <text:p>-33.33 </text:p>
          </table:table-cell>
          <table:table-cell table:style-name="ce29" table:formula="of:=0-16.67" office:value-type="float" office:value="-16.67" calcext:value-type="float">
            <text:p>-16.67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3"/>
          <table:table-cell table:style-name="ce29" table:number-columns-repeated="5"/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8">
            <text:p>有面</text:p>
            <text:p>無積</text:p>
            <text:p>限限</text:p>
            <text:p>制制</text:p>
            <text:p>建、</text:p>
            <text:p>築高</text:p>
            <text:p>︵度</text:p>
            <text:p>整限</text:p>
            <text:p>體制</text:p>
            <text:p>開：</text:p>
            <text:p>發等</text:p>
            <text:p>、︶</text:p>
          </table:table-cell>
          <table:table-cell table:style-name="ce20" office:value-type="string" calcext:value-type="string">
            <text:p>比較標的</text:p>
            <draw:custom-shape table:end-cell-address="中度商.C35" table:end-x="20.37mm" table:end-y="0.27mm" draw:z-index="2" draw:name="Line 28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29" office:value-type="float" office:value="25" calcext:value-type="float">
            <text:p>25.00 </text:p>
          </table:table-cell>
          <table:table-cell table:style-name="ce29" office:value-type="float" office:value="37.5" calcext:value-type="float">
            <text:p>37.50 </text:p>
          </table:table-cell>
          <table:table-cell table:style-name="ce29" office:value-type="float" office:value="50" calcext:value-type="float">
            <text:p>50.00 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table-cell table:style-name="ce40" office:value-type="string" calcext:value-type="string" table:number-columns-spanned="3" table:number-rows-spanned="2">
            <text:p>以該地區限制建築之內容來衡量。</text:p>
          </table:table-cell>
          <table:covered-table-cell table:number-columns-repeated="2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12.5" office:value-type="float" office:value="-12.5" calcext:value-type="float">
            <text:p>-1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29" office:value-type="float" office:value="25" calcext:value-type="float">
            <text:p>25.00 </text:p>
          </table:table-cell>
          <table:table-cell table:style-name="ce29" office:value-type="float" office:value="37.5" calcext:value-type="float">
            <text:p>37.50 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covered-table-cell table:number-columns-repeated="3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25" office:value-type="float" office:value="-25" calcext:value-type="float">
            <text:p>-25.00 </text:p>
          </table:table-cell>
          <table:table-cell table:style-name="ce29" table:formula="of:=0-12.5" office:value-type="float" office:value="-12.5" calcext:value-type="float">
            <text:p>-1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29" office:value-type="float" office:value="25" calcext:value-type="float">
            <text:p>25.00 </text:p>
          </table:table-cell>
          <table:table-cell table:style-name="ce32" office:value-type="string" calcext:value-type="string">
            <text:p>　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37.5" office:value-type="float" office:value="-37.5" calcext:value-type="float">
            <text:p>-37.50 </text:p>
          </table:table-cell>
          <table:table-cell table:style-name="ce29" table:formula="of:=0-25" office:value-type="float" office:value="-25" calcext:value-type="float">
            <text:p>-25.00 </text:p>
          </table:table-cell>
          <table:table-cell table:style-name="ce29" table:formula="of:=0-12.5" office:value-type="float" office:value="-12.5" calcext:value-type="float">
            <text:p>-1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7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50" office:value-type="float" office:value="-50" calcext:value-type="float">
            <text:p>-50.00 </text:p>
          </table:table-cell>
          <table:table-cell table:style-name="ce29" table:formula="of:=0-37.5" office:value-type="float" office:value="-37.5" calcext:value-type="float">
            <text:p>-37.50 </text:p>
          </table:table-cell>
          <table:table-cell table:style-name="ce29" table:formula="of:=0-25" office:value-type="float" office:value="-25" calcext:value-type="float">
            <text:p>-25.00 </text:p>
          </table:table-cell>
          <table:table-cell table:style-name="ce29" table:formula="of:=0-12.5" office:value-type="float" office:value="-12.5" calcext:value-type="float">
            <text:p>-1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4">
            <text:p>交</text:p>
            <text:p>通</text:p>
            <text:p>運</text:p>
            <text:p>輸</text:p>
          </table:table-cell>
          <table:table-cell table:style-name="ce5" office:value-type="string" calcext:value-type="string" table:number-columns-spanned="1" table:number-rows-spanned="10">
            <text:p>主</text:p>
            <text:p>要</text:p>
            <text:p>道</text:p>
            <text:p>路</text:p>
            <text:p>寬</text:p>
            <text:p>度 </text:p>
          </table:table-cell>
          <table:table-cell table:style-name="ce20" office:value-type="string" calcext:value-type="string">
            <text:p>比較標的</text:p>
            <draw:custom-shape table:end-cell-address="中度商.C43" table:end-x="20.37mm" table:end-y="0.28mm" draw:z-index="3" draw:name="Line 32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 office:value-type="string" calcext:value-type="string" table:number-columns-spanned="1" table:number-rows-spanned="3">
            <text:p>極優</text:p>
          </table:table-cell>
          <table:table-cell table:style-name="ce19" office:value-type="string" calcext:value-type="string" table:number-columns-spanned="1" table:number-rows-spanned="3">
            <text:p>優</text:p>
          </table:table-cell>
          <table:table-cell table:style-name="ce19" office:value-type="string" calcext:value-type="string" table:number-columns-spanned="1" table:number-rows-spanned="3">
            <text:p>稍優</text:p>
          </table:table-cell>
          <table:table-cell table:style-name="ce19" office:value-type="string" calcext:value-type="string" table:number-columns-spanned="1" table:number-rows-spanned="3">
            <text:p>普通</text:p>
          </table:table-cell>
          <table:table-cell table:style-name="ce19" office:value-type="string" calcext:value-type="string" table:number-columns-spanned="1" table:number-rows-spanned="3">
            <text:p>稍劣</text:p>
          </table:table-cell>
          <table:table-cell table:style-name="ce19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table:formula="of:=[.D43]+3" office:value-type="float" office:value="3" calcext:value-type="float">
            <text:p>3.00 </text:p>
          </table:table-cell>
          <table:table-cell table:style-name="ce30" table:formula="of:=[.E43]+3" office:value-type="float" office:value="6" calcext:value-type="float">
            <text:p>6.00 </text:p>
          </table:table-cell>
          <table:table-cell table:style-name="ce30" table:formula="of:=[.F43]+3" office:value-type="float" office:value="9" calcext:value-type="float">
            <text:p>9.00 </text:p>
          </table:table-cell>
          <table:table-cell table:style-name="ce30" table:formula="of:=[.G43]+3" office:value-type="float" office:value="12" calcext:value-type="float">
            <text:p>12.00 </text:p>
          </table:table-cell>
          <table:table-cell table:style-name="ce30" table:formula="of:=[.H43]+3" office:value-type="float" office:value="15" calcext:value-type="float">
            <text:p>15.00 </text:p>
          </table:table-cell>
          <table:table-cell table:style-name="ce32"/>
          <table:table-cell table:style-name="ce38" office:value-type="string" calcext:value-type="string">
            <text:p>極優：24公尺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-3" calcext:value-type="float">
            <text:p>-3.00 </text:p>
          </table:table-cell>
          <table:table-cell table:style-name="ce30" table:formula="of:=[.D44]+3" office:value-type="float" office:value="0" calcext:value-type="float">
            <text:p>0.00 </text:p>
          </table:table-cell>
          <table:table-cell table:style-name="ce30" table:formula="of:=[.E44]+3" office:value-type="float" office:value="3" calcext:value-type="float">
            <text:p>3.00 </text:p>
          </table:table-cell>
          <table:table-cell table:style-name="ce30" table:formula="of:=[.F44]+3" office:value-type="float" office:value="6" calcext:value-type="float">
            <text:p>6.00 </text:p>
          </table:table-cell>
          <table:table-cell table:style-name="ce30" table:formula="of:=[.G44]+3" office:value-type="float" office:value="9" calcext:value-type="float">
            <text:p>9.00 </text:p>
          </table:table-cell>
          <table:table-cell table:style-name="ce30" table:formula="of:=[.H44]+3" office:value-type="float" office:value="12" calcext:value-type="float">
            <text:p>12.00 </text:p>
          </table:table-cell>
          <table:table-cell table:style-name="ce32"/>
          <table:table-cell table:style-name="ce38" office:value-type="string" calcext:value-type="string">
            <text:p>優：20公尺以上未滿24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office:value-type="float" office:value="-6" calcext:value-type="float">
            <text:p>-6.00 </text:p>
          </table:table-cell>
          <table:table-cell table:style-name="ce30" table:formula="of:=[.D45]+3" office:value-type="float" office:value="-3" calcext:value-type="float">
            <text:p>-3.00 </text:p>
          </table:table-cell>
          <table:table-cell table:style-name="ce30" table:formula="of:=[.E45]+3" office:value-type="float" office:value="0" calcext:value-type="float">
            <text:p>0.00 </text:p>
          </table:table-cell>
          <table:table-cell table:style-name="ce30" table:formula="of:=[.F45]+3" office:value-type="float" office:value="3" calcext:value-type="float">
            <text:p>3.00 </text:p>
          </table:table-cell>
          <table:table-cell table:style-name="ce30" table:formula="of:=[.G45]+3" office:value-type="float" office:value="6" calcext:value-type="float">
            <text:p>6.00 </text:p>
          </table:table-cell>
          <table:table-cell table:style-name="ce30" table:formula="of:=[.H45]+3" office:value-type="float" office:value="9" calcext:value-type="float">
            <text:p>9.00 </text:p>
          </table:table-cell>
          <table:table-cell table:style-name="ce32"/>
          <table:table-cell table:style-name="ce38" office:value-type="string" calcext:value-type="string">
            <text:p>稍優：16公尺以上未滿20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office:value-type="float" office:value="-9" calcext:value-type="float">
            <text:p>-9.00 </text:p>
          </table:table-cell>
          <table:table-cell table:style-name="ce30" table:formula="of:=[.D46]+3" office:value-type="float" office:value="-6" calcext:value-type="float">
            <text:p>-6.00 </text:p>
          </table:table-cell>
          <table:table-cell table:style-name="ce30" table:formula="of:=[.E46]+3" office:value-type="float" office:value="-3" calcext:value-type="float">
            <text:p>-3.00 </text:p>
          </table:table-cell>
          <table:table-cell table:style-name="ce30" table:formula="of:=[.F46]+3" office:value-type="float" office:value="0" calcext:value-type="float">
            <text:p>0.00 </text:p>
          </table:table-cell>
          <table:table-cell table:style-name="ce30" table:formula="of:=[.G46]+3" office:value-type="float" office:value="3" calcext:value-type="float">
            <text:p>3.00 </text:p>
          </table:table-cell>
          <table:table-cell table:style-name="ce30" table:formula="of:=[.H46]+3" office:value-type="float" office:value="6" calcext:value-type="float">
            <text:p>6.00 </text:p>
          </table:table-cell>
          <table:table-cell table:style-name="ce32"/>
          <table:table-cell table:style-name="ce38" office:value-type="string" calcext:value-type="string">
            <text:p>普通：12公尺以上未滿16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office:value-type="float" office:value="-12" calcext:value-type="float">
            <text:p>-12.00 </text:p>
          </table:table-cell>
          <table:table-cell table:style-name="ce30" table:formula="of:=[.D47]+3" office:value-type="float" office:value="-9" calcext:value-type="float">
            <text:p>-9.00 </text:p>
          </table:table-cell>
          <table:table-cell table:style-name="ce30" table:formula="of:=[.E47]+3" office:value-type="float" office:value="-6" calcext:value-type="float">
            <text:p>-6.00 </text:p>
          </table:table-cell>
          <table:table-cell table:style-name="ce30" table:formula="of:=[.F47]+3" office:value-type="float" office:value="-3" calcext:value-type="float">
            <text:p>-3.00 </text:p>
          </table:table-cell>
          <table:table-cell table:style-name="ce30" table:formula="of:=[.G47]+3" office:value-type="float" office:value="0" calcext:value-type="float">
            <text:p>0.00 </text:p>
          </table:table-cell>
          <table:table-cell table:style-name="ce30" table:formula="of:=[.H47]+3" office:value-type="float" office:value="3" calcext:value-type="float">
            <text:p>3.00 </text:p>
          </table:table-cell>
          <table:table-cell table:style-name="ce32"/>
          <table:table-cell table:style-name="ce38" office:value-type="string" calcext:value-type="string">
            <text:p>稍劣：9公尺以上未滿12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30" office:value-type="float" office:value="-15" calcext:value-type="float">
            <text:p>-15.00 </text:p>
          </table:table-cell>
          <table:table-cell table:style-name="ce30" table:formula="of:=[.D48]+3" office:value-type="float" office:value="-12" calcext:value-type="float">
            <text:p>-12.00 </text:p>
          </table:table-cell>
          <table:table-cell table:style-name="ce30" table:formula="of:=[.E48]+3" office:value-type="float" office:value="-9" calcext:value-type="float">
            <text:p>-9.00 </text:p>
          </table:table-cell>
          <table:table-cell table:style-name="ce30" table:formula="of:=[.F48]+3" office:value-type="float" office:value="-6" calcext:value-type="float">
            <text:p>-6.00 </text:p>
          </table:table-cell>
          <table:table-cell table:style-name="ce30" table:formula="of:=[.G48]+3" office:value-type="float" office:value="-3" calcext:value-type="float">
            <text:p>-3.00 </text:p>
          </table:table-cell>
          <table:table-cell table:style-name="ce30" table:formula="of:=[.H48]+3" office:value-type="float" office:value="0" calcext:value-type="float">
            <text:p>0.00 </text:p>
          </table:table-cell>
          <table:table-cell table:style-name="ce32"/>
          <table:table-cell table:style-name="ce38" office:value-type="string" calcext:value-type="string">
            <text:p>劣：未滿9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53" table:end-x="20.37mm" table:end-y="0.29mm" draw:z-index="4" draw:name="Line 34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區</text:p>
            <text:p>段</text:p>
            <text:p>內</text:p>
            <text:p>道</text:p>
            <text:p>路</text:p>
            <text:p>平</text:p>
            <text:p>均</text:p>
            <text:p>寬</text:p>
            <text:p>度 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table:number-columns-repeated="2"/>
          <table:table-cell table:style-name="ce32" table:number-columns-repeated="2"/>
          <table:table-cell table:style-name="ce38" office:value-type="string" calcext:value-type="string">
            <text:p><text:s/>優 ：20公尺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number-columns-repeated="2"/>
          <table:table-cell table:style-name="ce32" table:number-columns-repeated="2"/>
          <table:table-cell table:style-name="ce38" office:value-type="string" calcext:value-type="string">
            <text:p>普通：12公尺以上未滿20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table:number-columns-repeated="2"/>
          <table:table-cell table:style-name="ce32" table:number-columns-repeated="2"/>
          <table:table-cell table:style-name="ce38" office:value-type="string" calcext:value-type="string">
            <text:p><text:s/>劣 ：未滿12公尺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style-name="ce29" table:number-columns-repeated="5"/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61" table:end-x="20.37mm" table:end-y="0.27mm" draw:z-index="5" draw:name="Line 36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接</text:p>
            <text:p>近</text:p>
            <text:p>大</text:p>
            <text:p>型</text:p>
            <text:p>車</text:p>
            <text:p>站</text:p>
            <text:p>之</text:p>
            <text:p>程</text:p>
            <text:p>度 </text:p>
          </table:table-cell>
          <table:table-cell table:style-name="ce20" office:value-type="string" calcext:value-type="string">
            <text:p>比較標的</text:p>
          </table:table-cell>
          <table:table-cell table:style-name="ce19" office:value-type="string" calcext:value-type="string" table:number-columns-spanned="1" table:number-rows-spanned="3">
            <text:p>優</text:p>
          </table:table-cell>
          <table:table-cell table:style-name="ce19" office:value-type="string" calcext:value-type="string" table:number-columns-spanned="1" table:number-rows-spanned="3">
            <text:p>稍優</text:p>
          </table:table-cell>
          <table:table-cell table:style-name="ce19" office:value-type="string" calcext:value-type="string" table:number-columns-spanned="1" table:number-rows-spanned="3">
            <text:p>普通</text:p>
          </table:table-cell>
          <table:table-cell table:style-name="ce19" office:value-type="string" calcext:value-type="string" table:number-columns-spanned="1" table:number-rows-spanned="3">
            <text:p>稍劣</text:p>
          </table:table-cell>
          <table:table-cell table:style-name="ce19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 office:value-type="string" calcext:value-type="string">
            <text:p><text:s/>優 ：未滿3分鐘步程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table:formula="of:=[.D61]+2.5" office:value-type="float" office:value="2.5" calcext:value-type="float">
            <text:p>2.50 </text:p>
          </table:table-cell>
          <table:table-cell table:style-name="ce30" table:formula="of:=[.E61]+2.5" office:value-type="float" office:value="5" calcext:value-type="float">
            <text:p>5.00 </text:p>
          </table:table-cell>
          <table:table-cell table:style-name="ce30" table:formula="of:=[.F61]+2.5" office:value-type="float" office:value="7.5" calcext:value-type="float">
            <text:p>7.50 </text:p>
          </table:table-cell>
          <table:table-cell table:style-name="ce30" table:formula="of:=[.G61]+2.5" office:value-type="float" office:value="10" calcext:value-type="float">
            <text:p>10.00 </text:p>
          </table:table-cell>
          <table:table-cell table:style-name="ce32" table:number-columns-repeated="2"/>
          <table:table-cell table:style-name="ce38" office:value-type="string" calcext:value-type="string">
            <text:p>稍優：步程3分鐘以上未滿7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0" office:value-type="float" office:value="-2.5" calcext:value-type="float">
            <text:p>-2.50 </text:p>
          </table:table-cell>
          <table:table-cell table:style-name="ce30" table:formula="of:=[.D62]+2.5" office:value-type="float" office:value="0" calcext:value-type="float">
            <text:p>0.00 </text:p>
          </table:table-cell>
          <table:table-cell table:style-name="ce30" table:formula="of:=[.E62]+2.5" office:value-type="float" office:value="2.5" calcext:value-type="float">
            <text:p>2.50 </text:p>
          </table:table-cell>
          <table:table-cell table:style-name="ce30" table:formula="of:=[.F62]+2.5" office:value-type="float" office:value="5" calcext:value-type="float">
            <text:p>5.00 </text:p>
          </table:table-cell>
          <table:table-cell table:style-name="ce30" table:formula="of:=[.G62]+2.5" office:value-type="float" office:value="7.5" calcext:value-type="float">
            <text:p>7.50 </text:p>
          </table:table-cell>
          <table:table-cell table:style-name="ce32" table:number-columns-repeated="2"/>
          <table:table-cell table:style-name="ce38" office:value-type="string" calcext:value-type="string">
            <text:p>普通：步程7分鐘以上未滿11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0" office:value-type="float" office:value="-5" calcext:value-type="float">
            <text:p>-5.00 </text:p>
          </table:table-cell>
          <table:table-cell table:style-name="ce30" table:formula="of:=[.D63]+2.5" office:value-type="float" office:value="-2.5" calcext:value-type="float">
            <text:p>-2.50 </text:p>
          </table:table-cell>
          <table:table-cell table:style-name="ce30" table:formula="of:=[.E63]+2.5" office:value-type="float" office:value="0" calcext:value-type="float">
            <text:p>0.00 </text:p>
          </table:table-cell>
          <table:table-cell table:style-name="ce30" table:formula="of:=[.F63]+2.5" office:value-type="float" office:value="2.5" calcext:value-type="float">
            <text:p>2.50 </text:p>
          </table:table-cell>
          <table:table-cell table:style-name="ce30" table:formula="of:=[.G63]+2.5" office:value-type="float" office:value="5" calcext:value-type="float">
            <text:p>5.00 </text:p>
          </table:table-cell>
          <table:table-cell table:style-name="ce32" table:number-columns-repeated="2"/>
          <table:table-cell table:style-name="ce38" office:value-type="string" calcext:value-type="string">
            <text:p>稍劣：步程11分鐘以上未滿15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0" office:value-type="float" office:value="-7.5" calcext:value-type="float">
            <text:p>-7.50 </text:p>
          </table:table-cell>
          <table:table-cell table:style-name="ce30" table:formula="of:=[.D64]+2.5" office:value-type="float" office:value="-5" calcext:value-type="float">
            <text:p>-5.00 </text:p>
          </table:table-cell>
          <table:table-cell table:style-name="ce30" table:formula="of:=[.E64]+2.5" office:value-type="float" office:value="-2.5" calcext:value-type="float">
            <text:p>-2.50 </text:p>
          </table:table-cell>
          <table:table-cell table:style-name="ce30" table:formula="of:=[.F64]+2.5" office:value-type="float" office:value="0" calcext:value-type="float">
            <text:p>0.00 </text:p>
          </table:table-cell>
          <table:table-cell table:style-name="ce30" table:formula="of:=[.G64]+2.5" office:value-type="float" office:value="2.5" calcext:value-type="float">
            <text:p>2.50 </text:p>
          </table:table-cell>
          <table:table-cell table:style-name="ce32" table:number-columns-repeated="2"/>
          <table:table-cell table:style-name="ce38" office:value-type="string" calcext:value-type="string">
            <text:p><text:s/>劣 ：步程15分鐘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中度商.C69" table:end-x="20.37mm" table:end-y="0.27mm" draw:z-index="6" draw:name="Line 38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 office:value-type="float" office:value="-10" calcext:value-type="float">
            <text:p>-10.00 </text:p>
          </table:table-cell>
          <table:table-cell table:style-name="ce30" table:formula="of:=[.D65]+2.5" office:value-type="float" office:value="-7.5" calcext:value-type="float">
            <text:p>-7.50 </text:p>
          </table:table-cell>
          <table:table-cell table:style-name="ce30" table:formula="of:=[.E65]+2.5" office:value-type="float" office:value="-5" calcext:value-type="float">
            <text:p>-5.00 </text:p>
          </table:table-cell>
          <table:table-cell table:style-name="ce30" table:formula="of:=[.F65]+2.5" office:value-type="float" office:value="-2.5" calcext:value-type="float">
            <text:p>-2.50 </text:p>
          </table:table-cell>
          <table:table-cell table:style-name="ce30" table:formula="of:=[.G65]+2.5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步行1分鐘約100公尺。</text:p>
          </table:table-cell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站度</text:p>
            <text:p>牌或</text:p>
            <text:p>之密</text:p>
            <text:p>接集</text:p>
            <text:p>近程</text:p>
            <text:p>程度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42" office:value-type="string" calcext:value-type="string" table:number-columns-spanned="3" table:number-rows-spanned="2">
            <text:p>此項目主要考慮站牌之密集程度，次考慮站牌之接近程度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 office:value-type="string" calcext:value-type="string">
            <text:p><text:s/>優 ：未滿3分鐘步程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8" calcext:value-type="float">
            <text:p>8.00 </text:p>
          </table:table-cell>
          <table:table-cell table:style-name="ce32" table:number-columns-repeated="2"/>
          <table:table-cell table:style-name="ce38" office:value-type="string" calcext:value-type="string">
            <text:p>稍優：步程3分鐘以上未滿7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32" table:number-columns-repeated="2"/>
          <table:table-cell table:style-name="ce38" office:value-type="string" calcext:value-type="string">
            <text:p>普通：步程7分鐘以上未滿11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table:number-columns-repeated="2"/>
          <table:table-cell table:style-name="ce38" office:value-type="string" calcext:value-type="string">
            <text:p>稍劣：步程11分鐘以上未滿15分鐘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table:number-columns-repeated="2"/>
          <table:table-cell table:style-name="ce38" office:value-type="string" calcext:value-type="string">
            <text:p><text:s/>劣 ：步程15分鐘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中度商.C77" table:end-x="20.37mm" table:end-y="0.29mm" draw:z-index="7" draw:name="Line 40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formula="of:=0-8" office:value-type="float" office:value="-8" calcext:value-type="float">
            <text:p>-8.00 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步行1分鐘約100公尺。</text:p>
          </table:table-cell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交近</text:p>
            <text:p>流交</text:p>
            <text:p>道流</text:p>
            <text:p>之道</text:p>
            <text:p>有之</text:p>
            <text:p>無程</text:p>
            <text:p>及度</text:p>
            <text:p>接<text:span text:style-name="T1">。</text:span>  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43" table:number-columns-spanned="3" table:number-rows-spanned="1"/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 office:value-type="string" calcext:value-type="string">
            <text:p><text:s/>優 ：未滿5分鐘車程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4" calcext:value-type="float">
            <text:p>4.00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3" calcext:value-type="float">
            <text:p>3.00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2" calcext:value-type="float">
            <text:p>2.00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" calcext:value-type="float">
            <text:p>1.00 </text:p>
          </table:table-cell>
          <table:table-cell table:style-name="ce32" table:number-columns-repeated="2"/>
          <table:table-cell table:style-name="ce38" office:value-type="string" calcext:value-type="string">
            <text:p><text:s/>劣 ：車程20分鐘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中度商.C85" table:end-x="20.37mm" table:end-y="0.27mm" draw:z-index="23" draw:name="Line 372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 table:formula="of:=0-4" office:value-type="float" office:value="-4" calcext:value-type="float">
            <text:p>-4.00 </text:p>
          </table:table-cell>
          <table:table-cell table:style-name="ce31" table:formula="of:=0-3" office:value-type="float" office:value="-3" calcext:value-type="float">
            <text:p>-3.00 </text:p>
          </table:table-cell>
          <table:table-cell table:style-name="ce31" table:formula="of:=0-2" office:value-type="float" office:value="-2" calcext:value-type="float">
            <text:p>-2.00 </text:p>
          </table:table-cell>
          <table:table-cell table:style-name="ce31" table:formula="of:=0-1" office:value-type="float" office:value="-1" calcext:value-type="float">
            <text:p>-1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車行1分鐘約500公尺</text:p>
          </table:table-cell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12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45" office:value-type="string" calcext:value-type="string" table:number-columns-spanned="3" table:number-rows-spanned="1">
            <text:p>極優：井然有序，且闢建比在85%以上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7"/>
          <table:table-cell table:style-name="ce46" office:value-type="string" calcext:value-type="string" table:number-columns-spanned="3" table:number-rows-spanned="1">
            <text:p>優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46" office:value-type="string" calcext:value-type="string" table:number-columns-spanned="3" table:number-rows-spanned="1">
            <text:p>稍優：尚井然有序，且闢建比在70%以上未滿85%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29" office:value-type="float" office:value="20" calcext:value-type="float">
            <text:p>20.00 </text:p>
          </table:table-cell>
          <table:table-cell table:style-name="ce47" office:value-type="string" calcext:value-type="string" table:number-columns-spanned="3" table:number-rows-spanned="2">
            <text:p>普通：闢建比在60%以上未滿70%，尚不影響</text:p>
            <text:p>車輛之通行。</text:p>
          </table:table-cell>
          <table:covered-table-cell table:number-columns-repeated="2"/>
          <table:table-cell table:style-name="ce74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16.67" calcext:value-type="float">
            <text:p>16.67 </text:p>
          </table:table-cell>
          <table:covered-table-cell table:number-columns-repeated="3"/>
          <table:table-cell table:style-name="ce74"/>
          <table:table-cell table:number-columns-repeated="1010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6.67" office:value-type="float" office:value="-6.67" calcext:value-type="float">
            <text:p>-6.67 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47" office:value-type="string" calcext:value-type="string" table:number-columns-spanned="3" table:number-rows-spanned="2">
            <text:p>稍劣：道路規劃略顯紊亂，且闢建比在50%</text:p>
            <text:p>以上未滿60%。</text:p>
          </table:table-cell>
          <table:covered-table-cell table:number-columns-repeated="2"/>
          <table:table-cell table:style-name="ce74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6.67" office:value-type="float" office:value="-6.67" calcext:value-type="float">
            <text:p>-6.67 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29" office:value-type="float" office:value="10" calcext:value-type="float">
            <text:p>10.00 </text:p>
          </table:table-cell>
          <table:covered-table-cell table:number-columns-repeated="3"/>
          <table:table-cell table:style-name="ce74"/>
          <table:table-cell table:number-columns-repeated="1010"/>
        </table:table-row>
        <table:table-row table:style-name="ro3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13.33" office:value-type="float" office:value="-13.33" calcext:value-type="float">
            <text:p>-13.33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6.67" office:value-type="float" office:value="-6.67" calcext:value-type="float">
            <text:p>-6.67 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47" office:value-type="string" calcext:value-type="string" table:number-columns-spanned="3" table:number-rows-spanned="2">
            <text:p>劣：道路規劃寬度不足且零亂，闢建比在 40%以上未滿50%，中斷點較多，影響通行。</text:p>
          </table:table-cell>
          <table:covered-table-cell table:number-columns-repeated="2"/>
          <table:table-cell table:style-name="ce74"/>
          <table:table-cell table:number-columns-repeated="1010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16.67" office:value-type="float" office:value="-16.67" calcext:value-type="float">
            <text:p>-16.67 </text:p>
          </table:table-cell>
          <table:table-cell table:style-name="ce29" table:formula="of:=0-13.33" office:value-type="float" office:value="-13.33" calcext:value-type="float">
            <text:p>-13.33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6.67" office:value-type="float" office:value="-6.67" calcext:value-type="float">
            <text:p>-6.67 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33" calcext:value-type="float">
            <text:p>3.33 </text:p>
          </table:table-cell>
          <table:covered-table-cell table:number-columns-repeated="3"/>
          <table:table-cell table:style-name="ce74"/>
          <table:table-cell table:number-columns-repeated="1010"/>
        </table:table-row>
        <table:table-row table:style-name="ro3">
          <table:covered-table-cell table:number-columns-repeated="2"/>
          <table:table-cell table:style-name="ce2" office:value-type="string" calcext:value-type="string">
            <text:p>極劣</text:p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6.67" office:value-type="float" office:value="-16.67" calcext:value-type="float">
            <text:p>-16.67 </text:p>
          </table:table-cell>
          <table:table-cell table:style-name="ce29" table:formula="of:=0-13.33" office:value-type="float" office:value="-13.33" calcext:value-type="float">
            <text:p>-13.33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6.67" office:value-type="float" office:value="-6.67" calcext:value-type="float">
            <text:p>-6.67 </text:p>
          </table:table-cell>
          <table:table-cell table:style-name="ce29" table:formula="of:=0-3.33" office:value-type="float" office:value="-3.33" calcext:value-type="float">
            <text:p>-3.33 </text:p>
          </table:table-cell>
          <table:table-cell table:style-name="ce29" office:value-type="float" office:value="0" calcext:value-type="float">
            <text:p>0.00 </text:p>
          </table:table-cell>
          <table:table-cell table:style-name="ce48" office:value-type="string" calcext:value-type="string">
            <text:p>極劣：闢建比在未滿40%，出入困難。</text:p>
          </table:table-cell>
          <table:table-cell table:style-name="ce61"/>
          <table:table-cell table:style-name="ce69"/>
          <table:table-cell table:style-name="ce74"/>
          <table:table-cell table:number-columns-repeated="1010"/>
        </table:table-row>
        <table:table-row table:style-name="ro3">
          <table:covered-table-cell table:number-columns-repeated="2"/>
          <table:table-cell table:style-name="ce2"/>
          <table:table-cell table:style-name="ce29" table:number-columns-repeated="7"/>
          <table:table-cell table:style-name="ce49"/>
          <table:table-cell table:style-name="ce61"/>
          <table:table-cell table:style-name="ce69"/>
          <table:table-cell table:style-name="ce74"/>
          <table:table-cell table:number-columns-repeated="1010"/>
        </table:table-row>
        <table:table-row table:style-name="ro3">
          <table:covered-table-cell table:number-columns-repeated="2"/>
          <table:table-cell table:style-name="ce2">
            <draw:custom-shape table:end-cell-address="中度商.C97" table:end-x="20.37mm" table:end-y="0.27mm" draw:z-index="8" draw:name="Line 16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3" office:value-type="string" calcext:value-type="string">
            <text:p><text:s/></text:p>
          </table:table-cell>
          <table:table-cell table:style-name="ce29"/>
          <table:table-cell table:style-name="ce50"/>
          <table:table-cell table:style-name="ce62"/>
          <table:table-cell table:style-name="ce70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17">
            <text:p>自</text:p>
            <text:p>然</text:p>
            <text:p>條</text:p>
            <text:p>件</text:p>
          </table:table-cell>
          <table:table-cell table:style-name="ce12" office:value-type="string" calcext:value-type="string" table:number-columns-spanned="1" table:number-rows-spanned="8">
            <text:p>排</text:p>
            <text:p>水</text:p>
            <text:p>之</text:p>
            <text:p>良</text:p>
            <text:p>否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9" office:value-type="string" calcext:value-type="string" table:number-columns-spanned="3" table:number-rows-spanned="2">
            <text:p>以該地區排水設施及狀況是否良好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  <draw:custom-shape table:end-cell-address="中度商.C105" table:end-x="20.37mm" table:end-y="0.27mm" draw:z-index="9" draw:name="Line 163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9">
            <text:p>地</text:p>
            <text:p>勢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適當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適當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table:number-columns-repeated="2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9" office:value-type="string" calcext:value-type="string" table:number-columns-spanned="3" table:number-rows-spanned="2">
            <text:p>以該地區地勢是否高亢或低窪來衡量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number-columns-repeated="2"/>
          <table:table-cell table:style-name="ce32" office:value-type="string" calcext:value-type="string">
            <text:p><text:s/></text:p>
          </table:table-cell>
          <table:table-cell table:style-name="ce3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table:number-columns-repeated="2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3"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 text:c="3"/>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114" table:end-x="20.37mm" table:end-y="0.28mm" draw:z-index="11" draw:name="Line 226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9" office:value-type="string" calcext:value-type="string">
            <text:p><text:s/></text:p>
          </table:table-cell>
          <table:table-cell table:style-name="ce29" office:value-type="string" calcext:value-type="string">
            <text:p><text:s text:c="2"/>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6">
            <text:p>公</text:p>
            <text:p>共</text:p>
            <text:p>建</text:p>
            <text:p>設</text:p>
          </table:table-cell>
          <table:table-cell table:style-name="ce11" office:value-type="string" calcext:value-type="string" table:number-columns-spanned="1" table:number-rows-spanned="9">
            <text:p>接場</text:p>
            <text:p>近、</text:p>
            <text:p>市超</text:p>
            <text:p>場大</text:p>
            <text:p>之型</text:p>
            <text:p>程購</text:p>
            <text:p>度物</text:p>
            <text:p>︵中</text:p>
            <text:p>超心</text:p>
            <text:p>級︶</text:p>
            <text:p>市<text:span text:style-name="T2">。</text:span>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超級市場、超大型購物中心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3分鐘步程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8" calcext:value-type="float">
            <text:p>8.00 </text:p>
          </table:table-cell>
          <table:table-cell table:style-name="ce32" table:number-columns-repeated="2"/>
          <table:table-cell table:style-name="ce52" office:value-type="string" calcext:value-type="string">
            <text:p>稍優：步程3分鐘以上未滿7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32" table:number-columns-repeated="2"/>
          <table:table-cell table:style-name="ce52" office:value-type="string" calcext:value-type="string">
            <text:p>普通：步程7分鐘以上未滿11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table:number-columns-repeated="2"/>
          <table:table-cell table:style-name="ce52" office:value-type="string" calcext:value-type="string">
            <text:p>稍劣：步程11分鐘以上未滿15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table:number-columns-repeated="2"/>
          <table:table-cell table:style-name="ce52" office:value-type="string" calcext:value-type="string">
            <text:p><text:s/>劣 ：步程15分鐘以上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8" office:value-type="float" office:value="-8" calcext:value-type="float">
            <text:p>-8.00 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123" table:end-x="20.37mm" table:end-y="0.28mm" draw:z-index="12" draw:name="Line 230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9" office:value-type="string" calcext:value-type="string">
            <text:p><text:s/></text:p>
          </table:table-cell>
          <table:table-cell table:style-name="ce29" office:value-type="string" calcext:value-type="string">
            <text:p><text:s text:c="2"/>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9">
            <text:p>接園 </text:p>
            <text:p>近︶</text:p>
            <text:p>公、</text:p>
            <text:p>園廣</text:p>
            <text:p>︵場</text:p>
            <text:p>里、</text:p>
            <text:p>鄰徒</text:p>
            <text:p>公步</text:p>
            <text:p>園區</text:p>
            <text:p>、之</text:p>
            <text:p>一程</text:p>
            <text:p>般度</text:p>
            <text:p>公<text:span text:style-name="T2">..</text:span>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里鄰公園、一般公園、廣場、徒步區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52" office:value-type="string" calcext:value-type="string">
            <text:p><text:s/>優 ：未滿3分鐘步程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8" calcext:value-type="float">
            <text:p>8.00 </text:p>
          </table:table-cell>
          <table:table-cell table:style-name="ce32" table:number-columns-repeated="2"/>
          <table:table-cell table:style-name="ce52" office:value-type="string" calcext:value-type="string">
            <text:p>稍優：步程3分鐘以上未滿7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32" table:number-columns-repeated="2"/>
          <table:table-cell table:style-name="ce52" office:value-type="string" calcext:value-type="string">
            <text:p>普通：步程7分鐘以上未滿11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table:number-columns-repeated="2"/>
          <table:table-cell table:style-name="ce52" office:value-type="string" calcext:value-type="string">
            <text:p>稍劣：步程11分鐘以上未滿15分鐘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table:number-columns-repeated="2"/>
          <table:table-cell table:style-name="ce52" office:value-type="string" calcext:value-type="string">
            <text:p><text:s/>劣 ：步程15分鐘以上。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8" office:value-type="float" office:value="-8" calcext:value-type="float">
            <text:p>-8.00 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52" office:value-type="string" calcext:value-type="string">
            <text:p>註:步行1分鐘約100公尺</text:p>
          </table:table-cell>
          <table:table-cell table:style-name="ce63"/>
          <table:table-cell table:style-name="ce71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132" table:end-x="20.37mm" table:end-y="0.27mm" draw:z-index="13" draw:name="Line 23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9" office:value-type="string" calcext:value-type="string">
            <text:p><text:s/></text:p>
          </table:table-cell>
          <table:table-cell table:style-name="ce29" office:value-type="string" calcext:value-type="string">
            <text:p><text:s text:c="2"/></text:p>
          </table:table-cell>
          <table:table-cell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接設   近施   觀之   光程   遊度   憩<text:span text:style-name="T3">..</text:span>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觀光遊憩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 office:value-type="string" calcext:value-type="string">
            <text:p><text:s/>優 ：未滿5分鐘車程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稍優：車程5分鐘以上未滿1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優</text:p>
          </table:table-cell>
          <table:table-cell table:style-name="ce29" table:formula="of:=0-0.75" office:value-type="float" office:value="-0.75" calcext:value-type="float">
            <text:p>-0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普通：車程10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普通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table:formula="of:=0-0.75" office:value-type="float" office:value="-0.75" calcext:value-type="float">
            <text:p>-0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1.5" calcext:value-type="float">
            <text:p>1.50 </text:p>
          </table:table-cell>
          <table:table-cell table:style-name="ce32" table:number-columns-repeated="2"/>
          <table:table-cell table:style-name="ce44" office:value-type="string" calcext:value-type="string" table:number-columns-spanned="3" table:number-rows-spanned="1">
            <text:p>稍劣：車程15分鐘以上未滿20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稍劣</text:p>
          </table:table-cell>
          <table:table-cell table:style-name="ce29" table:formula="of:=0-2.25" office:value-type="float" office:value="-2.25" calcext:value-type="float">
            <text:p>-2.25 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table:formula="of:=0-0.75" office:value-type="float" office:value="-0.75" calcext:value-type="float">
            <text:p>-0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32" table:number-columns-repeated="2"/>
          <table:table-cell table:style-name="ce38" office:value-type="string" calcext:value-type="string">
            <text:p><text:s/>劣 ：車程20分鐘以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劣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2.25" office:value-type="float" office:value="-2.25" calcext:value-type="float">
            <text:p>-2.25 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table:formula="of:=0-0.75" office:value-type="float" office:value="-0.75" calcext:value-type="float">
            <text:p>-0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車行1分鐘約500公尺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">
            <draw:custom-shape table:end-cell-address="中度商.C141" table:end-x="20.37mm" table:end-y="0.27mm" draw:z-index="10" draw:name="Line 176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9">
            <text:p>停</text:p>
            <text:p>車</text:p>
            <text:p>場</text:p>
            <text:p>地</text:p>
            <text:p>之</text:p>
            <text:p>便</text:p>
            <text:p>利</text:p>
            <text:p>程</text:p>
            <text:p>度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 office:value-type="string" calcext:value-type="string">
            <text:p>以停車之難易程度為準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 office:value-type="string" calcext:value-type="string">
            <text:p>優：可隨到隨停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1.25" calcext:value-type="float">
            <text:p>11.25 </text:p>
          </table:table-cell>
          <table:table-cell table:style-name="ce29" office:value-type="float" office:value="15" calcext:value-type="float">
            <text:p>15.00 </text:p>
          </table:table-cell>
          <table:table-cell table:style-name="ce32" table:number-columns-repeated="2"/>
          <table:table-cell table:style-name="ce38" office:value-type="string" calcext:value-type="string">
            <text:p>稍優：通常均有位置可供停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3.75" office:value-type="float" office:value="-3.75" calcext:value-type="float">
            <text:p>-3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1.25" calcext:value-type="float">
            <text:p>11.25 </text:p>
          </table:table-cell>
          <table:table-cell table:style-name="ce32" table:number-columns-repeated="2"/>
          <table:table-cell table:style-name="ce38" office:value-type="string" calcext:value-type="string">
            <text:p>普通：通常均有停車位，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3.75" office:value-type="float" office:value="-3.75" calcext:value-type="float">
            <text:p>-3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table-cell table:style-name="ce38" office:value-type="string" calcext:value-type="string">
            <text:p><text:s text:c="6"/>但偶爾缺少位置停車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11.25" office:value-type="float" office:value="-11.25" calcext:value-type="float">
            <text:p>-11.25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3.75" office:value-type="float" office:value="-3.75" calcext:value-type="float">
            <text:p>-3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32" table:number-columns-repeated="2"/>
          <table:table-cell table:style-name="ce38" office:value-type="string" calcext:value-type="string">
            <text:p>稍劣：停車不太方便。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1.25" office:value-type="float" office:value="-11.25" calcext:value-type="float">
            <text:p>-11.25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3.75" office:value-type="float" office:value="-3.75" calcext:value-type="float">
            <text:p>-3.75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劣：無停車位或費時找尋停車位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>
            <draw:custom-shape table:end-cell-address="中度商.C150" table:end-x="20.37mm" table:end-y="0.28mm" draw:z-index="14" draw:name="Line 242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6">
            <text:p>特</text:p>
            <text:p>殊</text:p>
            <text:p>設</text:p>
            <text:p>施</text:p>
          </table:table-cell>
          <table:table-cell table:style-name="ce14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3">。</text:span></text:p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53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步行1分鐘約100公尺</text:p>
          </table:table-cell>
          <table:table-cell/>
          <table:table-cell table:style-name="ce72"/>
          <table:table-cell table:number-columns-repeated="1011"/>
        </table:table-row>
        <table:table-row table:style-name="ro3">
          <table:covered-table-cell table:number-columns-repeated="2"/>
          <table:table-cell table:style-name="ce2"/>
          <table:table-cell table:style-name="ce29" table:number-columns-repeated="5"/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0" office:value-type="string" calcext:value-type="string">
            <text:p>比較標的</text:p>
            <draw:custom-shape table:end-cell-address="中度商.C159" table:end-x="20.37mm" table:end-y="0.29mm" draw:z-index="15" draw:name="Line 250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53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 office:value-type="string" calcext:value-type="string">
            <text:p>註:步行1分鐘約100公尺</text:p>
          </table:table-cell>
          <table:table-cell/>
          <table:table-cell table:style-name="ce72"/>
          <table:table-cell table:number-columns-repeated="1011"/>
        </table:table-row>
        <table:table-row table:style-name="ro3">
          <table:covered-table-cell table:number-columns-repeated="2"/>
          <table:table-cell table:style-name="ce2" office:value-type="string" calcext:value-type="string">
            <text:p><text:s/></text:p>
            <draw:custom-shape table:end-cell-address="中度商.C168" table:end-x="20.37mm" table:end-y="0.27mm" draw:z-index="16" draw:name="Line 254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8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3">。</text:span></text:p>
            <text:p/>
          </table:table-cell>
          <table:table-cell table:style-name="ce20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1" office:value-type="string" calcext:value-type="string" table:number-columns-spanned="3" table:number-rows-spanned="2">
            <text:p>以距離該等設施距離之遠近及程度來區分。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53" office:value-type="string" calcext:value-type="string" table:number-columns-spanned="3" table:number-rows-spanned="1">
            <text:p><text:s/>無 ：步程15分鐘以上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輕微：步程11分鐘以上未滿15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中度：步程7分鐘以上未滿11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嚴重：步程3分鐘以上未滿7分鐘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53" office:value-type="string" calcext:value-type="string" table:number-columns-spanned="3" table:number-rows-spanned="1">
            <text:p>極嚴重：未滿3分鐘步程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9" office:value-type="string" calcext:value-type="string">
            <text:p>註:步行1分鐘約100公尺</text:p>
          </table:table-cell>
          <table:table-cell/>
          <table:table-cell table:style-name="ce7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9">
            <text:p>環</text:p>
            <text:p>境</text:p>
            <text:p>汙</text:p>
            <text:p>染</text:p>
            <text:p/>
          </table:table-cell>
          <table:table-cell table:style-name="ce16" office:value-type="string" calcext:value-type="string" table:number-columns-spanned="1" table:number-rows-spanned="9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</table:table-cell>
          <table:table-cell table:style-name="ce20" office:value-type="string" calcext:value-type="string">
            <text:p>比較標的</text:p>
            <draw:custom-shape table:end-cell-address="中度商.C176" table:end-x="20.37mm" table:end-y="0.28mm" draw:z-index="25" draw:name="Line 246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無</text:p>
          </table:table-cell>
          <table:table-cell table:style-name="ce2" office:value-type="string" calcext:value-type="string" table:number-columns-spanned="1" table:number-rows-spanned="3">
            <text:p>輕微</text:p>
          </table:table-cell>
          <table:table-cell table:style-name="ce2" office:value-type="string" calcext:value-type="string" table:number-columns-spanned="1" table:number-rows-spanned="3">
            <text:p>中度</text:p>
          </table:table-cell>
          <table:table-cell table:style-name="ce2" office:value-type="string" calcext:value-type="string" table:number-columns-spanned="1" table:number-rows-spanned="3">
            <text:p>嚴重</text:p>
          </table:table-cell>
          <table:table-cell table:style-name="ce2" office:value-type="string" calcext:value-type="string" table:number-columns-spanned="1" table:number-rows-spanned="3">
            <text:p>極嚴重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6" calcext:value-type="float">
            <text:p>6.0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9" office:value-type="string" calcext:value-type="string" table:number-columns-spanned="3" table:number-rows-spanned="2">
            <text:p>以污染發生之次數，可能性及距離之遠近，影響程度來判定。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輕微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4.5" calcext:value-type="float">
            <text:p>4.5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covered-table-cell table:number-columns-repeated="3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中度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嚴重</text:p>
          </table:table-cell>
          <table:table-cell table:style-name="ce29" table:formula="of:=0-4.5" office:value-type="float" office:value="-4.5" calcext:value-type="float">
            <text:p>-4.50 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.5" calcext:value-type="float">
            <text:p>1.50 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極嚴重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.5" office:value-type="float" office:value="-4.5" calcext:value-type="float">
            <text:p>-4.50 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1.5" office:value-type="float" office:value="-1.5" calcext:value-type="float">
            <text:p>-1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6">
          <table:covered-table-cell table:number-columns-repeated="2"/>
          <table:table-cell table:style-name="ce2" office:value-type="string" calcext:value-type="string">
            <text:p><text:s/>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2">
            <text:p>工</text:p>
            <text:p>商</text:p>
            <text:p>活</text:p>
            <text:p>動</text:p>
          </table:table-cell>
          <table:table-cell table:style-name="ce13" office:value-type="string" calcext:value-type="string" table:number-columns-spanned="1" table:number-rows-spanned="8">
            <text:p>百數</text:p>
            <text:p>貨量</text:p>
            <text:p>公、</text:p>
            <text:p>司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4" office:value-type="string" calcext:value-type="string">
            <text:p>比較標的</text:p>
            <draw:custom-shape table:end-cell-address="中度商.C185" table:end-x="20.37mm" table:end-y="0.27mm" draw:z-index="17" draw:name="Line 258" draw:style-name="gr1" draw:text-style-name="P1" svg:width="20.11mm" svg:height="17.73mm" svg:x="0.2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54" office:value-type="string" calcext:value-type="string" table:number-columns-spanned="3" table:number-rows-spanned="3">
            <text:p>以該地區內百貨公司數量之多寡、規模大小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  <draw:custom-shape table:end-cell-address="中度商.C193" table:end-x="20.37mm" table:end-y="0.28mm" draw:z-index="18" draw:name="Line 259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5">
          <table:covered-table-cell/>
          <table:table-cell table:style-name="ce13" office:value-type="string" calcext:value-type="string" table:number-columns-spanned="1" table:number-rows-spanned="8">
            <text:p>金數</text:p>
            <text:p>融量</text:p>
            <text:p>機、</text:p>
            <text:p>構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2" table:number-columns-repeated="2"/>
          <table:table-cell table:style-name="ce39" office:value-type="string" calcext:value-type="string" table:number-columns-spanned="3" table:number-rows-spanned="3">
            <text:p>以該地區內金融機構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1" office:value-type="float" office:value="-1" calcext:value-type="float">
            <text:p>-1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3" calcext:value-type="float">
            <text:p>3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table:formula="of:=0-1" office:value-type="float" office:value="-1" calcext:value-type="float">
            <text:p>-1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table:formula="of:=0-1" office:value-type="float" office:value="-1" calcext:value-type="float">
            <text:p>-1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  <draw:custom-shape table:end-cell-address="中度商.C201" table:end-x="20.37mm" table:end-y="0.28mm" draw:z-index="19" draw:name="Line 260" draw:style-name="gr1" draw:text-style-name="P1" svg:width="20.11mm" svg:height="17.73mm" svg:x="0.26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3" office:value-type="float" office:value="-3" calcext:value-type="float">
            <text:p>-3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table:formula="of:=0-1" office:value-type="float" office:value="-1" calcext:value-type="float">
            <text:p>-1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9">
          <table:covered-table-cell/>
          <table:table-cell table:style-name="ce13" office:value-type="string" calcext:value-type="string" table:number-columns-spanned="1" table:number-rows-spanned="8">
            <text:p>娛數</text:p>
            <text:p>樂量</text:p>
            <text:p>設、</text:p>
            <text:p>施接</text:p>
            <text:p>之近</text:p>
            <text:p>有程</text:p>
            <text:p>無度</text:p>
            <text:p>、<text:span text:style-name="T1">。</text:span>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39" office:value-type="string" calcext:value-type="string" table:number-columns-spanned="3" table:number-rows-spanned="3">
            <text:p>以該地區內娛樂設施數量之多寡、規模大小、性質、內容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  <draw:custom-shape table:end-cell-address="中度商.C209" table:end-x="20.37mm" table:end-y="0.27mm" draw:z-index="20" draw:name="Line 261" draw:style-name="gr1" draw:text-style-name="P1" svg:width="20.11mm" svg:height="17.73mm" svg:x="0.26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5">
          <table:covered-table-cell/>
          <table:table-cell table:style-name="ce14" office:value-type="string" calcext:value-type="string" table:number-columns-spanned="1" table:number-rows-spanned="9">
            <text:p>大之</text:p>
            <text:p>型有</text:p>
            <text:p>展無</text:p>
            <text:p>示、</text:p>
            <text:p>中數</text:p>
            <text:p>心量</text:p>
            <text:p>或、</text:p>
            <text:p>觀接</text:p>
            <text:p>光近</text:p>
            <text:p>飯程</text:p>
            <text:p>店度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39" office:value-type="string" calcext:value-type="string" table:number-columns-spanned="3" table:number-rows-spanned="3">
            <text:p>以該地區內大型展示中心或觀光飯店數量之多寡、規模大小、性質及接近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7.5" calcext:value-type="float">
            <text:p>7.5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7.5" office:value-type="float" office:value="-7.5" calcext:value-type="float">
            <text:p>-7.5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table:formula="of:=0-2.5" office:value-type="float" office:value="-2.5" calcext:value-type="float">
            <text:p>-2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<text:s/></text:p>
            <draw:custom-shape table:end-cell-address="中度商.C218" table:end-x="20.37mm" table:end-y="0.28mm" draw:z-index="21" draw:name="Line 262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5" office:value-type="string" calcext:value-type="string" table:number-columns-spanned="1" table:number-rows-spanned="11">
            <text:p>顧</text:p>
            <text:p>客</text:p>
            <text:p>通</text:p>
            <text:p>行</text:p>
            <text:p>量</text:p>
            <text:p>之</text:p>
            <text:p>多</text:p>
            <text:p>寡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極優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office:value-type="string" calcext:value-type="string" table:number-columns-spanned="1" table:number-rows-spanned="3">
            <text:p>極劣</text:p>
          </table:table-cell>
          <table:table-cell table:style-name="ce37" office:value-type="string" calcext:value-type="string">
            <text:p><text:s/></text:p>
          </table:table-cell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極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29" office:value-type="float" office:value="25" calcext:value-type="float">
            <text:p>25.00 </text:p>
          </table:table-cell>
          <table:table-cell table:style-name="ce29" office:value-type="float" office:value="30" calcext:value-type="float">
            <text:p>30.00 </text:p>
          </table:table-cell>
          <table:table-cell table:style-name="ce39" office:value-type="string" calcext:value-type="string" table:number-columns-spanned="3" table:number-rows-spanned="2">
            <text:p>以該地區單位時間內顧客之多寡程度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29" office:value-type="float" office:value="25" calcext:value-type="float">
            <text:p>25.00 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38" office:value-type="string" calcext:value-type="string">
            <text:p><text:s/>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38" office:value-type="string" calcext:value-type="string">
            <text:p><text:s/>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8" office:value-type="string" calcext:value-type="string">
            <text:p><text:s/></text:p>
          </table:table-cell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</table:table-cell>
          <table:table-cell table:style-name="ce29" table:formula="of:=0-25" office:value-type="float" office:value="-25" calcext:value-type="float">
            <text:p>-25.00 </text:p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極劣</text:p>
          </table:table-cell>
          <table:table-cell table:style-name="ce29" table:formula="of:=0-30" office:value-type="float" office:value="-30" calcext:value-type="float">
            <text:p>-30.00 </text:p>
          </table:table-cell>
          <table:table-cell table:style-name="ce29" table:formula="of:=0-25" office:value-type="float" office:value="-25" calcext:value-type="float">
            <text:p>-25.00 </text:p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>
            <draw:custom-shape table:end-cell-address="中度商.C229" table:end-x="20.37mm" table:end-y="0.28mm" draw:z-index="22" draw:name="Line 263" draw:style-name="gr1" draw:text-style-name="P1" svg:width="20.11mm" svg:height="17.73mm" svg:x="0.26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7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8">
            <text:p>店</text:p>
            <text:p>舖</text:p>
            <text:p>之</text:p>
            <text:p>毗</text:p>
            <text:p>連</text:p>
            <text:p>狀</text:p>
            <text:p>態</text:p>
          </table:table-cell>
          <table:table-cell table:style-name="ce24" office:value-type="string" calcext:value-type="string">
            <text:p>比較標的</text:p>
          </table:table-cell>
          <table:table-cell table:style-name="ce2" office:value-type="string" calcext:value-type="string" table:number-columns-spanned="1" table:number-rows-spanned="3">
            <text:p>優</text:p>
          </table:table-cell>
          <table:table-cell table:style-name="ce2" office:value-type="string" calcext:value-type="string" table:number-columns-spanned="1" table:number-rows-spanned="3">
            <text:p>稍優</text:p>
          </table:table-cell>
          <table:table-cell table:style-name="ce2" office:value-type="string" calcext:value-type="string" table:number-columns-spanned="1" table:number-rows-spanned="3">
            <text:p>普通</text:p>
          </table:table-cell>
          <table:table-cell table:style-name="ce2" office:value-type="string" calcext:value-type="string" table:number-columns-spanned="1" table:number-rows-spanned="3">
            <text:p>稍劣</text:p>
          </table:table-cell>
          <table:table-cell table:style-name="ce2" office:value-type="string" calcext:value-type="string" table:number-columns-spanned="1" table:number-rows-spanned="3">
            <text:p>劣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7"/>
          <table:table-cell table:style-name="ce58"/>
          <table:table-cell table:style-name="ce66"/>
          <table:table-cell table:number-columns-repeated="1011"/>
        </table:table-row>
        <table:table-row table:style-name="ro5">
          <table:covered-table-cell table:number-columns-repeated="2"/>
          <table:table-cell/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優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29" office:value-type="float" office:value="20" calcext:value-type="float">
            <text:p>20.00 </text:p>
          </table:table-cell>
          <table:table-cell table:style-name="ce32" table:number-columns-repeated="2"/>
          <table:table-cell table:style-name="ce39" office:value-type="string" calcext:value-type="string" table:number-columns-spanned="3" table:number-rows-spanned="2">
            <text:p>以該地區店舖集結情形、範圍大小、內容及經營型態來判定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優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29" office:value-type="float" office:value="15" calcext:value-type="float">
            <text:p>15.00 </text:p>
          </table:table-cell>
          <table:table-cell table:style-name="ce32" table:number-columns-repeated="2"/>
          <table:covered-table-cell table:number-columns-repeated="3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普通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office:value-type="float" office:value="10" calcext:value-type="float">
            <text:p>10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稍劣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 table:number-columns-repeated="2"/>
          <table:table-cell table:style-name="ce38"/>
          <table:table-cell table:style-name="ce59"/>
          <table:table-cell table:style-name="ce67"/>
          <table:table-cell table:number-columns-repeated="1011"/>
        </table:table-row>
        <table:table-row table:style-name="ro5">
          <table:covered-table-cell table:number-columns-repeated="2"/>
          <table:table-cell table:style-name="ce26" office:value-type="string" calcext:value-type="string">
            <text:p>劣</text:p>
          </table:table-cell>
          <table:table-cell table:style-name="ce29" table:formula="of:=0-20" office:value-type="float" office:value="-20" calcext:value-type="float">
            <text:p>-20.00 </text:p>
          </table:table-cell>
          <table:table-cell table:style-name="ce29" table:formula="of:=0-15" office:value-type="float" office:value="-15" calcext:value-type="float">
            <text:p>-15.00 </text:p>
          </table:table-cell>
          <table:table-cell table:style-name="ce29" table:formula="of:=0-10" office:value-type="float" office:value="-10" calcext:value-type="float">
            <text:p>-10.00 </text:p>
          </table:table-cell>
          <table:table-cell table:style-name="ce29" table:formula="of:=0-5" office:value-type="float" office:value="-5" calcext:value-type="float">
            <text:p>-5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41"/>
          <table:table-cell table:style-name="ce60"/>
          <table:table-cell table:style-name="ce68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8">
            <text:p>其他影響因素</text:p>
          </table:table-cell>
          <table:table-cell table:style-name="ce12" table:number-columns-spanned="1" table:number-rows-spanned="8"/>
          <table:table-cell table:style-name="ce20" office:value-type="string" calcext:value-type="string">
            <text:p>比較標的</text:p>
            <draw:custom-shape table:end-cell-address="中度商.C237" table:end-x="20.37mm" table:end-y="0.29mm" draw:z-index="24" draw:name="Line 376" draw:style-name="gr1" draw:text-style-name="P1" svg:width="20.11mm" svg:height="17.73mm" svg:x="0.26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55" office:value-type="string" calcext:value-type="string" table:number-columns-spanned="3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2"/>
          <table:table-cell table:number-columns-repeated="1011"/>
        </table:table-row>
        <table:table-row table:style-name="ro5">
          <table:covered-table-cell table:number-columns-repeated="2"/>
          <table:table-cell table:style-name="ce21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2" office:value-type="string" calcext:value-type="string">
            <text:p>比準地</text:p>
          </table:table-cell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table-cell table:style-name="ce27" office:value-type="string" calcext:value-type="string" table:number-columns-spanned="7" table:number-rows-spanned="5">
            <text:p>詳備註</text:p>
          </table:table-cell>
          <table:covered-table-cell table:number-columns-repeated="9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5">
          <table:covered-table-cell table:number-columns-repeated="2"/>
          <table:table-cell table:style-name="ce2"/>
          <table:covered-table-cell table:number-columns-repeated="10"/>
          <table:table-cell table:number-columns-repeated="1011"/>
        </table:table-row>
        <table:table-row table:style-name="ro3">
          <table:table-cell table:style-name="ce7" office:value-type="string" calcext:value-type="string">
            <text:p>註：</text:p>
          </table:table-cell>
          <table:table-cell table:style-name="ce17" office:value-type="string" calcext:value-type="string" table:number-columns-spanned="12" table:number-rows-spanned="3">
            <text:p>「中度商業用地」：係指高度商業用地外圍之商業地帶，中小都市市中心、副都心、或都市內地區性商業中心，商業活動頗為繁榮，土地規劃佳，利用程度頗高，對外交通便利，提供全市性或地區性商業服務，備有百貨公司、電影業、服飾店、超級市場、娛樂場所或其他高級專賣店，以及地區性金融機構、事務所或商務中心之地區。</text:p>
          </table:table-cell>
          <table:covered-table-cell table:number-columns-repeated="11"/>
          <table:table-cell table:style-name="ce75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75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75"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/>
          <table:table-cell table:style-name="ce75" table:number-columns-repeated="1011"/>
        </table:table-row>
        <table:table-row table:style-name="ro3">
          <table:table-cell table:style-name="ce8"/>
          <table:table-cell table:style-name="ce9" table:number-columns-spanned="12" table:number-rows-spanned="2"/>
          <table:covered-table-cell table:number-columns-repeated="11"/>
          <table:table-cell table:style-name="ce75" table:number-columns-repeated="1011"/>
        </table:table-row>
        <table:table-row table:style-name="ro3">
          <table:table-cell table:style-name="ce9"/>
          <table:covered-table-cell table:number-columns-repeated="12"/>
          <table:table-cell table:style-name="ce75" table:number-columns-repeated="1011"/>
        </table:table-row>
        <table:table-row table:style-name="ro3">
          <table:table-cell table:style-name="ce8"/>
          <table:table-cell table:style-name="ce9" table:number-columns-spanned="12" table:number-rows-spanned="1"/>
          <table:covered-table-cell table:number-columns-repeated="11"/>
          <table:table-cell table:style-name="ce75"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/>
          <table:table-cell table:style-name="ce75" table:number-columns-repeated="1011"/>
        </table:table-row>
        <table:table-row table:style-name="ro3">
          <table:table-cell table:style-name="ce9"/>
          <table:table-cell table:style-name="ce18" table:number-columns-spanned="12" table:number-rows-spanned="2"/>
          <table:covered-table-cell table:number-columns-repeated="11"/>
          <table:table-cell table:style-name="ce76" table:number-columns-repeated="1011"/>
        </table:table-row>
        <table:table-row table:style-name="ro3">
          <table:table-cell table:style-name="ce8"/>
          <table:covered-table-cell table:number-columns-repeated="12"/>
          <table:table-cell table:style-name="ce76" table:number-columns-repeated="1011"/>
        </table:table-row>
        <table:table-row table:style-name="ro3">
          <table:table-cell table:number-columns-repeated="1024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中度商.$A$1" table:cell-range-address="中度商.$A$1:中度商.$M$2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1:52.176000000</meta:creation-date>
    <dc:date>2019-10-08T10:01:57.677000000</dc:date>
    <meta:editing-duration>PT5S</meta:editing-duration>
    <meta:editing-cycles>1</meta:editing-cycles>
    <meta:document-statistic meta:table-count="1" meta:cell-count="1144" meta:object-count="28"/>
    <meta:generator>NDC_ODF_Application_Tools/1.0.2$Windows_X86_64 LibreOffice_project/e7b18eac6983b57cd36244d0d7751dceefe72182</meta:generator>
  </office:meta>
</office:document-meta>
</file>