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0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4" style:data-style-name="N0">
      <style:table-cell-properties fo:background-color="#ffffff" style:cell-protect="protected" style:print-content="true"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一般_20_2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一般_20_2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style:font-name-asian="標楷體1" style:font-name-complex="標楷體1"/>
    </style:style>
    <style:style style:name="ce32" style:family="table-cell" style:parent-style-name="一般_20_2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153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百分比_20_6" style:data-style-name="N153">
      <style:table-cell-properties fo:background-color="#ffffff"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7" style:family="table-cell" style:parent-style-name="一般_20_4" style:data-style-name="N15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41" style:family="table-cell" style:parent-style-name="一般_20_2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4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一般_20_2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44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7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8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9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0" style:family="table-cell" style:parent-style-name="一般_20_2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2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6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4" style:family="table-cell" style:parent-style-name="一般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一般_20_2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一般_20_2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4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5" style:family="table-cell" style:parent-style-name="一般_20_2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一般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2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90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91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普通商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number-columns-repeated="231" table:default-cell-style-name="ce90"/>
        <table:table-column table:style-name="co6" table:default-cell-style-name="ce90"/>
        <table:table-column table:style-name="co1" table:default-cell-style-name="ce90"/>
        <table:table-column table:style-name="co2" table:default-cell-style-name="ce90"/>
        <table:table-column table:style-name="co7" table:number-columns-repeated="7" table:default-cell-style-name="ce90"/>
        <table:table-column table:style-name="co5" table:number-columns-repeated="246" table:default-cell-style-name="ce90"/>
        <table:table-column table:style-name="co6" table:default-cell-style-name="ce90"/>
        <table:table-column table:style-name="co1" table:default-cell-style-name="ce90"/>
        <table:table-column table:style-name="co2" table:default-cell-style-name="ce90"/>
        <table:table-column table:style-name="co7" table:number-columns-repeated="7" table:default-cell-style-name="ce90"/>
        <table:table-column table:style-name="co5" table:number-columns-repeated="246" table:default-cell-style-name="ce90"/>
        <table:table-column table:style-name="co6" table:default-cell-style-name="ce90"/>
        <table:table-column table:style-name="co1" table:default-cell-style-name="ce90"/>
        <table:table-column table:style-name="co2" table:default-cell-style-name="ce90"/>
        <table:table-column table:style-name="co7" table:number-columns-repeated="7" table:default-cell-style-name="ce90"/>
        <table:table-column table:style-name="co5" table:number-columns-repeated="246" table:default-cell-style-name="ce90"/>
        <table:table-column table:style-name="co6" table:default-cell-style-name="ce90"/>
        <table:table-column table:style-name="co1" table:default-cell-style-name="ce90"/>
        <table:table-column table:style-name="co2" table:default-cell-style-name="ce90"/>
        <table:table-column table:style-name="co7" table:number-columns-repeated="7" table:default-cell-style-name="ce90"/>
        <table:table-column table:style-name="co5" table:number-columns-repeated="2" table:default-cell-style-name="ce90"/>
        <table:table-row table:style-name="ro1">
          <table:table-cell table:style-name="ce1" office:value-type="string" calcext:value-type="string" table:number-columns-spanned="13" table:number-rows-spanned="1">
            <text:p>附件七：普通商業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2" office:value-type="string" calcext:value-type="string">
            <text:p>細項</text:p>
          </table:table-cell>
          <table:table-cell table:style-name="ce21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1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7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1" office:value-type="string" calcext:value-type="string" table:number-columns-spanned="1" table:number-rows-spanned="5">
            <text:p>使用分區</text:p>
          </table:table-cell>
          <table:table-cell table:style-name="ce22" office:value-type="string" calcext:value-type="string">
            <text:p>比較標的</text:p>
            <draw:custom-shape table:end-cell-address="普通商.C6" table:end-x="20.11mm" table:end-y="0.28mm" draw:z-index="27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 office:value-type="string" calcext:value-type="string">
            <text:p/>
            <text:p/>
          </table:table-cell>
          <table:table-cell table:style-name="ce69"/>
          <table:table-cell table:style-name="ce78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45"/>
          <table:table-cell table:style-name="ce9"/>
          <table:table-cell table:style-name="ce79"/>
          <table:table-cell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5"/>
          <table:table-cell table:style-name="ce9"/>
          <table:table-cell table:style-name="ce79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9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46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2" office:value-type="string" calcext:value-type="string">
            <text:p>比較標的</text:p>
            <draw:custom-shape table:end-cell-address="普通商.C11" table:end-x="20.38mm" table:end-y="0.08mm" draw:z-index="23" draw:name="Line 186" draw:style-name="gr1" draw:text-style-name="P1" svg:width="20.15mm" svg:height="16.89mm" svg:x="0.23mm" svg:y="0.6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4"/>
          <table:table-cell table:style-name="ce69"/>
          <table:table-cell table:style-name="ce78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5"/>
          <table:table-cell table:style-name="ce9"/>
          <table:table-cell table:style-name="ce79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5"/>
          <table:table-cell table:style-name="ce9"/>
          <table:table-cell table:style-name="ce79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0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6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商.C19" table:end-x="20.37mm" table:end-y="0.27mm" draw:z-index="0" draw:name="Line 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容</text:p>
            <text:p>積</text:p>
            <text:p>率 </text:p>
          </table:table-cell>
          <table:table-cell table:style-name="ce22" office:value-type="string" calcext:value-type="string">
            <text:p>比較標的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42" table:number-columns-spanned="1" table:number-rows-spanned="3"/>
          <table:table-cell table:style-name="ce44"/>
          <table:table-cell table:style-name="ce69"/>
          <table:table-cell table:style-name="ce78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45"/>
          <table:table-cell table:style-name="ce9"/>
          <table:table-cell table:style-name="ce79"/>
          <table:table-cell table:number-columns-repeated="1011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5"/>
          <table:table-cell table:style-name="ce9"/>
          <table:table-cell table:style-name="ce79"/>
          <table:table-cell table:number-columns-repeated="1011"/>
        </table:table-row>
        <table:table-row table:style-name="ro6">
          <table:covered-table-cell table:number-columns-repeated="2"/>
          <table:table-cell table:style-name="ce2"/>
          <table:table-cell table:style-name="ce31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46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8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2" office:value-type="string" calcext:value-type="string">
            <text:p>比較標的</text:p>
            <draw:custom-shape table:end-cell-address="普通商.C27" table:end-x="20.37mm" table:end-y="0.28mm" draw:z-index="4" draw:name="Line 45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1" office:value-type="string" calcext:value-type="string" table:number-columns-spanned="1" table:number-rows-spanned="3">
            <text:p><text:s/>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7"/>
          <table:table-cell table:style-name="ce70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6.67" calcext:value-type="float">
            <text:p>16.67 </text:p>
          </table:table-cell>
          <table:table-cell table:style-name="ce32" office:value-type="float" office:value="33.33" calcext:value-type="float">
            <text:p>33.33 </text:p>
          </table:table-cell>
          <table:table-cell table:style-name="ce32" office:value-type="float" office:value="50" calcext:value-type="float">
            <text:p>50.00 </text:p>
          </table:table-cell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　</text:p>
          </table:table-cell>
          <table:table-cell table:style-name="ce39"/>
          <table:table-cell table:style-name="ce49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16.67" office:value-type="float" office:value="-16.67" calcext:value-type="float">
            <text:p>-16.6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6.67" calcext:value-type="float">
            <text:p>16.67 </text:p>
          </table:table-cell>
          <table:table-cell table:style-name="ce32" office:value-type="float" office:value="33.33" calcext:value-type="float">
            <text:p>33.33 </text:p>
          </table:table-cell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　</text:p>
          </table:table-cell>
          <table:table-cell table:style-name="ce39"/>
          <table:covered-table-cell table:number-columns-repeated="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33.33" office:value-type="float" office:value="-33.33" calcext:value-type="float">
            <text:p>-33.33 </text:p>
          </table:table-cell>
          <table:table-cell table:style-name="ce32" table:formula="of:=0-16.67" office:value-type="float" office:value="-16.67" calcext:value-type="float">
            <text:p>-16.6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6.67" calcext:value-type="float">
            <text:p>16.67 </text:p>
          </table:table-cell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　</text:p>
          </table:table-cell>
          <table:table-cell table:style-name="ce39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50" office:value-type="float" office:value="-50" calcext:value-type="float">
            <text:p>-50.00 </text:p>
          </table:table-cell>
          <table:table-cell table:style-name="ce32" table:formula="of:=0-33.33" office:value-type="float" office:value="-33.33" calcext:value-type="float">
            <text:p>-33.33 </text:p>
          </table:table-cell>
          <table:table-cell table:style-name="ce32" table:formula="of:=0-16.67" office:value-type="float" office:value="-16.67" calcext:value-type="float">
            <text:p>-16.6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string" calcext:value-type="string">
            <text:p><text:s/></text:p>
          </table:table-cell>
          <table:table-cell table:style-name="ce39" table:number-columns-repeated="2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7">
          <table:covered-table-cell table:number-columns-repeated="2"/>
          <table:table-cell table:style-name="ce25"/>
          <table:table-cell table:style-name="ce33" table:number-columns-repeated="5"/>
          <table:table-cell table:style-name="ce39" table:number-columns-repeated="2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2" office:value-type="string" calcext:value-type="string">
            <text:p>比較標的</text:p>
            <draw:custom-shape table:end-cell-address="普通商.C35" table:end-x="20.37mm" table:end-y="0.27mm" draw:z-index="5" draw:name="Line 47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38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7"/>
          <table:table-cell table:style-name="ce70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2.5" calcext:value-type="float">
            <text:p>12.50 </text:p>
          </table:table-cell>
          <table:table-cell table:style-name="ce32" office:value-type="float" office:value="25" calcext:value-type="float">
            <text:p>25.00 </text:p>
          </table:table-cell>
          <table:table-cell table:style-name="ce32" office:value-type="float" office:value="37.5" calcext:value-type="float">
            <text:p>37.50 </text:p>
          </table:table-cell>
          <table:table-cell table:style-name="ce32" office:value-type="float" office:value="50" calcext:value-type="float">
            <text:p>50.00 </text:p>
          </table:table-cell>
          <table:table-cell table:style-name="ce39" office:value-type="string" calcext:value-type="string">
            <text:p>　</text:p>
          </table:table-cell>
          <table:table-cell table:style-name="ce39"/>
          <table:table-cell table:style-name="ce48" office:value-type="string" calcext:value-type="string">
            <text:p>以該地區限制建築之內容來衡量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table:formula="of:=0-12.5" office:value-type="float" office:value="-12.5" calcext:value-type="float">
            <text:p>-1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2.5" calcext:value-type="float">
            <text:p>12.50 </text:p>
          </table:table-cell>
          <table:table-cell table:style-name="ce32" office:value-type="float" office:value="25" calcext:value-type="float">
            <text:p>25.00 </text:p>
          </table:table-cell>
          <table:table-cell table:style-name="ce32" office:value-type="float" office:value="37.5" calcext:value-type="float">
            <text:p>37.50 </text:p>
          </table:table-cell>
          <table:table-cell table:style-name="ce39" office:value-type="string" calcext:value-type="string">
            <text:p>　</text:p>
          </table:table-cell>
          <table:table-cell table:style-name="ce39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25" office:value-type="float" office:value="-25" calcext:value-type="float">
            <text:p>-25.00 </text:p>
          </table:table-cell>
          <table:table-cell table:style-name="ce32" table:formula="of:=0-12.5" office:value-type="float" office:value="-12.5" calcext:value-type="float">
            <text:p>-1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2.5" calcext:value-type="float">
            <text:p>12.50 </text:p>
          </table:table-cell>
          <table:table-cell table:style-name="ce32" office:value-type="float" office:value="25" calcext:value-type="float">
            <text:p>25.00 </text:p>
          </table:table-cell>
          <table:table-cell table:style-name="ce39" office:value-type="string" calcext:value-type="string">
            <text:p>　</text:p>
          </table:table-cell>
          <table:table-cell table:style-name="ce39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37.5" office:value-type="float" office:value="-37.5" calcext:value-type="float">
            <text:p>-37.50 </text:p>
          </table:table-cell>
          <table:table-cell table:style-name="ce32" table:formula="of:=0-25" office:value-type="float" office:value="-25" calcext:value-type="float">
            <text:p>-25.00 </text:p>
          </table:table-cell>
          <table:table-cell table:style-name="ce32" table:formula="of:=0-12.5" office:value-type="float" office:value="-12.5" calcext:value-type="float">
            <text:p>-1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2.5" calcext:value-type="float">
            <text:p>12.50 </text:p>
          </table:table-cell>
          <table:table-cell table:style-name="ce39" table:number-columns-repeated="2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50" office:value-type="float" office:value="-50" calcext:value-type="float">
            <text:p>-50.00 </text:p>
          </table:table-cell>
          <table:table-cell table:style-name="ce32" table:formula="of:=0-37.5" office:value-type="float" office:value="-37.5" calcext:value-type="float">
            <text:p>-37.50 </text:p>
          </table:table-cell>
          <table:table-cell table:style-name="ce32" table:formula="of:=0-25" office:value-type="float" office:value="-25" calcext:value-type="float">
            <text:p>-25.00 </text:p>
          </table:table-cell>
          <table:table-cell table:style-name="ce32" table:formula="of:=0-12.5" office:value-type="float" office:value="-12.5" calcext:value-type="float">
            <text:p>-1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 table:number-columns-repeated="2"/>
          <table:table-cell table:style-name="ce50"/>
          <table:table-cell table:style-name="ce71"/>
          <table:table-cell table:style-name="ce82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54">
            <text:p>交</text:p>
            <text:p>通</text:p>
            <text:p>運</text:p>
            <text:p>輸</text:p>
          </table:table-cell>
          <table:table-cell table:style-name="ce5" office:value-type="string" calcext:value-type="string" table:number-columns-spanned="1" table:number-rows-spanned="10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2" office:value-type="string" calcext:value-type="string">
            <text:p>比較標的</text:p>
            <draw:custom-shape table:end-cell-address="普通商.C43" table:end-x="20.37mm" table:end-y="0.29mm" draw:z-index="6" draw:name="Line 51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 office:value-type="string" calcext:value-type="string" table:number-columns-spanned="1" table:number-rows-spanned="3">
            <text:p>極優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47"/>
          <table:table-cell table:style-name="ce70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formula="of:=[.D43]+3" office:value-type="float" office:value="3" calcext:value-type="float">
            <text:p>3.00 </text:p>
          </table:table-cell>
          <table:table-cell table:style-name="ce34" table:formula="of:=[.E43]+3" office:value-type="float" office:value="6" calcext:value-type="float">
            <text:p>6.00 </text:p>
          </table:table-cell>
          <table:table-cell table:style-name="ce34" table:formula="of:=[.F43]+3" office:value-type="float" office:value="9" calcext:value-type="float">
            <text:p>9.00 </text:p>
          </table:table-cell>
          <table:table-cell table:style-name="ce34" table:formula="of:=[.G43]+3" office:value-type="float" office:value="12" calcext:value-type="float">
            <text:p>12.00 </text:p>
          </table:table-cell>
          <table:table-cell table:style-name="ce34" table:formula="of:=[.H43]+3" office:value-type="float" office:value="15" calcext:value-type="float">
            <text:p>15.00 </text:p>
          </table:table-cell>
          <table:table-cell table:style-name="ce39"/>
          <table:table-cell table:style-name="ce48" office:value-type="string" calcext:value-type="string">
            <text:p>極優：24公尺以上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-3" calcext:value-type="float">
            <text:p>-3.00 </text:p>
          </table:table-cell>
          <table:table-cell table:style-name="ce34" table:formula="of:=[.D44]+3" office:value-type="float" office:value="0" calcext:value-type="float">
            <text:p>0.00 </text:p>
          </table:table-cell>
          <table:table-cell table:style-name="ce34" table:formula="of:=[.E44]+3" office:value-type="float" office:value="3" calcext:value-type="float">
            <text:p>3.00 </text:p>
          </table:table-cell>
          <table:table-cell table:style-name="ce34" table:formula="of:=[.F44]+3" office:value-type="float" office:value="6" calcext:value-type="float">
            <text:p>6.00 </text:p>
          </table:table-cell>
          <table:table-cell table:style-name="ce34" table:formula="of:=[.G44]+3" office:value-type="float" office:value="9" calcext:value-type="float">
            <text:p>9.00 </text:p>
          </table:table-cell>
          <table:table-cell table:style-name="ce34" table:formula="of:=[.H44]+3" office:value-type="float" office:value="12" calcext:value-type="float">
            <text:p>12.00 </text:p>
          </table:table-cell>
          <table:table-cell table:style-name="ce39"/>
          <table:table-cell table:style-name="ce48" office:value-type="string" calcext:value-type="string">
            <text:p><text:s/>優 ：20公尺以上未滿24公尺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office:value-type="float" office:value="-6" calcext:value-type="float">
            <text:p>-6.00 </text:p>
          </table:table-cell>
          <table:table-cell table:style-name="ce34" table:formula="of:=[.D45]+3" office:value-type="float" office:value="-3" calcext:value-type="float">
            <text:p>-3.00 </text:p>
          </table:table-cell>
          <table:table-cell table:style-name="ce34" table:formula="of:=[.E45]+3" office:value-type="float" office:value="0" calcext:value-type="float">
            <text:p>0.00 </text:p>
          </table:table-cell>
          <table:table-cell table:style-name="ce34" table:formula="of:=[.F45]+3" office:value-type="float" office:value="3" calcext:value-type="float">
            <text:p>3.00 </text:p>
          </table:table-cell>
          <table:table-cell table:style-name="ce34" table:formula="of:=[.G45]+3" office:value-type="float" office:value="6" calcext:value-type="float">
            <text:p>6.00 </text:p>
          </table:table-cell>
          <table:table-cell table:style-name="ce34" table:formula="of:=[.H45]+3" office:value-type="float" office:value="9" calcext:value-type="float">
            <text:p>9.00 </text:p>
          </table:table-cell>
          <table:table-cell table:style-name="ce39"/>
          <table:table-cell table:style-name="ce48" office:value-type="string" calcext:value-type="string">
            <text:p>稍優：16公尺以上未滿20公尺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office:value-type="float" office:value="-9" calcext:value-type="float">
            <text:p>-9.00 </text:p>
          </table:table-cell>
          <table:table-cell table:style-name="ce34" table:formula="of:=[.D46]+3" office:value-type="float" office:value="-6" calcext:value-type="float">
            <text:p>-6.00 </text:p>
          </table:table-cell>
          <table:table-cell table:style-name="ce34" table:formula="of:=[.E46]+3" office:value-type="float" office:value="-3" calcext:value-type="float">
            <text:p>-3.00 </text:p>
          </table:table-cell>
          <table:table-cell table:style-name="ce34" table:formula="of:=[.F46]+3" office:value-type="float" office:value="0" calcext:value-type="float">
            <text:p>0.00 </text:p>
          </table:table-cell>
          <table:table-cell table:style-name="ce34" table:formula="of:=[.G46]+3" office:value-type="float" office:value="3" calcext:value-type="float">
            <text:p>3.00 </text:p>
          </table:table-cell>
          <table:table-cell table:style-name="ce34" table:formula="of:=[.H46]+3" office:value-type="float" office:value="6" calcext:value-type="float">
            <text:p>6.00 </text:p>
          </table:table-cell>
          <table:table-cell table:style-name="ce39"/>
          <table:table-cell table:style-name="ce48" office:value-type="string" calcext:value-type="string">
            <text:p>普通：12公尺以上未滿16公尺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office:value-type="float" office:value="-12" calcext:value-type="float">
            <text:p>-12.00 </text:p>
          </table:table-cell>
          <table:table-cell table:style-name="ce34" table:formula="of:=[.D47]+3" office:value-type="float" office:value="-9" calcext:value-type="float">
            <text:p>-9.00 </text:p>
          </table:table-cell>
          <table:table-cell table:style-name="ce34" table:formula="of:=[.E47]+3" office:value-type="float" office:value="-6" calcext:value-type="float">
            <text:p>-6.00 </text:p>
          </table:table-cell>
          <table:table-cell table:style-name="ce34" table:formula="of:=[.F47]+3" office:value-type="float" office:value="-3" calcext:value-type="float">
            <text:p>-3.00 </text:p>
          </table:table-cell>
          <table:table-cell table:style-name="ce34" table:formula="of:=[.G47]+3" office:value-type="float" office:value="0" calcext:value-type="float">
            <text:p>0.00 </text:p>
          </table:table-cell>
          <table:table-cell table:style-name="ce34" table:formula="of:=[.H47]+3" office:value-type="float" office:value="3" calcext:value-type="float">
            <text:p>3.00 </text:p>
          </table:table-cell>
          <table:table-cell table:style-name="ce39"/>
          <table:table-cell table:style-name="ce48" office:value-type="string" calcext:value-type="string">
            <text:p>稍劣：9公尺以上未滿12公尺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4" office:value-type="float" office:value="-15" calcext:value-type="float">
            <text:p>-15.00 </text:p>
          </table:table-cell>
          <table:table-cell table:style-name="ce34" table:formula="of:=[.D48]+3" office:value-type="float" office:value="-12" calcext:value-type="float">
            <text:p>-12.00 </text:p>
          </table:table-cell>
          <table:table-cell table:style-name="ce34" table:formula="of:=[.E48]+3" office:value-type="float" office:value="-9" calcext:value-type="float">
            <text:p>-9.00 </text:p>
          </table:table-cell>
          <table:table-cell table:style-name="ce34" table:formula="of:=[.F48]+3" office:value-type="float" office:value="-6" calcext:value-type="float">
            <text:p>-6.00 </text:p>
          </table:table-cell>
          <table:table-cell table:style-name="ce34" table:formula="of:=[.G48]+3" office:value-type="float" office:value="-3" calcext:value-type="float">
            <text:p>-3.00 </text:p>
          </table:table-cell>
          <table:table-cell table:style-name="ce34" table:formula="of:=[.H48]+3" office:value-type="float" office:value="0" calcext:value-type="float">
            <text:p>0.00 </text:p>
          </table:table-cell>
          <table:table-cell table:style-name="ce39"/>
          <table:table-cell table:style-name="ce48" office:value-type="string" calcext:value-type="string">
            <text:p><text:s/>劣 ：未滿9公尺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商.C53" table:end-x="20.37mm" table:end-y="0.28mm" draw:z-index="1" draw:name="Line 25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35" office:value-type="string" calcext:value-type="string">
            <text:p><text:s/></text:p>
          </table:table-cell>
          <table:table-cell table:style-name="ce50"/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7"/>
          <table:table-cell table:style-name="ce70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5" table:number-columns-repeated="2"/>
          <table:table-cell table:style-name="ce39" table:number-columns-repeated="2"/>
          <table:table-cell table:style-name="ce48" office:value-type="string" calcext:value-type="string">
            <text:p>優：16公尺以上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5" table:number-columns-repeated="2"/>
          <table:table-cell table:style-name="ce39" table:number-columns-repeated="2"/>
          <table:table-cell table:style-name="ce48" office:value-type="string" calcext:value-type="string">
            <text:p>普通：10公尺以上未滿16公尺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5" table:number-columns-repeated="2"/>
          <table:table-cell table:style-name="ce39" table:number-columns-repeated="2"/>
          <table:table-cell table:style-name="ce48" office:value-type="string" calcext:value-type="string">
            <text:p>劣：未滿10公尺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5" table:number-columns-repeated="5"/>
          <table:table-cell table:style-name="ce39" table:number-columns-repeated="2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商.C61" table:end-x="20.37mm" table:end-y="0.27mm" draw:z-index="2" draw:name="Line 27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 table:number-columns-repeated="5"/>
          <table:table-cell table:style-name="ce39" table:number-columns-repeated="2"/>
          <table:table-cell table:style-name="ce50"/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接</text:p>
            <text:p>近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2" office:value-type="string" calcext:value-type="string">
            <text:p>比較標的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7"/>
          <table:table-cell table:style-name="ce70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 office:value-type="string" calcext:value-type="string">
            <text:p><text:s/>優 ：未滿3分鐘步程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table:formula="of:=[.D61]+2.5" office:value-type="float" office:value="2.5" calcext:value-type="float">
            <text:p>2.50 </text:p>
          </table:table-cell>
          <table:table-cell table:style-name="ce34" table:formula="of:=[.E61]+2.5" office:value-type="float" office:value="5" calcext:value-type="float">
            <text:p>5.00 </text:p>
          </table:table-cell>
          <table:table-cell table:style-name="ce34" table:formula="of:=[.F61]+2.5" office:value-type="float" office:value="7.5" calcext:value-type="float">
            <text:p>7.50 </text:p>
          </table:table-cell>
          <table:table-cell table:style-name="ce34" table:formula="of:=[.G61]+2.5" office:value-type="float" office:value="10" calcext:value-type="float">
            <text:p>10.00 </text:p>
          </table:table-cell>
          <table:table-cell table:style-name="ce39" table:number-columns-repeated="2"/>
          <table:table-cell table:style-name="ce48" office:value-type="string" calcext:value-type="string">
            <text:p>稍優：步程3分鐘以上未滿7分鐘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4" office:value-type="float" office:value="-2.5" calcext:value-type="float">
            <text:p>-2.50 </text:p>
          </table:table-cell>
          <table:table-cell table:style-name="ce34" table:formula="of:=[.D62]+2.5" office:value-type="float" office:value="0" calcext:value-type="float">
            <text:p>0.00 </text:p>
          </table:table-cell>
          <table:table-cell table:style-name="ce34" table:formula="of:=[.E62]+2.5" office:value-type="float" office:value="2.5" calcext:value-type="float">
            <text:p>2.50 </text:p>
          </table:table-cell>
          <table:table-cell table:style-name="ce34" table:formula="of:=[.F62]+2.5" office:value-type="float" office:value="5" calcext:value-type="float">
            <text:p>5.00 </text:p>
          </table:table-cell>
          <table:table-cell table:style-name="ce34" table:formula="of:=[.G62]+2.5" office:value-type="float" office:value="7.5" calcext:value-type="float">
            <text:p>7.50 </text:p>
          </table:table-cell>
          <table:table-cell table:style-name="ce39" table:number-columns-repeated="2"/>
          <table:table-cell table:style-name="ce48" office:value-type="string" calcext:value-type="string">
            <text:p>普通：步程7分鐘以上未滿11分鐘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4" office:value-type="float" office:value="-5" calcext:value-type="float">
            <text:p>-5.00 </text:p>
          </table:table-cell>
          <table:table-cell table:style-name="ce34" table:formula="of:=[.D63]+2.5" office:value-type="float" office:value="-2.5" calcext:value-type="float">
            <text:p>-2.50 </text:p>
          </table:table-cell>
          <table:table-cell table:style-name="ce34" table:formula="of:=[.E63]+2.5" office:value-type="float" office:value="0" calcext:value-type="float">
            <text:p>0.00 </text:p>
          </table:table-cell>
          <table:table-cell table:style-name="ce34" table:formula="of:=[.F63]+2.5" office:value-type="float" office:value="2.5" calcext:value-type="float">
            <text:p>2.50 </text:p>
          </table:table-cell>
          <table:table-cell table:style-name="ce34" table:formula="of:=[.G63]+2.5" office:value-type="float" office:value="5" calcext:value-type="float">
            <text:p>5.00 </text:p>
          </table:table-cell>
          <table:table-cell table:style-name="ce39" table:number-columns-repeated="2"/>
          <table:table-cell table:style-name="ce48" office:value-type="string" calcext:value-type="string">
            <text:p>稍劣：步程11分鐘以上未滿15分鐘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4" office:value-type="float" office:value="-7.5" calcext:value-type="float">
            <text:p>-7.50 </text:p>
          </table:table-cell>
          <table:table-cell table:style-name="ce34" table:formula="of:=[.D64]+2.5" office:value-type="float" office:value="-5" calcext:value-type="float">
            <text:p>-5.00 </text:p>
          </table:table-cell>
          <table:table-cell table:style-name="ce34" table:formula="of:=[.E64]+2.5" office:value-type="float" office:value="-2.5" calcext:value-type="float">
            <text:p>-2.50 </text:p>
          </table:table-cell>
          <table:table-cell table:style-name="ce34" table:formula="of:=[.F64]+2.5" office:value-type="float" office:value="0" calcext:value-type="float">
            <text:p>0.00 </text:p>
          </table:table-cell>
          <table:table-cell table:style-name="ce34" table:formula="of:=[.G64]+2.5" office:value-type="float" office:value="2.5" calcext:value-type="float">
            <text:p>2.50 </text:p>
          </table:table-cell>
          <table:table-cell table:style-name="ce39" table:number-columns-repeated="2"/>
          <table:table-cell table:style-name="ce48" office:value-type="string" calcext:value-type="string">
            <text:p><text:s/>劣 ：步程15分鐘以上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商.C69" table:end-x="20.37mm" table:end-y="0.28mm" draw:z-index="7" draw:name="Line 57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 office:value-type="float" office:value="-10" calcext:value-type="float">
            <text:p>-10.00 </text:p>
          </table:table-cell>
          <table:table-cell table:style-name="ce34" table:formula="of:=[.D65]+2.5" office:value-type="float" office:value="-7.5" calcext:value-type="float">
            <text:p>-7.50 </text:p>
          </table:table-cell>
          <table:table-cell table:style-name="ce34" table:formula="of:=[.E65]+2.5" office:value-type="float" office:value="-5" calcext:value-type="float">
            <text:p>-5.00 </text:p>
          </table:table-cell>
          <table:table-cell table:style-name="ce34" table:formula="of:=[.F65]+2.5" office:value-type="float" office:value="-2.5" calcext:value-type="float">
            <text:p>-2.50 </text:p>
          </table:table-cell>
          <table:table-cell table:style-name="ce34" table:formula="of:=[.G65]+2.5" office:value-type="float" office:value="0" calcext:value-type="float">
            <text:p>0.00 </text:p>
          </table:table-cell>
          <table:table-cell table:style-name="ce39" table:number-columns-repeated="2"/>
          <table:table-cell table:style-name="ce48" office:value-type="string" calcext:value-type="string">
            <text:p>註:步行1分鐘約100公尺。</text:p>
          </table:table-cell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2" office:value-type="string" calcext:value-type="string">
            <text:p>比較標的</text:p>
          </table:table-cell>
          <table:table-cell table:style-name="ce21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此項目主要考慮站牌之密集程度，次考慮站牌之接近程度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 office:value-type="string" calcext:value-type="string">
            <text:p><text:s/>優 ：未滿3分鐘步程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稍優：步程3分鐘以上未滿7分鐘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普通：步程7分鐘以上未滿11分鐘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稍劣：步程11分鐘以上未滿15分鐘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<text:s/>劣 ：步程15分鐘以上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商.C77" table:end-x="20.37mm" table:end-y="0.28mm" draw:z-index="3" draw:name="Line 29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註:步行1分鐘約100公尺。</text:p>
          </table:table-cell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2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21" office:value-type="string" calcext:value-type="string" table:number-columns-spanned="1" table:number-rows-spanned="3">
            <text:p>稍優</text:p>
          </table:table-cell>
          <table:table-cell table:style-name="ce21" office:value-type="string" calcext:value-type="string" table:number-columns-spanned="1" table:number-rows-spanned="3">
            <text:p>普通</text:p>
          </table:table-cell>
          <table:table-cell table:style-name="ce21" office:value-type="string" calcext:value-type="string" table:number-columns-spanned="1" table:number-rows-spanned="3">
            <text:p>稍劣</text:p>
          </table:table-cell>
          <table:table-cell table:style-name="ce21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7"/>
          <table:table-cell table:style-name="ce70"/>
          <table:table-cell table:style-name="ce80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52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 office:value-type="string" calcext:value-type="string">
            <text:p><text:s/>優 ：未滿5分鐘車程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2.00 </text:p>
          </table:table-cell>
          <table:table-cell table:style-name="ce37" office:value-type="float" office:value="3" calcext:value-type="float">
            <text:p>3.00 </text:p>
          </table:table-cell>
          <table:table-cell table:style-name="ce37" office:value-type="float" office:value="4" calcext:value-type="float">
            <text:p>4.00 </text:p>
          </table:table-cell>
          <table:table-cell table:style-name="ce39"/>
          <table:table-cell table:style-name="ce41"/>
          <table:table-cell table:style-name="ce53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7" table:formula="of:=0-1" office:value-type="float" office:value="-1" calcext:value-type="float">
            <text:p>-1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2.00 </text:p>
          </table:table-cell>
          <table:table-cell table:style-name="ce37" office:value-type="float" office:value="3" calcext:value-type="float">
            <text:p>3.00 </text:p>
          </table:table-cell>
          <table:table-cell table:style-name="ce39"/>
          <table:table-cell table:style-name="ce41"/>
          <table:table-cell table:style-name="ce53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7" table:formula="of:=0-2" office:value-type="float" office:value="-2" calcext:value-type="float">
            <text:p>-2.00 </text:p>
          </table:table-cell>
          <table:table-cell table:style-name="ce37" table:formula="of:=0-1" office:value-type="float" office:value="-1" calcext:value-type="float">
            <text:p>-1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.00 </text:p>
          </table:table-cell>
          <table:table-cell table:style-name="ce37" office:value-type="float" office:value="2" calcext:value-type="float">
            <text:p>2.00 </text:p>
          </table:table-cell>
          <table:table-cell table:style-name="ce39"/>
          <table:table-cell table:style-name="ce41"/>
          <table:table-cell table:style-name="ce53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7" table:formula="of:=0-3" office:value-type="float" office:value="-3" calcext:value-type="float">
            <text:p>-3.00 </text:p>
          </table:table-cell>
          <table:table-cell table:style-name="ce37" table:formula="of:=0-2" office:value-type="float" office:value="-2" calcext:value-type="float">
            <text:p>-2.00 </text:p>
          </table:table-cell>
          <table:table-cell table:style-name="ce37" table:formula="of:=0-1" office:value-type="float" office:value="-1" calcext:value-type="float">
            <text:p>-1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1" calcext:value-type="float">
            <text:p>1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<text:s/>劣 ：車程20分鐘以上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商.C85" table:end-x="20.37mm" table:end-y="0.27mm" draw:z-index="24" draw:name="Line 268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 table:formula="of:=0-4" office:value-type="float" office:value="-4" calcext:value-type="float">
            <text:p>-4.00 </text:p>
          </table:table-cell>
          <table:table-cell table:style-name="ce37" table:formula="of:=0-3" office:value-type="float" office:value="-3" calcext:value-type="float">
            <text:p>-3.00 </text:p>
          </table:table-cell>
          <table:table-cell table:style-name="ce37" table:formula="of:=0-2" office:value-type="float" office:value="-2" calcext:value-type="float">
            <text:p>-2.00 </text:p>
          </table:table-cell>
          <table:table-cell table:style-name="ce37" table:formula="of:=0-1" office:value-type="float" office:value="-1" calcext:value-type="float">
            <text:p>-1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註:車行1分鐘約500公尺</text:p>
          </table:table-cell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2" office:value-type="string" calcext:value-type="string">
            <text:p>比較標的</text:p>
          </table:table-cell>
          <table:table-cell table:style-name="ce38" office:value-type="string" calcext:value-type="string" table:number-columns-spanned="1" table:number-rows-spanned="3">
            <text:p>極優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8" office:value-type="string" calcext:value-type="string" table:number-columns-spanned="1" table:number-rows-spanned="3">
            <text:p>劣</text:p>
          </table:table-cell>
          <table:table-cell table:style-name="ce38" office:value-type="string" calcext:value-type="string" table:number-columns-spanned="1" table:number-rows-spanned="3">
            <text:p>極劣</text:p>
          </table:table-cell>
          <table:table-cell table:style-name="ce54" office:value-type="string" calcext:value-type="string" table:number-columns-spanned="3" table:number-rows-spanned="1">
            <text:p>極優：井然有序，且闢建比在85%以上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7"/>
          <table:table-cell table:style-name="ce55" office:value-type="string" calcext:value-type="string" table:number-columns-spanned="3" table:number-rows-spanned="1">
            <text:p>優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55" office:value-type="string" calcext:value-type="string" table:number-columns-spanned="3" table:number-rows-spanned="1">
            <text:p>稍優：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3.33" calcext:value-type="float">
            <text:p>3.33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3.33" calcext:value-type="float">
            <text:p>13.33 </text:p>
          </table:table-cell>
          <table:table-cell table:style-name="ce32" office:value-type="float" office:value="16.67" calcext:value-type="float">
            <text:p>16.67 </text:p>
          </table:table-cell>
          <table:table-cell table:style-name="ce32" office:value-type="float" office:value="20" calcext:value-type="float">
            <text:p>20.00 </text:p>
          </table:table-cell>
          <table:table-cell table:style-name="ce56" office:value-type="string" calcext:value-type="string" table:number-columns-spanned="3" table:number-rows-spanned="2">
            <text:p>普通：闢建比在60%以上未滿70%，尚不影響</text:p>
            <text:p>車輛之通行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table:formula="of:=0-3.33" office:value-type="float" office:value="-3.33" calcext:value-type="float">
            <text:p>-3.3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3.33" calcext:value-type="float">
            <text:p>3.33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3.33" calcext:value-type="float">
            <text:p>13.33 </text:p>
          </table:table-cell>
          <table:table-cell table:style-name="ce32" office:value-type="float" office:value="16.67" calcext:value-type="float">
            <text:p>16.67 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table:formula="of:=0-6.67" office:value-type="float" office:value="-6.67" calcext:value-type="float">
            <text:p>-6.67 </text:p>
          </table:table-cell>
          <table:table-cell table:style-name="ce32" table:formula="of:=0-3.33" office:value-type="float" office:value="-3.33" calcext:value-type="float">
            <text:p>-3.3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3.33" calcext:value-type="float">
            <text:p>3.33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3.33" calcext:value-type="float">
            <text:p>13.33 </text:p>
          </table:table-cell>
          <table:table-cell table:style-name="ce56" office:value-type="string" calcext:value-type="string" table:number-columns-spanned="3" table:number-rows-spanned="2">
            <text:p>稍劣：道路規劃略顯紊亂，且闢建比在50%</text:p>
            <text:p>以上未滿60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6.67" office:value-type="float" office:value="-6.67" calcext:value-type="float">
            <text:p>-6.67 </text:p>
          </table:table-cell>
          <table:table-cell table:style-name="ce32" table:formula="of:=0-3.33" office:value-type="float" office:value="-3.33" calcext:value-type="float">
            <text:p>-3.3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3.33" calcext:value-type="float">
            <text:p>3.33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2" office:value-type="float" office:value="10" calcext:value-type="float">
            <text:p>10.00 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13.33" office:value-type="float" office:value="-13.33" calcext:value-type="float">
            <text:p>-13.33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6.67" office:value-type="float" office:value="-6.67" calcext:value-type="float">
            <text:p>-6.67 </text:p>
          </table:table-cell>
          <table:table-cell table:style-name="ce32" table:formula="of:=0-3.33" office:value-type="float" office:value="-3.33" calcext:value-type="float">
            <text:p>-3.3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3.33" calcext:value-type="float">
            <text:p>3.33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56" office:value-type="string" calcext:value-type="string" table:number-columns-spanned="3" table:number-rows-spanned="2">
            <text:p>劣：道路規劃寬度不足且零亂，闢建比在 40%以上未滿50%，中斷點較多，影響通行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16.67" office:value-type="float" office:value="-16.67" calcext:value-type="float">
            <text:p>-16.67 </text:p>
          </table:table-cell>
          <table:table-cell table:style-name="ce32" table:formula="of:=0-13.33" office:value-type="float" office:value="-13.33" calcext:value-type="float">
            <text:p>-13.33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6.67" office:value-type="float" office:value="-6.67" calcext:value-type="float">
            <text:p>-6.67 </text:p>
          </table:table-cell>
          <table:table-cell table:style-name="ce32" table:formula="of:=0-3.33" office:value-type="float" office:value="-3.33" calcext:value-type="float">
            <text:p>-3.3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3.33" calcext:value-type="float">
            <text:p>3.33 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32" table:formula="of:=0-20" office:value-type="float" office:value="-20" calcext:value-type="float">
            <text:p>-20.00 </text:p>
          </table:table-cell>
          <table:table-cell table:style-name="ce32" table:formula="of:=0-16.67" office:value-type="float" office:value="-16.67" calcext:value-type="float">
            <text:p>-16.67 </text:p>
          </table:table-cell>
          <table:table-cell table:style-name="ce32" table:formula="of:=0-13.33" office:value-type="float" office:value="-13.33" calcext:value-type="float">
            <text:p>-13.33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6.67" office:value-type="float" office:value="-6.67" calcext:value-type="float">
            <text:p>-6.67 </text:p>
          </table:table-cell>
          <table:table-cell table:style-name="ce32" table:formula="of:=0-3.33" office:value-type="float" office:value="-3.33" calcext:value-type="float">
            <text:p>-3.33 </text:p>
          </table:table-cell>
          <table:table-cell table:style-name="ce32" office:value-type="float" office:value="0" calcext:value-type="float">
            <text:p>0.00 </text:p>
          </table:table-cell>
          <table:table-cell table:style-name="ce57" office:value-type="string" calcext:value-type="string">
            <text:p>極劣：闢建比在未滿40%，出入困難。</text:p>
          </table:table-cell>
          <table:table-cell table:style-name="ce72"/>
          <table:table-cell table:style-name="ce83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2" table:number-columns-repeated="7"/>
          <table:table-cell table:style-name="ce58"/>
          <table:table-cell table:style-name="ce72"/>
          <table:table-cell table:style-name="ce83"/>
          <table:table-cell table:number-columns-repeated="1011"/>
        </table:table-row>
        <table:table-row table:style-name="ro3">
          <table:covered-table-cell table:number-columns-repeated="2"/>
          <table:table-cell table:style-name="ce2">
            <draw:custom-shape table:end-cell-address="普通商.C97" table:end-x="20.37mm" table:end-y="0.27mm" draw:z-index="8" draw:name="Line 6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number-columns-repeated="5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59"/>
          <table:table-cell table:style-name="ce73"/>
          <table:table-cell table:style-name="ce84"/>
          <table:table-cell table:number-columns-repeated="1011"/>
        </table:table-row>
        <table:table-row table:style-name="ro9">
          <table:table-cell table:style-name="ce5" office:value-type="string" calcext:value-type="string" table:number-columns-spanned="1" table:number-rows-spanned="17">
            <text:p>自</text:p>
            <text:p>然</text:p>
            <text:p>條</text:p>
            <text:p>件</text:p>
          </table:table-cell>
          <table:table-cell table:style-name="ce13" office:value-type="string" calcext:value-type="string" table:number-columns-spanned="1" table:number-rows-spanned="8">
            <text:p>排</text:p>
            <text:p>水</text:p>
            <text:p>之</text:p>
            <text:p>良</text:p>
            <text:p>否</text:p>
          </table:table-cell>
          <table:table-cell table:style-name="ce22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32" office:value-type="float" office:value="20" calcext:value-type="float">
            <text:p>20.00 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2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普通商.C105" table:end-x="20.37mm" table:end-y="0.28mm" draw:z-index="9" draw:name="Line 63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formula="of:=0-20" office:value-type="float" office:value="-20" calcext:value-type="float">
            <text:p>-20.00 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1" table:number-columns-repeated="2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9">
            <text:p>地</text:p>
            <text:p>勢</text:p>
          </table:table-cell>
          <table:table-cell table:style-name="ce22" office:value-type="string" calcext:value-type="string">
            <text:p>比較標的</text:p>
          </table:table-cell>
          <table:table-cell table:style-name="ce38" office:value-type="string" calcext:value-type="string" table:number-columns-spanned="1" table:number-rows-spanned="3">
            <text:p>適當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2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/></text:p>
          </table:table-cell>
          <table:table-cell table:style-name="ce32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 text:c="3"/></text:p>
          </table:table-cell>
          <table:table-cell table:number-columns-repeated="5" table:style-name="ce32" office:value-type="string" calcext:value-type="string">
            <text:p><text:s/>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商.C114" table:end-x="20.37mm" table:end-y="0.29mm" draw:z-index="11" draw:name="Line 128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2" office:value-type="string" calcext:value-type="string">
            <text:p><text:s/></text:p>
          </table:table-cell>
          <table:table-cell table:style-name="ce32" office:value-type="string" calcext:value-type="string">
            <text:p><text:s text:c="2"/></text:p>
          </table:table-cell>
          <table:table-cell table:style-name="ce32" office:value-type="string" calcext:value-type="string">
            <text:p><text:s/></text:p>
          </table:table-cell>
          <table:table-cell table:style-name="ce41" table:number-columns-repeated="2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6">
            <text:p>公</text:p>
            <text:p>共</text:p>
            <text:p>建</text:p>
            <text:p>設</text:p>
          </table:table-cell>
          <table:table-cell table:style-name="ce12" office:value-type="string" calcext:value-type="string" table:number-columns-spanned="1" table:number-rows-spanned="9">
            <text:p>接超 </text:p>
            <text:p>近級</text:p>
            <text:p>市市</text:p>
            <text:p>場場</text:p>
            <text:p>之、</text:p>
            <text:p>程超</text:p>
            <text:p>度大</text:p>
            <text:p>︵型</text:p>
            <text:p>傳購</text:p>
            <text:p>統物</text:p>
            <text:p>市中</text:p>
            <text:p>場心</text:p>
            <text:p>、︶</text:p>
          </table:table-cell>
          <table:table-cell table:style-name="ce22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4" office:value-type="string" calcext:value-type="string" table:number-columns-spanned="3" table:number-rows-spanned="2">
            <text:p>以距離超級市場、超大型購物中心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5" office:value-type="string" calcext:value-type="string">
            <text:p><text:s/>優 ：未滿3分鐘步程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稍優：步程3分鐘以上未滿7分鐘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9"/>
          <table:table-cell table:style-name="ce41"/>
          <table:table-cell table:style-name="ce65" office:value-type="string" calcext:value-type="string">
            <text:p>普通：步程7分鐘以上未滿11分鐘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5" calcext:value-type="float">
            <text:p>5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稍劣：步程11分鐘以上未滿15分鐘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7.5" office:value-type="float" office:value="-7.5" calcext:value-type="float">
            <text:p>-7.5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9"/>
          <table:table-cell table:style-name="ce41"/>
          <table:table-cell table:style-name="ce65" office:value-type="string" calcext:value-type="string">
            <text:p><text:s/>劣 ：步程15分鐘以上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7.5" office:value-type="float" office:value="-7.5" calcext:value-type="float">
            <text:p>-7.5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註:步行1分鐘約100公尺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商.C123" table:end-x="20.37mm" table:end-y="0.27mm" draw:z-index="12" draw:name="Line 132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2" office:value-type="string" calcext:value-type="string">
            <text:p><text:s/></text:p>
          </table:table-cell>
          <table:table-cell table:style-name="ce32" office:value-type="string" calcext:value-type="string">
            <text:p><text:s text:c="2"/></text:p>
          </table:table-cell>
          <table:table-cell table:style-name="ce32" office:value-type="string" calcext:value-type="string">
            <text:p><text:s/></text:p>
          </table:table-cell>
          <table:table-cell table:style-name="ce41" table:number-columns-repeated="2"/>
          <table:table-cell table:style-name="ce50"/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9">
            <text:p>接園 </text:p>
            <text:p>近︶</text:p>
            <text:p>公、</text:p>
            <text:p>園廣</text:p>
            <text:p>︵場</text:p>
            <text:p>里、</text:p>
            <text:p>鄰徒</text:p>
            <text:p>公步</text:p>
            <text:p>園區</text:p>
            <text:p>、之</text:p>
            <text:p>一程</text:p>
            <text:p>般度</text:p>
            <text:p>公<text:span text:style-name="T2">..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4" office:value-type="string" calcext:value-type="string" table:number-columns-spanned="3" table:number-rows-spanned="2">
            <text:p>以距離里鄰公園、一般公園、廣場、徒步區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5" office:value-type="string" calcext:value-type="string">
            <text:p><text:s/>優 ：未滿3分鐘步程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稍優：步程3分鐘以上未滿7分鐘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普通：步程7分鐘以上未滿11分鐘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稍劣：步程11分鐘以上未滿15分鐘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<text:s/>劣 ：步程15分鐘以上。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65" office:value-type="string" calcext:value-type="string">
            <text:p>註:步行1分鐘約100公尺</text:p>
          </table:table-cell>
          <table:table-cell table:style-name="ce77"/>
          <table:table-cell table:style-name="ce88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商.C132" table:end-x="20.37mm" table:end-y="0.27mm" draw:z-index="13" draw:name="Line 13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2" office:value-type="string" calcext:value-type="string">
            <text:p><text:s/></text:p>
          </table:table-cell>
          <table:table-cell table:style-name="ce32" office:value-type="string" calcext:value-type="string">
            <text:p><text:s text:c="2"/></text:p>
          </table:table-cell>
          <table:table-cell table:style-name="ce32" office:value-type="string" calcext:value-type="string">
            <text:p><text:s/></text:p>
          </table:table-cell>
          <table:table-cell table:style-name="ce41" table:number-columns-repeated="2"/>
          <table:table-cell table:style-name="ce50"/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接設   近施   觀之   光程   遊度   憩<text:span text:style-name="T1">..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4" office:value-type="string" calcext:value-type="string" table:number-columns-spanned="3" table:number-rows-spanned="2">
            <text:p>以距離觀光遊憩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48" office:value-type="string" calcext:value-type="string">
            <text:p><text:s/>優 ：未滿5分鐘車程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2" office:value-type="float" office:value="3" calcext:value-type="float">
            <text:p>3.00 </text:p>
          </table:table-cell>
          <table:table-cell table:style-name="ce39"/>
          <table:table-cell table:style-name="ce41"/>
          <table:table-cell table:style-name="ce53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2" table:formula="of:=0-0.75" office:value-type="float" office:value="-0.75" calcext:value-type="float">
            <text:p>-0.7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9"/>
          <table:table-cell table:style-name="ce41"/>
          <table:table-cell table:style-name="ce53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2" table:formula="of:=0-1.5" office:value-type="float" office:value="-1.5" calcext:value-type="float">
            <text:p>-1.50 </text:p>
          </table:table-cell>
          <table:table-cell table:style-name="ce32" table:formula="of:=0-0.75" office:value-type="float" office:value="-0.75" calcext:value-type="float">
            <text:p>-0.7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9"/>
          <table:table-cell table:style-name="ce41"/>
          <table:table-cell table:style-name="ce53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2" table:formula="of:=0-2.25" office:value-type="float" office:value="-2.25" calcext:value-type="float">
            <text:p>-2.25 </text:p>
          </table:table-cell>
          <table:table-cell table:style-name="ce32" table:formula="of:=0-1.5" office:value-type="float" office:value="-1.5" calcext:value-type="float">
            <text:p>-1.50 </text:p>
          </table:table-cell>
          <table:table-cell table:style-name="ce32" table:formula="of:=0-0.75" office:value-type="float" office:value="-0.75" calcext:value-type="float">
            <text:p>-0.7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9"/>
          <table:table-cell table:style-name="ce41"/>
          <table:table-cell table:style-name="ce48" office:value-type="string" calcext:value-type="string">
            <text:p><text:s/>劣 ：車程20分鐘以上。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2" table:formula="of:=0-3" office:value-type="float" office:value="-3" calcext:value-type="float">
            <text:p>-3.00 </text:p>
          </table:table-cell>
          <table:table-cell table:style-name="ce32" table:formula="of:=0-2.25" office:value-type="float" office:value="-2.25" calcext:value-type="float">
            <text:p>-2.25 </text:p>
          </table:table-cell>
          <table:table-cell table:style-name="ce32" table:formula="of:=0-1.5" office:value-type="float" office:value="-1.5" calcext:value-type="float">
            <text:p>-1.50 </text:p>
          </table:table-cell>
          <table:table-cell table:style-name="ce32" table:formula="of:=0-0.75" office:value-type="float" office:value="-0.75" calcext:value-type="float">
            <text:p>-0.75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註:車行1分鐘約500公尺</text:p>
          </table:table-cell>
          <table:table-cell table:style-name="ce8"/>
          <table:table-cell table:style-name="ce81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普通商.C141" table:end-x="20.37mm" table:end-y="0.28mm" draw:z-index="10" draw:name="Line 78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number-columns-repeated="5"/>
          <table:table-cell table:style-name="ce41" table:number-columns-repeated="2"/>
          <table:table-cell table:style-name="ce50"/>
          <table:table-cell table:style-name="ce71"/>
          <table:table-cell table:style-name="ce82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9">
            <text:p>停</text:p>
            <text:p>車</text:p>
            <text:p>場</text:p>
            <text:p>地</text:p>
            <text:p>之</text:p>
            <text:p>便</text:p>
            <text:p>利</text:p>
            <text:p>程</text:p>
            <text:p>度</text:p>
          </table:table-cell>
          <table:table-cell table:style-name="ce26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61" office:value-type="string" calcext:value-type="string">
            <text:p>以停車之難易程度為準。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比準地</text:p>
          </table:table-cell>
          <table:covered-table-cell table:number-columns-repeated="7"/>
          <table:table-cell table:style-name="ce61" office:value-type="string" calcext:value-type="string">
            <text:p>優：可隨到隨停。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9"/>
          <table:table-cell table:style-name="ce43"/>
          <table:table-cell table:style-name="ce61" office:value-type="string" calcext:value-type="string">
            <text:p>稍優：通常均有位置可供停車。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優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9"/>
          <table:table-cell table:style-name="ce43"/>
          <table:table-cell table:style-name="ce61" office:value-type="string" calcext:value-type="string">
            <text:p>普通：通常均有停車位，但偶爾缺少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普通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5" calcext:value-type="float">
            <text:p>5.00 </text:p>
          </table:table-cell>
          <table:table-cell table:style-name="ce39"/>
          <table:table-cell table:style-name="ce43"/>
          <table:table-cell table:style-name="ce61" office:value-type="string" calcext:value-type="string">
            <text:p><text:s text:c="6"/>位置停車。 <text:s text:c="6"/>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劣</text:p>
          </table:table-cell>
          <table:table-cell table:style-name="ce32" table:formula="of:=0-7.5" office:value-type="float" office:value="-7.5" calcext:value-type="float">
            <text:p>-7.5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9"/>
          <table:table-cell table:style-name="ce43"/>
          <table:table-cell table:style-name="ce61" office:value-type="string" calcext:value-type="string">
            <text:p>稍劣：停車不太方便。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劣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7.5" office:value-type="float" office:value="-7.5" calcext:value-type="float">
            <text:p>-7.5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table:formula="of:=0-2.5" office:value-type="float" office:value="-2.5" calcext:value-type="float">
            <text:p>-2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3"/>
          <table:table-cell table:style-name="ce61" office:value-type="string" calcext:value-type="string">
            <text:p>劣：無停車位或費時找尋停車位。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>
            <draw:custom-shape table:end-cell-address="普通商.C150" table:end-x="20.37mm" table:end-y="0.29mm" draw:z-index="14" draw:name="Line 144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number-columns-repeated="5"/>
          <table:table-cell table:style-name="ce39"/>
          <table:table-cell table:style-name="ce43"/>
          <table:table-cell table:style-name="ce66"/>
          <table:table-cell table:style-name="ce76"/>
          <table:table-cell table:style-name="ce87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26">
            <text:p>特</text:p>
            <text:p>殊</text:p>
            <text:p>設</text:p>
            <text:p>施</text:p>
          </table:table-cell>
          <table:table-cell table:style-name="ce16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3">。</text:span></text:p>
          </table:table-cell>
          <table:table-cell table:style-name="ce22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無</text:p>
          </table:table-cell>
          <table:table-cell table:style-name="ce38" office:value-type="string" calcext:value-type="string" table:number-columns-spanned="1" table:number-rows-spanned="3">
            <text:p>輕微</text:p>
          </table:table-cell>
          <table:table-cell table:style-name="ce38" office:value-type="string" calcext:value-type="string" table:number-columns-spanned="1" table:number-rows-spanned="3">
            <text:p>中度</text:p>
          </table:table-cell>
          <table:table-cell table:style-name="ce38" office:value-type="string" calcext:value-type="string" table:number-columns-spanned="1" table:number-rows-spanned="3">
            <text:p>嚴重</text:p>
          </table:table-cell>
          <table:table-cell table:style-name="ce38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4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7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註:步行1分鐘約100公尺</text:p>
          </table:table-cell>
          <table:table-cell/>
          <table:table-cell table:style-name="ce89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32" table:number-columns-repeated="5"/>
          <table:table-cell table:style-name="ce41" table:number-columns-repeated="2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2" office:value-type="string" calcext:value-type="string">
            <text:p>比較標的</text:p>
            <draw:custom-shape table:end-cell-address="普通商.C159" table:end-x="20.37mm" table:end-y="0.27mm" draw:z-index="15" draw:name="Line 152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 office:value-type="string" calcext:value-type="string" table:number-columns-spanned="1" table:number-rows-spanned="3">
            <text:p>無</text:p>
          </table:table-cell>
          <table:table-cell table:style-name="ce38" office:value-type="string" calcext:value-type="string" table:number-columns-spanned="1" table:number-rows-spanned="3">
            <text:p>輕微</text:p>
          </table:table-cell>
          <table:table-cell table:style-name="ce38" office:value-type="string" calcext:value-type="string" table:number-columns-spanned="1" table:number-rows-spanned="3">
            <text:p>中度</text:p>
          </table:table-cell>
          <table:table-cell table:style-name="ce38" office:value-type="string" calcext:value-type="string" table:number-columns-spanned="1" table:number-rows-spanned="3">
            <text:p>嚴重</text:p>
          </table:table-cell>
          <table:table-cell table:style-name="ce38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4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7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48" office:value-type="string" calcext:value-type="string">
            <text:p>註:步行1分鐘約100公尺</text:p>
          </table:table-cell>
          <table:table-cell/>
          <table:table-cell table:style-name="ce89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商.C168" table:end-x="20.37mm" table:end-y="0.27mm" draw:z-index="16" draw:name="Line 15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2" office:value-type="string" calcext:value-type="string">
            <text:p><text:s/></text:p>
          </table:table-cell>
          <table:table-cell table:style-name="ce41" table:number-columns-repeated="2"/>
          <table:table-cell table:style-name="ce48"/>
          <table:table-cell table:style-name="ce8"/>
          <table:table-cell table:style-name="ce81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8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3">。</text:span></text:p>
            <text:p/>
          </table:table-cell>
          <table:table-cell table:style-name="ce22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無</text:p>
          </table:table-cell>
          <table:table-cell table:style-name="ce38" office:value-type="string" calcext:value-type="string" table:number-columns-spanned="1" table:number-rows-spanned="3">
            <text:p>輕微</text:p>
          </table:table-cell>
          <table:table-cell table:style-name="ce38" office:value-type="string" calcext:value-type="string" table:number-columns-spanned="1" table:number-rows-spanned="3">
            <text:p>中度</text:p>
          </table:table-cell>
          <table:table-cell table:style-name="ce38" office:value-type="string" calcext:value-type="string" table:number-columns-spanned="1" table:number-rows-spanned="3">
            <text:p>嚴重</text:p>
          </table:table-cell>
          <table:table-cell table:style-name="ce38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4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7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9"/>
          <table:table-cell table:style-name="ce41"/>
          <table:table-cell table:style-name="ce67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9"/>
          <table:table-cell table:style-name="ce41"/>
          <table:table-cell table:style-name="ce58" office:value-type="string" calcext:value-type="string">
            <text:p>註:步行1分鐘約100公尺</text:p>
          </table:table-cell>
          <table:table-cell/>
          <table:table-cell table:style-name="ce8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9">
            <text:p>環</text:p>
            <text:p>境</text:p>
            <text:p>汙</text:p>
            <text:p>染</text:p>
            <text:p/>
          </table:table-cell>
          <table:table-cell table:style-name="ce17" office:value-type="string" calcext:value-type="string" table:number-columns-spanned="1" table:number-rows-spanned="9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</table:table-cell>
          <table:table-cell table:style-name="ce22" office:value-type="string" calcext:value-type="string">
            <text:p>比較標的</text:p>
            <draw:custom-shape table:end-cell-address="普通商.C176" table:end-x="20.37mm" table:end-y="0.28mm" draw:z-index="26" draw:name="Line 148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 office:value-type="string" calcext:value-type="string" table:number-columns-spanned="1" table:number-rows-spanned="3">
            <text:p>無</text:p>
          </table:table-cell>
          <table:table-cell table:style-name="ce38" office:value-type="string" calcext:value-type="string" table:number-columns-spanned="1" table:number-rows-spanned="3">
            <text:p>輕微</text:p>
          </table:table-cell>
          <table:table-cell table:style-name="ce38" office:value-type="string" calcext:value-type="string" table:number-columns-spanned="1" table:number-rows-spanned="3">
            <text:p>中度</text:p>
          </table:table-cell>
          <table:table-cell table:style-name="ce38" office:value-type="string" calcext:value-type="string" table:number-columns-spanned="1" table:number-rows-spanned="3">
            <text:p>嚴重</text:p>
          </table:table-cell>
          <table:table-cell table:style-name="ce38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4.5" calcext:value-type="float">
            <text:p>4.50 </text:p>
          </table:table-cell>
          <table:table-cell table:style-name="ce32" office:value-type="float" office:value="6" calcext:value-type="float">
            <text:p>6.00 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2" office:value-type="string" calcext:value-type="string" table:number-columns-spanned="3" table:number-rows-spanned="2">
            <text:p>以污染發生之次數，可能性及距離之遠近，影響程度來判定。</text:p>
          </table:table-cell>
          <table:covered-table-cell table:number-columns-repeated="2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32" table:formula="of:=0-1.5" office:value-type="float" office:value="-1.5" calcext:value-type="float">
            <text:p>-1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4.5" calcext:value-type="float">
            <text:p>4.50 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covered-table-cell table:number-columns-repeated="3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32" table:formula="of:=0-3" office:value-type="float" office:value="-3" calcext:value-type="float">
            <text:p>-3.00 </text:p>
          </table:table-cell>
          <table:table-cell table:style-name="ce32" table:formula="of:=0-1.5" office:value-type="float" office:value="-1.5" calcext:value-type="float">
            <text:p>-1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3" calcext:value-type="float">
            <text:p>3.00 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32" table:formula="of:=0-4.5" office:value-type="float" office:value="-4.5" calcext:value-type="float">
            <text:p>-4.50 </text:p>
          </table:table-cell>
          <table:table-cell table:style-name="ce32" table:formula="of:=0-3" office:value-type="float" office:value="-3" calcext:value-type="float">
            <text:p>-3.00 </text:p>
          </table:table-cell>
          <table:table-cell table:style-name="ce32" table:formula="of:=0-1.5" office:value-type="float" office:value="-1.5" calcext:value-type="float">
            <text:p>-1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.5" calcext:value-type="float">
            <text:p>1.50 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.5" office:value-type="float" office:value="-4.5" calcext:value-type="float">
            <text:p>-4.50 </text:p>
          </table:table-cell>
          <table:table-cell table:style-name="ce32" table:formula="of:=0-3" office:value-type="float" office:value="-3" calcext:value-type="float">
            <text:p>-3.00 </text:p>
          </table:table-cell>
          <table:table-cell table:style-name="ce32" table:formula="of:=0-1.5" office:value-type="float" office:value="-1.5" calcext:value-type="float">
            <text:p>-1.50 </text:p>
          </table:table-cell>
          <table:table-cell table:style-name="ce32" office:value-type="float" office:value="0" calcext:value-type="float">
            <text:p>0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8">
          <table:covered-table-cell table:number-columns-repeated="2"/>
          <table:table-cell table:style-name="ce2" office:value-type="string" calcext:value-type="string">
            <text:p><text:s/></text:p>
            <draw:custom-shape table:end-cell-address="普通商.C185" table:end-x="20.37mm" table:end-y="0.27mm" draw:z-index="17" draw:name="Line 160" draw:style-name="gr1" draw:text-style-name="P1" svg:width="20.11mm" svg:height="17.73mm" svg:x="0.26mm" svg:y="6.6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2" office:value-type="string" calcext:value-type="string">
            <text:p><text:s/></text:p>
          </table:table-cell>
          <table:table-cell table:style-name="ce41" table:number-columns-repeated="2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52">
            <text:p>工</text:p>
            <text:p>商</text:p>
            <text:p>活</text:p>
            <text:p>動</text:p>
          </table:table-cell>
          <table:table-cell table:style-name="ce14" office:value-type="string" calcext:value-type="string" table:number-columns-spanned="1" table:number-rows-spanned="8">
            <text:p>百數</text:p>
            <text:p>貨量</text:p>
            <text:p>公、</text:p>
            <text:p>司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6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41" table:number-columns-repeated="2"/>
          <table:table-cell table:style-name="ce62" office:value-type="string" calcext:value-type="string" table:number-columns-spanned="3" table:number-rows-spanned="2">
            <text:p>以該地區內百貨公司數量之多寡、規模大小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優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4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普通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劣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劣</text:p>
            <draw:custom-shape table:end-cell-address="普通商.C193" table:end-x="20.37mm" table:end-y="0.27mm" draw:z-index="18" draw:name="Line 16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1" table:number-columns-repeated="2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 table:number-columns-spanned="1" table:number-rows-spanned="8">
            <text:p>金數</text:p>
            <text:p>融量</text:p>
            <text:p>機、</text:p>
            <text:p>構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6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41" table:number-columns-repeated="2"/>
          <table:table-cell table:style-name="ce62" office:value-type="string" calcext:value-type="string" table:number-columns-spanned="3" table:number-rows-spanned="2">
            <text:p>以該地區內金融機構數量之多寡、規模大小、性質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優</text:p>
          </table:table-cell>
          <table:table-cell table:style-name="ce32" table:formula="of:=0-1" office:value-type="float" office:value="-1" calcext:value-type="float">
            <text:p>-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3" calcext:value-type="float">
            <text:p>3.00 </text:p>
          </table:table-cell>
          <table:table-cell table:style-name="ce4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普通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table:formula="of:=0-1" office:value-type="float" office:value="-1" calcext:value-type="float">
            <text:p>-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劣</text:p>
          </table:table-cell>
          <table:table-cell table:style-name="ce32" table:formula="of:=0-3" office:value-type="float" office:value="-3" calcext:value-type="float">
            <text:p>-3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table:formula="of:=0-1" office:value-type="float" office:value="-1" calcext:value-type="float">
            <text:p>-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劣</text:p>
            <draw:custom-shape table:end-cell-address="普通商.C201" table:end-x="20.37mm" table:end-y="0.27mm" draw:z-index="19" draw:name="Line 162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3" office:value-type="float" office:value="-3" calcext:value-type="float">
            <text:p>-3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table:formula="of:=0-1" office:value-type="float" office:value="-1" calcext:value-type="float">
            <text:p>-1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1" table:number-columns-repeated="2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10">
          <table:covered-table-cell/>
          <table:table-cell table:style-name="ce14" office:value-type="string" calcext:value-type="string" table:number-columns-spanned="1" table:number-rows-spanned="8">
            <text:p>娛數</text:p>
            <text:p>樂量</text:p>
            <text:p>設、</text:p>
            <text:p>施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6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41" table:number-columns-repeated="2"/>
          <table:table-cell table:style-name="ce62" office:value-type="string" calcext:value-type="string" table:number-columns-spanned="3" table:number-rows-spanned="3">
            <text:p>以該地區內娛樂設施數量之多寡、規模大小、性質、內容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優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4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普通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4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劣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劣</text:p>
            <draw:custom-shape table:end-cell-address="普通商.C209" table:end-x="20.37mm" table:end-y="0.28mm" draw:z-index="20" draw:name="Line 163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1" table:number-columns-repeated="2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5">
          <table:covered-table-cell/>
          <table:table-cell table:style-name="ce16" office:value-type="string" calcext:value-type="string" table:number-columns-spanned="1" table:number-rows-spanned="9">
            <text:p>大之</text:p>
            <text:p>型有</text:p>
            <text:p>展無</text:p>
            <text:p>示、</text:p>
            <text:p>中數</text:p>
            <text:p>心量</text:p>
            <text:p>或、</text:p>
            <text:p>觀接</text:p>
            <text:p>光近</text:p>
            <text:p>飯程</text:p>
            <text:p>店度</text:p>
          </table:table-cell>
          <table:table-cell table:style-name="ce26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" calcext:value-type="float">
            <text:p>8.00 </text:p>
          </table:table-cell>
          <table:table-cell table:style-name="ce39"/>
          <table:table-cell table:style-name="ce41"/>
          <table:table-cell table:style-name="ce62" office:value-type="string" calcext:value-type="string" table:number-columns-spanned="3" table:number-rows-spanned="3">
            <text:p>以該地區內大型展示中心或觀光飯店數量之多寡、規模大小、性質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優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6" calcext:value-type="float">
            <text:p>6.00 </text:p>
          </table:table-cell>
          <table:table-cell table:style-name="ce4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普通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32" office:value-type="float" office:value="4" calcext:value-type="float">
            <text:p>4.00 </text:p>
          </table:table-cell>
          <table:table-cell table:style-name="ce41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劣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劣</text:p>
          </table:table-cell>
          <table:table-cell table:style-name="ce32" table:formula="of:=0-8" office:value-type="float" office:value="-8" calcext:value-type="float">
            <text:p>-8.00 </text:p>
          </table:table-cell>
          <table:table-cell table:style-name="ce32" table:formula="of:=0-6" office:value-type="float" office:value="-6" calcext:value-type="float">
            <text:p>-6.00 </text:p>
          </table:table-cell>
          <table:table-cell table:style-name="ce32" table:formula="of:=0-4" office:value-type="float" office:value="-4" calcext:value-type="float">
            <text:p>-4.00 </text:p>
          </table:table-cell>
          <table:table-cell table:style-name="ce32" table:formula="of:=0-2" office:value-type="float" office:value="-2" calcext:value-type="float">
            <text:p>-2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<text:s/></text:p>
            <draw:custom-shape table:end-cell-address="普通商.C218" table:end-x="20.37mm" table:end-y="0.28mm" draw:z-index="21" draw:name="Line 164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11">
            <text:p>顧</text:p>
            <text:p>客</text:p>
            <text:p>通</text:p>
            <text:p>行</text:p>
            <text:p>量</text:p>
            <text:p>之</text:p>
            <text:p>多</text:p>
            <text:p>寡</text:p>
          </table:table-cell>
          <table:table-cell table:style-name="ce26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極優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38" office:value-type="string" calcext:value-type="string" table:number-columns-spanned="1" table:number-rows-spanned="3">
            <text:p>極劣</text:p>
          </table:table-cell>
          <table:table-cell table:style-name="ce60" office:value-type="string" calcext:value-type="string">
            <text:p><text:s/></text:p>
          </table:table-cell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48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比準地</text:p>
          </table:table-cell>
          <table:covered-table-cell table:number-columns-repeated="7"/>
          <table:table-cell table:style-name="ce48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極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32" office:value-type="float" office:value="20" calcext:value-type="float">
            <text:p>20.00 </text:p>
          </table:table-cell>
          <table:table-cell table:style-name="ce32" office:value-type="float" office:value="25" calcext:value-type="float">
            <text:p>25.00 </text:p>
          </table:table-cell>
          <table:table-cell table:style-name="ce32" office:value-type="float" office:value="30" calcext:value-type="float">
            <text:p>30.00 </text:p>
          </table:table-cell>
          <table:table-cell table:style-name="ce62" office:value-type="string" calcext:value-type="string" table:number-columns-spanned="3" table:number-rows-spanned="2">
            <text:p>以該地區單位時間內顧客之多寡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優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32" office:value-type="float" office:value="20" calcext:value-type="float">
            <text:p>20.00 </text:p>
          </table:table-cell>
          <table:table-cell table:style-name="ce32" office:value-type="float" office:value="25" calcext:value-type="float">
            <text:p>25.00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優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32" office:value-type="float" office:value="20" calcext:value-type="float">
            <text:p>20.00 </text:p>
          </table:table-cell>
          <table:table-cell table:style-name="ce61" office:value-type="string" calcext:value-type="string">
            <text:p><text:s/>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普通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61" office:value-type="string" calcext:value-type="string">
            <text:p><text:s/>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劣</text:p>
          </table:table-cell>
          <table:table-cell table:style-name="ce32" table:formula="of:=0-20" office:value-type="float" office:value="-20" calcext:value-type="float">
            <text:p>-20.00 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61" office:value-type="string" calcext:value-type="string">
            <text:p><text:s/></text:p>
          </table:table-cell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劣</text:p>
          </table:table-cell>
          <table:table-cell table:style-name="ce32" table:formula="of:=0-25" office:value-type="float" office:value="-25" calcext:value-type="float">
            <text:p>-25.00 </text:p>
          </table:table-cell>
          <table:table-cell table:style-name="ce32" table:formula="of:=0-20" office:value-type="float" office:value="-20" calcext:value-type="float">
            <text:p>-20.00 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極劣</text:p>
          </table:table-cell>
          <table:table-cell table:style-name="ce32" table:formula="of:=0-30" office:value-type="float" office:value="-30" calcext:value-type="float">
            <text:p>-30.00 </text:p>
          </table:table-cell>
          <table:table-cell table:style-name="ce32" table:formula="of:=0-25" office:value-type="float" office:value="-25" calcext:value-type="float">
            <text:p>-25.00 </text:p>
          </table:table-cell>
          <table:table-cell table:style-name="ce32" table:formula="of:=0-20" office:value-type="float" office:value="-20" calcext:value-type="float">
            <text:p>-20.00 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>
            <draw:custom-shape table:end-cell-address="普通商.C229" table:end-x="20.37mm" table:end-y="0.27mm" draw:z-index="22" draw:name="Line 165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 table:number-columns-repeated="7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店</text:p>
            <text:p>舖</text:p>
            <text:p>之</text:p>
            <text:p>毗</text:p>
            <text:p>連</text:p>
            <text:p>狀</text:p>
            <text:p>態</text:p>
          </table:table-cell>
          <table:table-cell table:style-name="ce26" office:value-type="string" calcext:value-type="string">
            <text:p>比較標的</text:p>
          </table:table-cell>
          <table:table-cell table:style-name="ce36" office:value-type="string" calcext:value-type="string" table:number-columns-spanned="1" table:number-rows-spanned="3">
            <text:p>優</text:p>
          </table:table-cell>
          <table:table-cell table:style-name="ce38" office:value-type="string" calcext:value-type="string" table:number-columns-spanned="1" table:number-rows-spanned="3">
            <text:p>稍優</text:p>
          </table:table-cell>
          <table:table-cell table:style-name="ce38" office:value-type="string" calcext:value-type="string" table:number-columns-spanned="1" table:number-rows-spanned="3">
            <text:p>普通</text:p>
          </table:table-cell>
          <table:table-cell table:style-name="ce38" office:value-type="string" calcext:value-type="string" table:number-columns-spanned="1" table:number-rows-spanned="3">
            <text:p>稍劣</text:p>
          </table:table-cell>
          <table:table-cell table:style-name="ce36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0"/>
          <table:table-cell table:style-name="ce74"/>
          <table:table-cell table:style-name="ce85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比準地</text:p>
          </table:table-cell>
          <table:covered-table-cell table:number-columns-repeated="7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優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32" office:value-type="float" office:value="20" calcext:value-type="float">
            <text:p>20.00 </text:p>
          </table:table-cell>
          <table:table-cell table:style-name="ce41"/>
          <table:table-cell table:style-name="ce39"/>
          <table:table-cell table:style-name="ce62" office:value-type="string" calcext:value-type="string" table:number-columns-spanned="3" table:number-rows-spanned="2">
            <text:p>以該地區店舖集結情形、範圍大小、內容及經營型態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優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15" calcext:value-type="float">
            <text:p>15.00 </text:p>
          </table:table-cell>
          <table:table-cell table:style-name="ce41"/>
          <table:table-cell table:style-name="ce39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普通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10" calcext:value-type="float">
            <text:p>10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稍劣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5" calcext:value-type="float">
            <text:p>5.00 </text:p>
          </table:table-cell>
          <table:table-cell table:style-name="ce41" table:number-columns-repeated="2"/>
          <table:table-cell table:style-name="ce61"/>
          <table:table-cell table:style-name="ce75"/>
          <table:table-cell table:style-name="ce86"/>
          <table:table-cell table:number-columns-repeated="1011"/>
        </table:table-row>
        <table:table-row table:style-name="ro5">
          <table:covered-table-cell table:number-columns-repeated="2"/>
          <table:table-cell table:style-name="ce28" office:value-type="string" calcext:value-type="string">
            <text:p>劣</text:p>
          </table:table-cell>
          <table:table-cell table:style-name="ce32" table:formula="of:=0-20" office:value-type="float" office:value="-20" calcext:value-type="float">
            <text:p>-20.00 </text:p>
          </table:table-cell>
          <table:table-cell table:style-name="ce32" table:formula="of:=0-15" office:value-type="float" office:value="-15" calcext:value-type="float">
            <text:p>-15.00 </text:p>
          </table:table-cell>
          <table:table-cell table:style-name="ce32" table:formula="of:=0-10" office:value-type="float" office:value="-10" calcext:value-type="float">
            <text:p>-10.00 </text:p>
          </table:table-cell>
          <table:table-cell table:style-name="ce32" table:formula="of:=0-5" office:value-type="float" office:value="-5" calcext:value-type="float">
            <text:p>-5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41" table:number-columns-repeated="2"/>
          <table:table-cell table:style-name="ce63"/>
          <table:table-cell table:style-name="ce76"/>
          <table:table-cell table:style-name="ce87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8">
            <text:p>其他影響因素</text:p>
          </table:table-cell>
          <table:table-cell table:style-name="ce18" table:number-columns-spanned="1" table:number-rows-spanned="8"/>
          <table:table-cell table:style-name="ce22" office:value-type="string" calcext:value-type="string">
            <text:p>比較標的</text:p>
            <draw:custom-shape table:end-cell-address="普通商.C237" table:end-x="20.37mm" table:end-y="0.27mm" draw:z-index="25" draw:name="Line 272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6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68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3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30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11">
          <table:table-cell table:style-name="ce7" office:value-type="string" calcext:value-type="string">
            <text:p>註：</text:p>
          </table:table-cell>
          <table:table-cell table:style-name="ce19" office:value-type="string" calcext:value-type="string" table:number-columns-spanned="12" table:number-rows-spanned="2">
            <text:p>「普通商業用地」：係指中度商業用地外圍之商業地帶、小地區之商業中心、或服務範圍較小之商業地帶，以提供家庭日用品、食品、衣物販賣等服務為主，且土地使用性質較為混雜之商業地區。</text:p>
          </table:table-cell>
          <table:covered-table-cell table:number-columns-repeated="11"/>
          <table:table-cell table:style-name="ce91" table:number-columns-repeated="1011"/>
        </table:table-row>
        <table:table-row table:style-name="ro11">
          <table:table-cell table:style-name="ce8"/>
          <table:covered-table-cell table:number-columns-repeated="12"/>
          <table:table-cell table:style-name="ce91" table:number-columns-repeated="1011"/>
        </table:table-row>
        <table:table-row table:style-name="ro11">
          <table:table-cell table:style-name="ce8"/>
          <table:table-cell table:style-name="ce10" table:number-columns-spanned="12" table:number-rows-spanned="1"/>
          <table:covered-table-cell table:number-columns-repeated="11"/>
          <table:table-cell table:style-name="ce91" table:number-columns-repeated="1011"/>
        </table:table-row>
        <table:table-row table:style-name="ro11">
          <table:table-cell table:style-name="ce8"/>
          <table:table-cell table:style-name="ce20" table:number-columns-spanned="12" table:number-rows-spanned="2"/>
          <table:covered-table-cell table:number-columns-repeated="11"/>
          <table:table-cell table:style-name="ce91" table:number-columns-repeated="1011"/>
        </table:table-row>
        <table:table-row table:style-name="ro11">
          <table:table-cell table:style-name="ce9"/>
          <table:covered-table-cell table:number-columns-repeated="12"/>
          <table:table-cell table:style-name="ce91" table:number-columns-repeated="1011"/>
        </table:table-row>
        <table:table-row table:style-name="ro11">
          <table:table-cell table:style-name="ce8"/>
          <table:table-cell table:style-name="ce20" table:number-columns-spanned="12" table:number-rows-spanned="1"/>
          <table:covered-table-cell table:number-columns-repeated="11"/>
          <table:table-cell table:style-name="ce91" table:number-columns-repeated="1011"/>
        </table:table-row>
        <table:table-row table:style-name="ro11">
          <table:table-cell table:style-name="ce8"/>
          <table:table-cell table:style-name="ce10" table:number-columns-spanned="12" table:number-rows-spanned="1"/>
          <table:covered-table-cell table:number-columns-repeated="11"/>
          <table:table-cell table:style-name="ce91" table:number-columns-repeated="1011"/>
        </table:table-row>
        <table:table-row table:style-name="ro11">
          <table:table-cell table:style-name="ce8"/>
          <table:table-cell table:style-name="ce20" table:number-columns-spanned="12" table:number-rows-spanned="2"/>
          <table:covered-table-cell table:number-columns-repeated="11"/>
          <table:table-cell table:style-name="ce91" table:number-columns-repeated="1011"/>
        </table:table-row>
        <table:table-row table:style-name="ro11">
          <table:table-cell table:style-name="ce10"/>
          <table:covered-table-cell table:number-columns-repeated="12"/>
          <table:table-cell table:number-columns-repeated="1011"/>
        </table:table-row>
        <table:table-row table:style-name="ro5" table:number-rows-repeated="10483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普通商.$A$1" table:cell-range-address="普通商.$A$1:普通商.$M$2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百分比_20_6" style:display-name="百分比 6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2:13.866000000</meta:creation-date>
    <dc:date>2019-10-08T10:02:19.872000000</dc:date>
    <meta:editing-duration>PT6S</meta:editing-duration>
    <meta:editing-cycles>1</meta:editing-cycles>
    <meta:document-statistic meta:table-count="1" meta:cell-count="1142" meta:object-count="28"/>
    <meta:generator>NDC_ODF_Application_Tools/1.0.2$Windows_X86_64 LibreOffice_project/e7b18eac6983b57cd36244d0d7751dceefe72182</meta:generator>
  </office:meta>
</office:document-meta>
</file>