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14.09mm" fo:break-before="page" style:use-optimal-row-height="false"/>
    </style:style>
    <style:style style:name="ro14" style:family="table-row">
      <style:table-row-properties style:row-height="39.69mm" fo:break-before="auto" style:use-optimal-row-height="false"/>
    </style:style>
    <style:style style:name="ro15" style:family="table-row">
      <style:table-row-properties style:row-height="29.1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wrap-option="wrap" fo:border="2.01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="2.01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order="2.01pt solid #000000" style:shrink-to-fit="tru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="2.01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="2.01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automatic-find-labels="false"/>
      <table:table table:name="其他用地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附件十二：其他用地(區域因素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(一)</text:p>
          </table:table-cell>
          <table:table-cell table:style-name="ce11" office:value-type="string" calcext:value-type="string" table:number-columns-spanned="8" table:number-rows-spanned="1">
            <text:p>非屬住宅區、商業區、工業區、農業區等性質之各項分區及用地，其適用基準明細表類別、類比標的及使用分區差異修正率，依下表辦理。</text:p>
            <text:p/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(二)</text:p>
          </table:table-cell>
          <table:table-cell table:style-name="ce11" office:value-type="string" calcext:value-type="string" table:number-columns-spanned="8" table:number-rows-spanned="1">
            <text:p>非屬附表內分區或用地者，需視其允許使用類別及相關限制，選擇相似類型分區或用地之區域因素評價基準明細表進行修正。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(三)</text:p>
          </table:table-cell>
          <table:table-cell table:style-name="ce11" office:value-type="string" calcext:value-type="string" table:number-columns-spanned="8" table:number-rows-spanned="1">
            <text:p>公共設施用地若屬有容積率之情形，依附表選擇適當之類比標的，並配合考量使用分區管制內容影響程度進行調整，若屬無容積率之情形，依土地徵收補償市價查估辦法第22條第3項規定，原則不予納入查估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(四)</text:p>
          </table:table-cell>
          <table:table-cell table:style-name="ce11" office:value-type="string" calcext:value-type="string" table:number-columns-spanned="8" table:number-rows-spanned="1">
            <text:p>其他用地類比適用住宅、商業、工業或農業用地時，各細項調整率仍應於內政部訂定「影響地價區域因素評價基準表」規定之其他用地最大影響範圍內進行調整。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(五)</text:p>
          </table:table-cell>
          <table:table-cell table:style-name="ce11" office:value-type="string" calcext:value-type="string" table:number-columns-spanned="8" table:number-rows-spanned="1">
            <text:p>進行特殊分區土地查估時，原則選取相同使用分區標的作為比較標的，無適當標的時始依下表選取類比標的調整。惟同一供需圈內如仍無適當之類比標的，得敘明理由選取使用分區管制內容相當或接近之標的，並配合考量其影響程度進行調整。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 office:value-type="string" calcext:value-type="string">
            <text:p>(六)</text:p>
          </table:table-cell>
          <table:table-cell table:style-name="ce11" office:value-type="string" calcext:value-type="string" table:number-columns-spanned="8" table:number-rows-spanned="1">
            <text:p>附表所載使用分區差異修正率須與個別因素併同考量，調整不足者，始在區域因素調整。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其他用地適用基準明細表類別、類比標的及使用分區差異修正率一覽表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3" table:number-rows-spanned="2">
            <text:p><text:span text:style-name="T1">使用分區</text:span><text:span text:style-name="T2">、</text:span><text:span text:style-name="T3">用地別</text:span>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適用基準明細表類別、類比標的及差異修正率</text:p>
          </table:table-cell>
          <table:covered-table-cell table:number-columns-repeated="5"/>
          <table:table-cell/>
          <table:table-cell table:style-name="ce43"/>
          <table:table-cell table:number-columns-repeated="1013"/>
        </table:table-row>
        <table:table-row table:style-name="ro7">
          <table:covered-table-cell table:number-columns-repeated="3"/>
          <table:table-cell table:style-name="ce6" office:value-type="string" calcext:value-type="string">
            <text:p><text:span text:style-name="T1">原則</text:span></text:p>
          </table:table-cell>
          <table:table-cell table:style-name="ce6" office:value-type="string" calcext:value-type="string">
            <text:p><text:span text:style-name="T1">類比標的</text:span></text:p>
          </table:table-cell>
          <table:table-cell table:style-name="ce23" office:value-type="string" calcext:value-type="string">
            <text:p><text:span text:style-name="T1">使用分區差異修正率</text:span>%</text:p>
          </table:table-cell>
          <table:table-cell table:style-name="ce33" office:value-type="string" calcext:value-type="string">
            <text:p><text:span text:style-name="T1">例外</text:span></text:p>
          </table:table-cell>
          <table:table-cell table:style-name="ce33" office:value-type="string" calcext:value-type="string">
            <text:p><text:span text:style-name="T1">類比標的</text:span></text:p>
          </table:table-cell>
          <table:table-cell table:style-name="ce23" office:value-type="string" calcext:value-type="string">
            <text:p><text:span text:style-name="T1">使用分區差異修正率</text:span>%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3" table:number-rows-spanned="1">
            <text:p><text:span text:style-name="T1">行政區</text:span></text:p>
          </table:table-cell>
          <table:covered-table-cell table:number-columns-repeated="2"/>
          <table:table-cell table:style-name="ce18" office:value-type="string" calcext:value-type="string">
            <text:p><text:span text:style-name="T1">普通商業用地</text:span></text:p>
          </table:table-cell>
          <table:table-cell table:style-name="ce18" office:value-type="string" calcext:value-type="string">
            <text:p><text:span text:style-name="T1">商業區土地</text:span></text:p>
          </table:table-cell>
          <table:table-cell table:style-name="ce29" office:value-type="string" calcext:value-type="string">
            <text:p>-30%<text:span text:style-name="T1">～</text:span>-20%</text:p>
          </table:table-cell>
          <table:table-cell table:style-name="ce22" office:value-type="string" calcext:value-type="string">
            <text:p>若區內原有既存住宅，則選取普通住宅用地</text:p>
          </table:table-cell>
          <table:table-cell table:style-name="ce19" office:value-type="string" calcext:value-type="string">
            <text:p>住宅區土地</text:p>
          </table:table-cell>
          <table:table-cell table:style-name="ce23" office:value-type="string" calcext:value-type="string">
            <text:p>-20%～-10%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1">
            <text:p><text:span text:style-name="T1">文教區</text:span></text:p>
          </table:table-cell>
          <table:covered-table-cell table:number-columns-repeated="2"/>
          <table:table-cell table:style-name="ce19" office:value-type="string" calcext:value-type="string">
            <text:p>普通住宅用地</text:p>
          </table:table-cell>
          <table:table-cell table:style-name="ce19" office:value-type="string" calcext:value-type="string">
            <text:p>住宅區土地</text:p>
          </table:table-cell>
          <table:table-cell table:style-name="ce29" office:value-type="string" calcext:value-type="string">
            <text:p>-25%<text:span text:style-name="T1">～</text:span>-15%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2">
            <text:p><text:span text:style-name="T1">風景區</text:span>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已開發興建或可開發興建－普通住宅用地</text:p>
          </table:table-cell>
          <table:table-cell table:style-name="ce26" office:value-type="string" calcext:value-type="string" table:number-columns-spanned="1" table:number-rows-spanned="2">
            <text:p><text:span text:style-name="T1">住宅區土地</text:span></text:p>
          </table:table-cell>
          <table:table-cell table:style-name="ce29" office:value-type="string" calcext:value-type="string" table:number-columns-spanned="1" table:number-rows-spanned="2">
            <text:p>-10%<text:span text:style-name="T1">～</text:span>10%</text:p>
          </table:table-cell>
          <table:table-cell table:style-name="ce34" office:value-type="string" calcext:value-type="string">
            <text:p><text:span text:style-name="T1">不可興建開發－農業用地</text:span></text:p>
          </table:table-cell>
          <table:table-cell table:style-name="ce35" office:value-type="string" calcext:value-type="string">
            <text:p>保護區土地</text:p>
          </table:table-cell>
          <table:table-cell table:style-name="ce23" office:value-type="string" calcext:value-type="string">
            <text:p>10%<text:span text:style-name="T1">～</text:span>20%</text:p>
          </table:table-cell>
          <table:table-cell table:number-columns-repeated="1015"/>
        </table:table-row>
        <table:table-row table:style-name="ro9">
          <table:covered-table-cell table:number-columns-repeated="6"/>
          <table:table-cell table:style-name="ce34" office:value-type="string" calcext:value-type="string">
            <text:p><text:span text:style-name="T1">使用現況接近農業區－農業用地</text:span></text:p>
          </table:table-cell>
          <table:table-cell table:style-name="ce35" office:value-type="string" calcext:value-type="string">
            <text:p>農業區土地</text:p>
          </table:table-cell>
          <table:table-cell table:style-name="ce23" office:value-type="string" calcext:value-type="string">
            <text:p>5%<text:span text:style-name="T1">～</text:span>10%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1">
            <text:p><text:span text:style-name="T1">保護區</text:span></text:p>
          </table:table-cell>
          <table:covered-table-cell table:number-columns-repeated="2"/>
          <table:table-cell table:style-name="ce18" office:value-type="string" calcext:value-type="string">
            <text:p><text:span text:style-name="T1">農業用地</text:span></text:p>
          </table:table-cell>
          <table:table-cell table:style-name="ce19" office:value-type="string" calcext:value-type="string">
            <text:p>保護區土地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有建築之保護區</text:p>
          </table:table-cell>
          <table:table-cell table:style-name="ce35" office:value-type="string" calcext:value-type="string">
            <text:p>保護區或住宅區土地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3" table:number-rows-spanned="2">
            <text:p>行水區</text:p>
            <text:p>(河川區)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1">農業用地</text:span></text:p>
          </table:table-cell>
          <table:table-cell table:style-name="ce21" office:value-type="string" calcext:value-type="string" table:number-columns-spanned="1" table:number-rows-spanned="2">
            <text:p><text:span text:style-name="T1">保護區土地</text:span></text:p>
          </table:table-cell>
          <table:table-cell table:style-name="ce29" office:value-type="string" calcext:value-type="string" table:number-columns-spanned="1" table:number-rows-spanned="2">
            <text:p>-10%<text:span text:style-name="T1">～</text:span>0%</text:p>
          </table:table-cell>
          <table:table-cell table:style-name="ce34" office:value-type="string" calcext:value-type="string">
            <text:p><text:span text:style-name="T1">使用現況接近農業區－農業用地</text:span></text:p>
          </table:table-cell>
          <table:table-cell table:style-name="ce35" office:value-type="string" calcext:value-type="string">
            <text:p>農業區土地</text:p>
          </table:table-cell>
          <table:table-cell table:style-name="ce42" office:value-type="string" calcext:value-type="string">
            <text:p>-15%<text:span text:style-name="T1">～</text:span>-5%</text:p>
          </table:table-cell>
          <table:table-cell table:number-columns-repeated="1015"/>
        </table:table-row>
        <table:table-row table:style-name="ro9">
          <table:covered-table-cell table:number-columns-repeated="6"/>
          <table:table-cell table:style-name="ce35" office:value-type="string" calcext:value-type="string">
            <text:p>已開發興建－普通住宅用地</text:p>
          </table:table-cell>
          <table:table-cell table:style-name="ce34" office:value-type="string" calcext:value-type="string">
            <text:p><text:span text:style-name="T1">住宅區土地</text:span></text:p>
          </table:table-cell>
          <table:table-cell table:style-name="ce42" office:value-type="string" calcext:value-type="string">
            <text:p>-50%<text:span text:style-name="T1">～</text:span>-40%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3" table:number-rows-spanned="1">
            <text:p><text:span text:style-name="T1">保存區</text:span></text:p>
          </table:table-cell>
          <table:covered-table-cell table:number-columns-repeated="2"/>
          <table:table-cell table:style-name="ce22" office:value-type="string" calcext:value-type="string">
            <text:p>以其劃定、編定或變更前之土地使用分區或用地別選取適用明細表</text:p>
          </table:table-cell>
          <table:table-cell table:style-name="ce21" office:value-type="string" calcext:value-type="string">
            <text:p><text:span text:style-name="T1">以其劃定、編定或變更前之土地使用分區或用地別為類比標的選取依據</text:span>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<text:span text:style-name="T1">劃定或變更前，屬特殊使用分區或公共設施用地者，則依本表適用原則辦理</text:span>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3" table:number-rows-spanned="1">
            <text:p><text:span text:style-name="T1">特定專用區</text:span></text:p>
          </table:table-cell>
          <table:covered-table-cell table:number-columns-repeated="2"/>
          <table:table-cell table:style-name="ce23" office:value-type="string" calcext:value-type="string" table:number-columns-spanned="6" table:number-rows-spanned="1">
            <text:p><text:span text:style-name="T1">依特定目的決定之</text:span></text:p>
          </table:table-cell>
          <table:covered-table-cell table:number-columns-repeated="5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2" table:number-rows-spanned="3">
            <text:p><text:span text:style-name="T1">市場用地</text:span></text:p>
          </table:table-cell>
          <table:covered-table-cell/>
          <table:table-cell table:style-name="ce14" office:value-type="string" calcext:value-type="string">
            <text:p><text:span text:style-name="T1">各種住宅區土地及其他使用分區</text:span></text:p>
          </table:table-cell>
          <table:table-cell table:style-name="ce24" office:value-type="string" calcext:value-type="string">
            <text:p>視毗鄰使用分區選取適用明細表</text:p>
          </table:table-cell>
          <table:table-cell table:style-name="ce28" office:value-type="string" calcext:value-type="string">
            <text:p><text:span text:style-name="T1">各種住宅區土地及其他使用分區土地</text:span></text:p>
          </table:table-cell>
          <table:table-cell table:style-name="ce30" office:value-type="string" calcext:value-type="string">
            <text:p>-10%<text:span text:style-name="T1">～</text:span>-5%</text:p>
          </table:table-cell>
          <table:table-cell table:style-name="ce36" office:value-type="string" calcext:value-type="string">
            <text:p><text:span text:style-name="T1">惟若有未能作多目標使用時，則以其使用現況個別認定選取</text:span>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第一種商業區</text:span></text:p>
          </table:table-cell>
          <table:table-cell table:style-name="ce25" office:value-type="string" calcext:value-type="string">
            <text:p>普通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4" office:value-type="string" calcext:value-type="string">
            <text:p><text:span text:style-name="T1">第二、三、四種商業區</text:span></text:p>
          </table:table-cell>
          <table:table-cell table:style-name="ce15" office:value-type="string" calcext:value-type="string">
            <text:p><text:span text:style-name="T1">普通商業用地</text:span>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車站</text:span>(<text:span text:style-name="T1">轉運站用地</text:span>)</text:p>
          </table:table-cell>
          <table:covered-table-cell table:number-columns-repeated="2"/>
          <table:table-cell table:style-name="ce15" office:value-type="string" calcext:value-type="string">
            <text:p><text:span text:style-name="T1">普通商業用地</text:span>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10%<text:span text:style-name="T1">～</text:span>0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批發市場</text:span></text:p>
          </table:table-cell>
          <table:covered-table-cell table:number-columns-repeated="2"/>
          <table:table-cell table:style-name="ce15" office:value-type="string" calcext:value-type="string">
            <text:p><text:span text:style-name="T1">普通商業用地</text:span>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醫療及衛生用地</text:span></text:p>
          </table:table-cell>
          <table:covered-table-cell table:number-columns-repeated="2"/>
          <table:table-cell table:style-name="ce15" office:value-type="string" calcext:value-type="string">
            <text:p><text:span text:style-name="T1">普通商業用地</text:span>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停車場用地</text:span></text:p>
          </table:table-cell>
          <table:covered-table-cell table:number-columns-repeated="2"/>
          <table:table-cell table:style-name="ce15" office:value-type="string" calcext:value-type="string">
            <text:p><text:span text:style-name="T1">普通商業用地</text:span>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65%<text:span text:style-name="T1">～</text:span>-50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3" table:number-rows-spanned="1">
            <text:p><text:span text:style-name="T1">郵政、電信、機關用地</text:span></text:p>
          </table:table-cell>
          <table:covered-table-cell table:number-columns-repeated="2"/>
          <table:table-cell table:style-name="ce15" office:value-type="string" calcext:value-type="string">
            <text:p><text:span text:style-name="T1">普通商業用地</text:span>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2" office:value-type="string" calcext:value-type="string">
            <text:p>-25%<text:span text:style-name="T1">～</text:span>-15%</text:p>
          </table:table-cell>
          <table:table-cell table:style-name="ce37" office:value-type="string" calcext:value-type="string">
            <text:p>普通住宅用地</text:p>
          </table:table-cell>
          <table:table-cell table:style-name="ce40" office:value-type="string" calcext:value-type="string">
            <text:p><text:span text:style-name="T1">住宅區土地</text:span></text:p>
          </table:table-cell>
          <table:table-cell table:style-name="ce32" office:value-type="string" calcext:value-type="string">
            <text:p>-20%～-10%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機關用地</text:span>(<text:span text:style-name="T1">消防隊使用</text:span>)</text:p>
          </table:table-cell>
          <table:covered-table-cell table:number-columns-repeated="2"/>
          <table:table-cell table:style-name="ce15" office:value-type="string" calcext:value-type="string">
            <text:p><text:span text:style-name="T1">普通商業用地</text:span>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2" office:value-type="string" calcext:value-type="string">
            <text:p>-25%<text:span text:style-name="T1">～</text:span>-20%</text:p>
          </table:table-cell>
          <table:table-cell table:style-name="ce37" office:value-type="string" calcext:value-type="string">
            <text:p>普通住宅用地</text:p>
          </table:table-cell>
          <table:table-cell table:style-name="ce40" office:value-type="string" calcext:value-type="string">
            <text:p><text:span text:style-name="T1">住宅區土地</text:span></text:p>
          </table:table-cell>
          <table:table-cell table:style-name="ce32" office:value-type="string" calcext:value-type="string">
            <text:p>-20%～-10%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殯儀館用地</text:span></text:p>
          </table:table-cell>
          <table:covered-table-cell table:number-columns-repeated="2"/>
          <table:table-cell table:style-name="ce25" office:value-type="string" calcext:value-type="string">
            <text:p>普通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2" office:value-type="string" calcext:value-type="string">
            <text:p>-25%<text:span text:style-name="T1">～</text:span>-20%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公墓用地</text:span></text:p>
          </table:table-cell>
          <table:covered-table-cell table:number-columns-repeated="2"/>
          <table:table-cell table:style-name="ce15" office:value-type="string" calcext:value-type="string">
            <text:p><text:span text:style-name="T1">農業用地</text:span></text:p>
          </table:table-cell>
          <table:table-cell table:style-name="ce15" office:value-type="string" calcext:value-type="string">
            <text:p><text:span text:style-name="T1">保護區</text:span></text:p>
          </table:table-cell>
          <table:table-cell table:style-name="ce31" office:value-type="string" calcext:value-type="string">
            <text:p>10%<text:span text:style-name="T1">～</text:span>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5">
            <text:p><text:span text:style-name="T1">學校</text:span></text:p>
          </table:table-cell>
          <table:covered-table-cell/>
          <table:table-cell table:style-name="ce15" office:value-type="string" calcext:value-type="string">
            <text:p><text:span text:style-name="T1">幼稚園</text:span></text:p>
          </table:table-cell>
          <table:table-cell table:style-name="ce25" office:value-type="string" calcext:value-type="string">
            <text:p>普通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30%</text:p>
          </table:table-cell>
          <table:table-cell table:style-name="ce8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小學</text:span></text:p>
          </table:table-cell>
          <table:table-cell table:style-name="ce25" office:value-type="string" calcext:value-type="string">
            <text:p>普通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30%</text:p>
          </table:table-cell>
          <table:covered-table-cell table:number-columns-repeated="2"/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國中</text:span></text:p>
          </table:table-cell>
          <table:table-cell table:style-name="ce25" office:value-type="string" calcext:value-type="string">
            <text:p>普通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30%</text:p>
          </table:table-cell>
          <table:covered-table-cell table:number-columns-repeated="2"/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高中</text:span></text:p>
          </table:table-cell>
          <table:table-cell table:style-name="ce25" office:value-type="string" calcext:value-type="string">
            <text:p>普通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30%</text:p>
          </table:table-cell>
          <table:covered-table-cell table:number-columns-repeated="2"/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大專</text:span></text:p>
          </table:table-cell>
          <table:table-cell table:style-name="ce25" office:value-type="string" calcext:value-type="string">
            <text:p>普通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20%</text:p>
          </table:table-cell>
          <table:covered-table-cell table:number-columns-repeated="2"/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高架橋下層</text:span></text:p>
          </table:table-cell>
          <table:covered-table-cell table:number-columns-repeated="2"/>
          <table:table-cell table:style-name="ce26" office:value-type="string" calcext:value-type="string" table:number-columns-spanned="1" table:number-rows-spanned="4">
            <text:p><text:span text:style-name="T1">不符合自由經濟市場成本效益原則不予列入評估</text:span>(<text:span text:style-name="T1">亦即不將該用地列入毗鄰路段進行線段加權計算</text:span>)</text:p>
          </table:table-cell>
          <table:table-cell table:style-name="ce26" office:value-type="string" calcext:value-type="string" table:number-columns-spanned="1" table:number-rows-spanned="4">
            <text:p><text:span text:style-name="T1">不符合自由經濟市場成本效益原則不予列入評估</text:span>(<text:span text:style-name="T1">亦即不將該用地列入毗鄰路段進行線段加權計算</text:span>)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2">
            <text:p><text:span text:style-name="T1">公園及兒童遊樂場</text:span></text:p>
          </table:table-cell>
          <table:covered-table-cell/>
          <table:table-cell table:style-name="ce16" office:value-type="string" calcext:value-type="string">
            <text:p><text:span text:style-name="T1">地面層</text:span></text:p>
          </table:table-cell>
          <table:covered-table-cell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6" office:value-type="string" calcext:value-type="string">
            <text:p><text:span text:style-name="T1">地下層</text:span></text:p>
          </table:table-cell>
          <table:covered-table-cell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<text:span text:style-name="T1">廣場地下層</text:span></text:p>
          </table:table-cell>
          <table:covered-table-cell table:number-columns-repeated="4"/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<text:span text:style-name="T1">若屬車站前廣場用地，依都市計畫公共設施用地多目標使用辦法可作商店街，則採用普通商業用地</text:span></text:p>
          </table:table-cell>
          <table:table-cell table:style-name="ce38" office:value-type="string" calcext:value-type="string">
            <text:p><text:span text:style-name="T1">若屬車站前廣場用地，依都市計畫公共設施用地多目標使用辦法可作商店街，則採用商業區土地為類比標的，進行開發強度試算</text:span></text:p>
          </table:table-cell>
          <table:table-cell table:style-name="ce31" office:value-type="string" calcext:value-type="string">
            <text:p>-60%<text:span text:style-name="T1">～</text:span>-50%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加油站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25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鐵路用地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屠宰場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公車調度站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25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瓦斯整壓站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煤氣事業用地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垃圾處理場用地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1">自來水事業加壓及配水池用地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抽水站用地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瀝青混凝土拌合場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汙水處理廠用地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變電所用地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style-name="ce39" office:value-type="string" calcext:value-type="string">
            <text:p><text:span text:style-name="T1">符合多目標發展</text:span>—<text:span text:style-name="T1">普通商業用地</text:span></text:p>
          </table:table-cell>
          <table:table-cell table:style-name="ce41" office:value-type="string" calcext:value-type="string">
            <text:p>商業區土地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style-name="ce10"/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3" table:number-rows-spanned="1">
            <text:p><text:span text:style-name="T1">交通用地</text:span></text:p>
          </table:table-cell>
          <table:covered-table-cell table:number-columns-repeated="2"/>
          <table:table-cell table:style-name="ce27" office:value-type="string" calcext:value-type="string">
            <text:p><text:span text:style-name="T1">中小規模工業用地</text:span>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style-name="ce38" office:value-type="string" calcext:value-type="string">
            <text:p><text:span text:style-name="T1">聯合開發區應適用其原使用分區</text:span></text:p>
          </table:table-cell>
          <table:table-cell table:style-name="ce38" office:value-type="string" calcext:value-type="string">
            <text:p><text:span text:style-name="T1">若採聯合開發亦或有屬於捷運高架段通過之交通用地，原屬保護區等相對低度利用土地，則其類比標的應適用其原使用分區</text:span></text:p>
          </table:table-cell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6">
          <table:table-cell/>
          <table:table-cell table:style-name="ce12" table:number-columns-spanned="8" table:number-rows-spanned="1"/>
          <table:covered-table-cell table:number-columns-repeated="7"/>
          <table:table-cell table:number-columns-repeated="1015"/>
        </table:table-row>
        <table:table-row table:style-name="ro16">
          <table:table-cell/>
          <table:table-cell table:style-name="ce12" table:number-columns-spanned="8" table:number-rows-spanned="1"/>
          <table:covered-table-cell table:number-columns-repeated="7"/>
          <table:table-cell table:number-columns-repeated="1015"/>
        </table:table-row>
        <table:table-row table:style-name="ro16">
          <table:table-cell/>
          <table:table-cell table:style-name="ce12" table:number-columns-spanned="8" table:number-rows-spanned="1"/>
          <table:covered-table-cell table:number-columns-repeated="7"/>
          <table:table-cell table:number-columns-repeated="1015"/>
        </table:table-row>
        <table:table-row table:style-name="ro16">
          <table:table-cell/>
          <table:table-cell table:style-name="ce13" table:number-columns-spanned="8" table:number-rows-spanned="1"/>
          <table:covered-table-cell table:number-columns-repeated="7"/>
          <table:table-cell table:number-columns-repeated="1015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16300_" table:base-cell-address="$其他用地.$A$1" table:expression="#REF!"/>
          <table:named-expression table:name="aaa" table:base-cell-address="$其他用地.$A$1" table:expression="'file://企劃課3/90年預算/My%20Documents/Budget/2000/89辦公費預算/Charles/89but/DATA/WYH/BUDGET86/DATA/BUDGET86/LIFEDF85.XLS'#外15薪基84.#REF!"/>
          <table:named-expression table:name="Adj.PP.P1" table:base-cell-address="$其他用地.$A$1" table:expression="#REF!"/>
          <table:named-expression table:name="Adj.PP.P2" table:base-cell-address="$其他用地.$A$1" table:expression="#REF!"/>
          <table:named-expression table:name="Adj.PP.P3" table:base-cell-address="$其他用地.$A$1" table:expression="#REF!"/>
          <table:named-expression table:name="Adj.PP.P4" table:base-cell-address="$其他用地.$A$1" table:expression="#REF!"/>
          <table:named-expression table:name="Adj.PP.P5" table:base-cell-address="$其他用地.$A$1" table:expression="#REF!"/>
          <table:named-expression table:name="area" table:base-cell-address="$其他用地.$A$1" table:expression="#REF!"/>
          <table:named-expression table:name="area1" table:base-cell-address="$其他用地.$A$1" table:expression="#REF!"/>
          <table:named-expression table:name="Auction_Timing" table:base-cell-address="$其他用地.$A$1" table:expression="'file:///V:/●Shinsei%20Bank_ETB●/FULL_公寓大樓(空白).xls'#List.#REF!"/>
          <table:named-expression table:name="Auction_Timing_1" table:base-cell-address="$其他用地.$A$1" table:expression="'file:///V:/●Shinsei%20Bank_ETB●/FULL_公寓大樓(空白).xls'#List.#REF!"/>
          <table:named-expression table:name="babo1" table:base-cell-address="$其他用地.$A$1" table:expression="#REF!"/>
          <table:named-expression table:name="babo2" table:base-cell-address="$其他用地.$A$1" table:expression="#REF!"/>
          <table:named-expression table:name="babo3" table:base-cell-address="$其他用地.$A$1" table:expression="#REF!"/>
          <table:named-expression table:name="babo4" table:base-cell-address="$其他用地.$A$1" table:expression="#REF!"/>
          <table:named-expression table:name="babo5" table:base-cell-address="$其他用地.$A$1" table:expression="#REF!"/>
          <table:named-expression table:name="bb" table:base-cell-address="$其他用地.$A$1" table:expression="#REF!"/>
          <table:named-expression table:name="bbb" table:base-cell-address="$其他用地.$A$1" table:expression="'file:///V:/My%20Documents/Budget/2000/89辦公費預算/Charles/89but/DATA/WYH/BUDGET86/DATA/BUDGET86/LIFEDF85.XLS'#外15薪基84.#REF!"/>
          <table:named-expression table:name="Building_Size_Ping" table:base-cell-address="$其他用地.$A$1" table:expression="'file:///V:/_新豐_HNB_/LAR%26MDT_0927.xls'#Summary.#REF!"/>
          <table:named-expression table:name="cagr" table:base-cell-address="$其他用地.$A$1" table:expression="#REF!"/>
          <table:named-expression table:name="CDATA5" table:base-cell-address="$其他用地.$A$1" table:expression="#REF!"/>
          <table:named-expression table:name="CDATA6" table:base-cell-address="$其他用地.$A$1" table:expression="#REF!"/>
          <table:named-expression table:name="CDATA7" table:base-cell-address="$其他用地.$A$1" table:expression="#REF!"/>
          <table:named-expression table:name="CDATA8" table:base-cell-address="$其他用地.$A$1" table:expression="#REF!"/>
          <table:named-expression table:name="COST0" table:base-cell-address="$其他用地.$A$1" table:expression="'file:///V:/va94190/94190_Ld,SL(土).XLS'#'LD_全-2_25'.#REF!"/>
          <table:named-expression table:name="cpi02_1" table:base-cell-address="$其他用地.$A$1" table:expression="#REF!"/>
          <table:named-expression table:name="cpi60_1" table:base-cell-address="$其他用地.$A$1" table:expression="#REF!"/>
          <table:named-expression table:name="cpi61_1" table:base-cell-address="$其他用地.$A$1" table:expression="#REF!"/>
          <table:named-expression table:name="cpi63_1" table:base-cell-address="$其他用地.$A$1" table:expression="#REF!"/>
          <table:named-expression table:name="DATA11" table:base-cell-address="$其他用地.$A$1" table:expression="#REF!"/>
          <table:named-expression table:name="DATA13" table:base-cell-address="$其他用地.$A$1" table:expression="#REF!"/>
          <table:named-expression table:name="DATA15" table:base-cell-address="$其他用地.$A$1" table:expression="#REF!"/>
          <table:named-expression table:name="DATA19" table:base-cell-address="$其他用地.$A$1" table:expression="#REF!"/>
          <table:named-expression table:name="DATA21" table:base-cell-address="$其他用地.$A$1" table:expression="#REF!"/>
          <table:named-expression table:name="DATA23" table:base-cell-address="$其他用地.$A$1" table:expression="#REF!"/>
          <table:named-expression table:name="DATA5" table:base-cell-address="$其他用地.$A$1" table:expression="#REF!"/>
          <table:named-expression table:name="DATA7" table:base-cell-address="$其他用地.$A$1" table:expression="#REF!"/>
          <table:named-expression table:name="DATA9" table:base-cell-address="$其他用地.$A$1" table:expression="#REF!"/>
          <table:named-expression table:name="DATA_TABLE" table:base-cell-address="$其他用地.$A$1" table:expression="'file:///V:/●Shinsei%20Bank_ETB●/FULL_公寓大樓(空白).xls'#List.#REF!"/>
          <table:named-expression table:name="Deed" table:base-cell-address="$其他用地.$A$1" table:expression="#REF!"/>
          <table:named-expression table:name="deed1" table:base-cell-address="$其他用地.$A$1" table:expression="#REF!"/>
          <table:named-expression table:name="D南勢角段" table:base-cell-address="$其他用地.$A$1" table:expression="'file://NT2KFILE/v_cba$/消費金融部/消金/渣打銀行/一般報告範本91年1月27日完成版.xls'#土地.#REF!"/>
          <table:named-expression table:name="d豐田段" table:base-cell-address="$其他用地.$A$1" table:expression="'file://NT2KFILE/v_cba$/消費金融部/消金/渣打銀行/一般報告範本91年1月27日完成版.xls'#土地.#REF!"/>
          <table:named-expression table:name="D長安段" table:base-cell-address="$其他用地.$A$1" table:expression="'file://NT2KFILE/v_cba$/消費金融部/消金/渣打銀行/一般報告範本91年1月27日完成版.xls'#土地.#REF!"/>
          <table:named-expression table:name="EDATA5" table:base-cell-address="$其他用地.$A$1" table:expression="#REF!"/>
          <table:named-expression table:name="ft" table:base-cell-address="$其他用地.$A$1" table:expression="#REF!"/>
          <table:named-expression table:name="Gross_FMV" table:base-cell-address="$其他用地.$A$1" table:expression="'file:///V:/●Shinsei%20Bank_ETB●/FULL_公寓大樓(空白).xls'#List.#REF!"/>
          <table:named-expression table:name="Gross_FSV" table:base-cell-address="$其他用地.$A$1" table:expression="'file:///V:/●Shinsei%20Bank_ETB●/FULL_公寓大樓(空白).xls'#List.#REF!"/>
          <table:named-expression table:name="IDATA5" table:base-cell-address="$其他用地.$A$1" table:expression="#REF!"/>
          <table:named-expression table:name="INTE" table:base-cell-address="$其他用地.$A$1" table:expression="'file:///V:/va94190/94190_Ld,SL(土).XLS'#'LD_全-2_25'.#REF!"/>
          <table:named-expression table:name="INTE0" table:base-cell-address="$其他用地.$A$1" table:expression="'file:///V:/va94190/94190_Ld,SL(土).XLS'#'LD_全-2_25'.#REF!"/>
          <table:named-expression table:name="INTE1" table:base-cell-address="$其他用地.$A$1" table:expression="'file:///V:/va94190/94190_Ld,SL(土).XLS'#'LD_全-2_25'.#REF!"/>
          <table:named-expression table:name="j" table:base-cell-address="$其他用地.$A$1" table:expression="#REF!"/>
          <table:named-expression table:name="JDATA12" table:base-cell-address="$其他用地.$A$1" table:expression="#REF!"/>
          <table:named-expression table:name="JDATA6" table:base-cell-address="$其他用地.$A$1" table:expression="#REF!"/>
          <table:named-expression table:name="lst_temp1" table:base-cell-address="$其他用地.$A$1" table:expression="#REF!"/>
          <table:named-expression table:name="lst_temp2" table:base-cell-address="$其他用地.$A$1" table:expression="#REF!"/>
          <table:named-expression table:name="lst_temp3" table:base-cell-address="$其他用地.$A$1" table:expression="#REF!~#REF!"/>
          <table:named-expression table:name="MBP" table:base-cell-address="$其他用地.$A$1" table:expression="#REF!"/>
          <table:named-expression table:name="Mkt_Timing" table:base-cell-address="$其他用地.$A$1" table:expression="'file:///V:/●Shinsei%20Bank_ETB●/FULL_公寓大樓(空白).xls'#List.#REF!"/>
          <table:named-expression table:name="NCFStream" table:base-cell-address="$其他用地.$A$1" table:expression="#REF!"/>
          <table:named-expression table:name="NO" table:base-cell-address="$其他用地.$A$1" table:expression="'file:///V:/va94190/94190_Ld,SL(土).XLS'#'LD_全-2_25'.#REF!"/>
          <table:named-expression table:name="Port_Comp" table:base-cell-address="$其他用地.$A$1" table:expression="#REF!"/>
          <table:named-range table:name="Print_Area" table:base-cell-address="$其他用地.$A$1" table:cell-range-address="其他用地.$A$1:其他用地.$I$52"/>
          <table:named-expression table:name="PRINT_AREA_MI" table:base-cell-address="$其他用地.$A$1" table:expression="#REF!"/>
          <table:named-expression table:name="ProjectName" table:base-cell-address="$其他用地.$A$1" table:expression="{&quot;Client Name or Project Name&quot;}"/>
          <table:named-expression table:name="PROP1" table:base-cell-address="$其他用地.$A$1" table:expression="#REF!"/>
          <table:named-expression table:name="PROP2" table:base-cell-address="$其他用地.$A$1" table:expression="#REF!"/>
          <table:named-expression table:name="qqq" table:base-cell-address="$其他用地.$A$1" table:expression="#REF!"/>
          <table:named-expression table:name="register" table:base-cell-address="$其他用地.$A$1" table:expression="#REF!"/>
          <table:named-expression table:name="Report" table:base-cell-address="$其他用地.$A$1" table:expression="#REF!"/>
          <table:named-expression table:name="reportout" table:base-cell-address="$其他用地.$A$1" table:expression="#REF!"/>
          <table:named-expression table:name="reportout2" table:base-cell-address="$其他用地.$A$1" table:expression="#REF!"/>
          <table:named-expression table:name="SALE0" table:base-cell-address="$其他用地.$A$1" table:expression="'file:///V:/va94190/94190_Ld,SL(土).XLS'#'LD_全-2_25'.#REF!"/>
          <table:named-expression table:name="sss" table:base-cell-address="$其他用地.$A$1" table:expression="#REF!"/>
          <table:named-expression table:name="stamp" table:base-cell-address="$其他用地.$A$1" table:expression="#REF!"/>
          <table:named-expression table:name="table" table:base-cell-address="$其他用地.$A$1" table:expression="#REF!"/>
          <table:named-expression table:name="table2" table:base-cell-address="$其他用地.$A$1" table:expression="#REF!"/>
          <table:named-expression table:name="TIME0" table:base-cell-address="$其他用地.$A$1" table:expression="'file:///V:/va94190/94190_Ld,SL(土).XLS'#'LD_全-2_25'.#REF!"/>
          <table:named-expression table:name="ttest" table:base-cell-address="$其他用地.$A$1" table:expression="#REF!"/>
          <table:named-expression table:name="use" table:base-cell-address="$其他用地.$A$1" table:expression="#REF!"/>
          <table:named-expression table:name="Valuesheet" table:base-cell-address="$其他用地.$A$1" table:expression="#REF!"/>
          <table:named-expression table:name="x" table:base-cell-address="$其他用地.$A$1" table:expression="#REF!"/>
          <table:named-expression table:name="XO" table:base-cell-address="$其他用地.$A$1" table:expression="'file:///V:/va94190/94190_Ld,SL(土).XLS'#'LD_全-2_25'.#REF!"/>
          <table:named-expression table:name="\A" table:base-cell-address="$其他用地.$A$1" table:expression="'file:///V:/va94190/94190_Ld,SL(土).XLS'#'LD_全-2_25'.#REF!"/>
          <table:named-expression table:name="_10a25200_" table:base-cell-address="$其他用地.$A$1" table:expression="#REF!"/>
          <table:named-expression table:name="_12a26100_" table:base-cell-address="$其他用地.$A$1" table:expression="#REF!"/>
          <table:named-expression table:name="_14a29200_" table:base-cell-address="$其他用地.$A$1" table:expression="#REF!"/>
          <table:named-expression table:name="_2a18100_" table:base-cell-address="$其他用地.$A$1" table:expression="#REF!"/>
          <table:named-expression table:name="_4a18900_" table:base-cell-address="$其他用地.$A$1" table:expression="#REF!"/>
          <table:named-expression table:name="_6a21200_" table:base-cell-address="$其他用地.$A$1" table:expression="#REF!"/>
          <table:named-expression table:name="_8a24400_" table:base-cell-address="$其他用地.$A$1" table:expression="#REF!"/>
          <table:named-expression table:name="_ABO1" table:base-cell-address="$其他用地.$A$1" table:expression="#REF!"/>
          <table:named-expression table:name="_cpi02" table:base-cell-address="$其他用地.$A$1" table:expression="#REF!"/>
          <table:named-expression table:name="_cpi59" table:base-cell-address="$其他用地.$A$1" table:expression="#REF!"/>
          <table:named-expression table:name="_cpi60" table:base-cell-address="$其他用地.$A$1" table:expression="#REF!"/>
          <table:named-expression table:name="_cpi61" table:base-cell-address="$其他用地.$A$1" table:expression="#REF!"/>
          <table:named-expression table:name="_cpi62" table:base-cell-address="$其他用地.$A$1" table:expression="#REF!"/>
          <table:named-expression table:name="_cpi63" table:base-cell-address="$其他用地.$A$1" table:expression="#REF!"/>
          <table:named-expression table:name="_cpi64" table:base-cell-address="$其他用地.$A$1" table:expression="#REF!"/>
          <table:named-expression table:name="_cpi65" table:base-cell-address="$其他用地.$A$1" table:expression="#REF!"/>
          <table:named-expression table:name="_cpi66" table:base-cell-address="$其他用地.$A$1" table:expression="#REF!"/>
          <table:named-expression table:name="_cpi67" table:base-cell-address="$其他用地.$A$1" table:expression="#REF!"/>
          <table:named-expression table:name="_cpi68" table:base-cell-address="$其他用地.$A$1" table:expression="#REF!"/>
          <table:named-expression table:name="_cpi69" table:base-cell-address="$其他用地.$A$1" table:expression="#REF!"/>
          <table:named-expression table:name="_cpi70" table:base-cell-address="$其他用地.$A$1" table:expression="#REF!"/>
          <table:named-expression table:name="_cpi71" table:base-cell-address="$其他用地.$A$1" table:expression="#REF!"/>
          <table:named-expression table:name="_cpi72" table:base-cell-address="$其他用地.$A$1" table:expression="#REF!"/>
          <table:named-expression table:name="_cpi73" table:base-cell-address="$其他用地.$A$1" table:expression="#REF!"/>
          <table:named-expression table:name="_cpi74" table:base-cell-address="$其他用地.$A$1" table:expression="#REF!"/>
          <table:named-expression table:name="_cpi75" table:base-cell-address="$其他用地.$A$1" table:expression="#REF!"/>
          <table:named-expression table:name="_cpi76" table:base-cell-address="$其他用地.$A$1" table:expression="#REF!"/>
          <table:named-expression table:name="_cpi77" table:base-cell-address="$其他用地.$A$1" table:expression="#REF!"/>
          <table:named-expression table:name="_cpi78" table:base-cell-address="$其他用地.$A$1" table:expression="#REF!"/>
          <table:named-expression table:name="_cpi79" table:base-cell-address="$其他用地.$A$1" table:expression="#REF!"/>
          <table:named-expression table:name="_cpi80" table:base-cell-address="$其他用地.$A$1" table:expression="#REF!"/>
          <table:named-expression table:name="_cpi81" table:base-cell-address="$其他用地.$A$1" table:expression="#REF!"/>
          <table:named-expression table:name="_cpi82" table:base-cell-address="$其他用地.$A$1" table:expression="#REF!"/>
          <table:named-expression table:name="_cpi83" table:base-cell-address="$其他用地.$A$1" table:expression="#REF!"/>
          <table:named-expression table:name="_cpi84" table:base-cell-address="$其他用地.$A$1" table:expression="#REF!"/>
          <table:named-expression table:name="_cpi85" table:base-cell-address="$其他用地.$A$1" table:expression="#REF!"/>
          <table:named-expression table:name="_cpi86" table:base-cell-address="$其他用地.$A$1" table:expression="#REF!"/>
          <table:named-expression table:name="_cpi87" table:base-cell-address="$其他用地.$A$1" table:expression="#REF!"/>
          <table:named-expression table:name="_cpi88" table:base-cell-address="$其他用地.$A$1" table:expression="#REF!"/>
          <table:named-expression table:name="_cpi89" table:base-cell-address="$其他用地.$A$1" table:expression="#REF!"/>
          <table:named-expression table:name="_cpi90" table:base-cell-address="$其他用地.$A$1" table:expression="#REF!"/>
          <table:named-expression table:name="_cpi91" table:base-cell-address="$其他用地.$A$1" table:expression="#REF!"/>
          <table:named-expression table:name="_cpi92" table:base-cell-address="$其他用地.$A$1" table:expression="#REF!"/>
          <table:named-expression table:name="_cpi93" table:base-cell-address="$其他用地.$A$1" table:expression="#REF!"/>
          <table:named-expression table:name="_cpi94" table:base-cell-address="$其他用地.$A$1" table:expression="#REF!"/>
          <table:named-expression table:name="_cpi95" table:base-cell-address="$其他用地.$A$1" table:expression="#REF!"/>
          <table:named-expression table:name="_cpi96" table:base-cell-address="$其他用地.$A$1" table:expression="#REF!"/>
          <table:named-expression table:name="_cpi97" table:base-cell-address="$其他用地.$A$1" table:expression="#REF!"/>
          <table:named-expression table:name="_EXS1" table:base-cell-address="$其他用地.$A$1" table:expression="#REF!"/>
          <table:named-expression table:name="_EXS2" table:base-cell-address="$其他用地.$A$1" table:expression="#REF!"/>
          <table:named-expression table:name="_EXS3" table:base-cell-address="$其他用地.$A$1" table:expression="#REF!"/>
          <table:named-expression table:name="_EXS4" table:base-cell-address="$其他用地.$A$1" table:expression="#REF!"/>
          <table:named-expression table:name="_no2" table:base-cell-address="$其他用地.$A$1" table:expression="#REF!"/>
          <table:named-expression table:name="_Phy2" table:base-cell-address="$其他用地.$A$1" table:expression="#REF!"/>
          <table:named-expression table:name="一樓乘數" table:base-cell-address="$其他用地.$A$1" table:expression="'file:///A:/松山區美仁段(c).xls'#合建分配.#REF!"/>
          <table:named-expression table:name="七" table:base-cell-address="$其他用地.$A$1" table:expression="#REF!"/>
          <table:named-expression table:name="三樓" table:base-cell-address="$其他用地.$A$1" table:expression="#REF!"/>
          <table:named-expression table:name="三樓乘數" table:base-cell-address="$其他用地.$A$1" table:expression="'file:///A:/松山區美仁段(c).xls'#合建分配.#REF!"/>
          <table:named-expression table:name="三樓基準單價" table:base-cell-address="$其他用地.$A$1" table:expression="#REF!"/>
          <table:named-expression table:name="二樓乘數" table:base-cell-address="$其他用地.$A$1" table:expression="'file:///A:/松山區美仁段(c).xls'#合建分配.#REF!"/>
          <table:named-expression table:name="人15" table:base-cell-address="$其他用地.$A$1" table:expression="'file://企劃課3/90年預算/My%20Documents/Budget/2000/89辦公費預算/Charles/89but/DATA/WYH/BUDGET86/預算表格.XLS'#收金人件.#REF!"/>
          <table:named-expression table:name="住保" table:base-cell-address="$其他用地.$A$1" table:expression="#REF!"/>
          <table:named-expression table:name="住保列" table:base-cell-address="$其他用地.$A$1" table:expression="#REF!"/>
          <table:named-expression table:name="住保欄" table:base-cell-address="$其他用地.$A$1" table:expression="#REF!"/>
          <table:named-expression table:name="住容" table:base-cell-address="$其他用地.$A$1" table:expression="#REF!"/>
          <table:named-expression table:name="住容列" table:base-cell-address="$其他用地.$A$1" table:expression="#REF!"/>
          <table:named-expression table:name="住容欄" table:base-cell-address="$其他用地.$A$1" table:expression="#REF!"/>
          <table:named-expression table:name="住建" table:base-cell-address="$其他用地.$A$1" table:expression="#REF!"/>
          <table:named-expression table:name="住建列" table:base-cell-address="$其他用地.$A$1" table:expression="#REF!"/>
          <table:named-expression table:name="住建欄" table:base-cell-address="$其他用地.$A$1" table:expression="#REF!"/>
          <table:named-expression table:name="住開" table:base-cell-address="$其他用地.$A$1" table:expression="#REF!"/>
          <table:named-expression table:name="住開列" table:base-cell-address="$其他用地.$A$1" table:expression="#REF!"/>
          <table:named-expression table:name="住開欄" table:base-cell-address="$其他用地.$A$1" table:expression="#REF!"/>
          <table:named-expression table:name="使用類別" table:base-cell-address="$其他用地.$A$1" table:expression="#REF!"/>
          <table:named-expression table:name="信貸利率" table:base-cell-address="$其他用地.$A$1" table:expression="#REF!"/>
          <table:named-expression table:name="公告現值" table:base-cell-address="$其他用地.$A$1" table:expression="#REF!"/>
          <table:named-expression table:name="共同負擔費用" table:base-cell-address="$其他用地.$A$1" table:expression="#REF!"/>
          <table:named-expression table:name="各戶總面積" table:base-cell-address="$其他用地.$A$1" table:expression="#REF!"/>
          <table:named-expression table:name="四樓乘數" table:base-cell-address="$其他用地.$A$1" table:expression="'file:///A:/松山區美仁段(c).xls'#合建分配.#REF!"/>
          <table:named-expression table:name="圖" table:base-cell-address="$其他用地.$A$1" table:expression="#REF!"/>
          <table:named-expression table:name="圖片1" table:base-cell-address="$其他用地.$A$1" table:expression="#REF!"/>
          <table:named-expression table:name="土" table:base-cell-address="$其他用地.$A$1" table:expression="{&quot;Client Name or Project Name&quot;}"/>
          <table:named-expression table:name="土地坪" table:base-cell-address="$其他用地.$A$1" table:expression="#REF!"/>
          <table:named-expression table:name="土地總面積" table:base-cell-address="$其他用地.$A$1" table:expression="#REF!"/>
          <table:named-expression table:name="土地面積" table:base-cell-address="$其他用地.$A$1" table:expression="#REF!"/>
          <table:named-expression table:name="土開第一期" table:base-cell-address="$其他用地.$A$1" table:expression="{&quot;Client Name or Project Name&quot;}"/>
          <table:named-expression table:name="地上樓層數" table:base-cell-address="$其他用地.$A$1" table:expression="#REF!"/>
          <table:named-expression table:name="地下" table:base-cell-address="$其他用地.$A$1" table:expression="#REF!"/>
          <table:named-expression table:name="地下室收益" table:base-cell-address="$其他用地.$A$1" table:expression="#REF!"/>
          <table:named-expression table:name="地下樓層數" table:base-cell-address="$其他用地.$A$1" table:expression="#REF!"/>
          <table:named-expression table:name="地下租金" table:base-cell-address="$其他用地.$A$1" table:expression="#REF!"/>
          <table:named-expression table:name="地價單價_仟元_坪" table:base-cell-address="$其他用地.$A$1" table:expression="#REF!"/>
          <table:named-expression table:name="地租成長率" table:base-cell-address="$其他用地.$A$1" table:expression="#REF!"/>
          <table:named-expression table:name="基地名稱" table:base-cell-address="$其他用地.$A$1" table:expression="#REF!"/>
          <table:named-expression table:name="基地面積" table:base-cell-address="$其他用地.$A$1" table:expression="#REF!"/>
          <table:named-expression table:name="外牆" table:base-cell-address="$其他用地.$A$1" table:expression="#REF!"/>
          <table:named-expression table:name="大公比" table:base-cell-address="$其他用地.$A$1" table:expression="#REF!"/>
          <table:named-expression table:name="大店" table:base-cell-address="$其他用地.$A$1" table:expression="'file:///A:/松山區美仁段(c).xls'#規劃方案.#REF!"/>
          <table:named-expression table:name="契約" table:base-cell-address="$其他用地.$A$1" table:expression="'file://Eva/win-xp%20(c)/windows/TEMP/徵信估價/XLS/個人估價.xls'#List.#REF!"/>
          <table:named-expression table:name="小店" table:base-cell-address="$其他用地.$A$1" table:expression="'file:///A:/松山區美仁段(c).xls'#規劃方案.#REF!"/>
          <table:named-expression table:name="工程費用" table:base-cell-address="$其他用地.$A$1" table:expression="#REF!"/>
          <table:named-expression table:name="市價" table:base-cell-address="$其他用地.$A$1" table:expression="#REF!"/>
          <table:named-expression table:name="店價" table:base-cell-address="$其他用地.$A$1" table:expression="'file:///A:/松山區美仁段(c).xls'#規劃方案.#REF!"/>
          <table:named-expression table:name="建物共同使用部分面積" table:base-cell-address="$其他用地.$A$1" table:expression="#REF!"/>
          <table:named-expression table:name="建物共同使用面積" table:base-cell-address="$其他用地.$A$1" table:expression="#REF!"/>
          <table:named-expression table:name="建物總營造成本" table:base-cell-address="$其他用地.$A$1" table:expression="#REF!"/>
          <table:named-expression table:name="建物總面積" table:base-cell-address="$其他用地.$A$1" table:expression="#REF!"/>
          <table:named-expression table:name="建築坪" table:base-cell-address="$其他用地.$A$1" table:expression="#REF!"/>
          <table:named-expression table:name="建築設計監造費" table:base-cell-address="$其他用地.$A$1" table:expression="#REF!"/>
          <table:named-expression table:name="建蔽率" table:base-cell-address="$其他用地.$A$1" table:expression="#REF!"/>
          <table:named-expression table:name="房地總價值" table:base-cell-address="$其他用地.$A$1" table:expression="#REF!"/>
          <table:named-expression table:name="房屋總價值" table:base-cell-address="$其他用地.$A$1" table:expression="#REF!"/>
          <table:named-expression table:name="施工方式" table:base-cell-address="$其他用地.$A$1" table:expression="#REF!"/>
          <table:named-expression table:name="構造方式" table:base-cell-address="$其他用地.$A$1" table:expression="#REF!"/>
          <table:named-expression table:name="標準層樓高" table:base-cell-address="$其他用地.$A$1" table:expression="#REF!"/>
          <table:named-expression table:name="檔" table:base-cell-address="$其他用地.$A$1" table:expression="#REF!"/>
          <table:named-expression table:name="權利變換費用" table:base-cell-address="$其他用地.$A$1" table:expression="#REF!"/>
          <table:named-expression table:name="法定工程造價" table:base-cell-address="$其他用地.$A$1" table:expression="#REF!"/>
          <table:named-expression table:name="火險" table:base-cell-address="$其他用地.$A$1" table:expression="#REF!"/>
          <table:named-expression table:name="照片擋" table:base-cell-address="$其他用地.$A$1" table:expression="#REF!"/>
          <table:named-expression table:name="租約" table:base-cell-address="$其他用地.$A$1" table:expression="#REF!"/>
          <table:named-expression table:name="租金係數" table:base-cell-address="$其他用地.$A$1" table:expression="#REF!"/>
          <table:named-expression table:name="窩" table:base-cell-address="$其他用地.$A$1" table:expression="#REF!"/>
          <table:named-expression table:name="管理基金" table:base-cell-address="$其他用地.$A$1" table:expression="#REF!"/>
          <table:named-expression table:name="管理費用" table:base-cell-address="$其他用地.$A$1" table:expression="#REF!"/>
          <table:named-expression table:name="素地基準單價" table:base-cell-address="$其他用地.$A$1" table:expression="#REF!"/>
          <table:named-expression table:name="總成本" table:base-cell-address="$其他用地.$A$1" table:expression="#REF!"/>
          <table:named-expression table:name="總營建成本" table:base-cell-address="$其他用地.$A$1" table:expression="#REF!"/>
          <table:named-expression table:name="總開發成本" table:base-cell-address="$其他用地.$A$1" table:expression="#REF!"/>
          <table:named-expression table:name="融資利息金額" table:base-cell-address="$其他用地.$A$1" table:expression="#REF!"/>
          <table:named-expression table:name="補助款" table:base-cell-address="$其他用地.$A$1" table:expression="#REF!"/>
          <table:named-expression table:name="角地乘數" table:base-cell-address="$其他用地.$A$1" table:expression="#REF!"/>
          <table:named-expression table:name="豐田段" table:base-cell-address="$其他用地.$A$1" table:expression="'file://NT2KFILE/v_cba$/消費金融部/消金/渣打銀行/一般報告範本91年1月27日完成版.xls'#土地.#REF!"/>
          <table:named-expression table:name="車位個數" table:base-cell-address="$其他用地.$A$1" table:expression="#REF!"/>
          <table:named-expression table:name="車位總價" table:base-cell-address="$其他用地.$A$1" table:expression="#REF!"/>
          <table:named-expression table:name="車位總面積" table:base-cell-address="$其他用地.$A$1" table:expression="#REF!"/>
          <table:named-expression table:name="連續壁週長" table:base-cell-address="$其他用地.$A$1" table:expression="#REF!"/>
          <table:named-expression table:name="都市計劃" table:base-cell-address="$其他用地.$A$1" table:expression="#REF!"/>
          <table:named-expression table:name="銀貸利率" table:base-cell-address="$其他用地.$A$1" table:expression="#REF!"/>
          <table:named-expression table:name="鑑價日" table:base-cell-address="$其他用地.$A$1" table:expression="#REF!"/>
          <table:named-expression table:name="長春段" table:base-cell-address="$其他用地.$A$1" table:expression="'file://NT2KFILE/v_cba$/消費金融部/消金/渣打銀行/一般報告範本91年1月27日完成版.xls'#土地.#REF!"/>
          <table:named-expression table:name="鼓勵係數" table:base-cell-address="$其他用地.$A$1" table:expression="#REF!"/>
          <table:named-expression table:name="대금" table:base-cell-address="$其他用地.$A$1" table:expression="#REF!"/>
          <table:named-expression table:name="별도합산" table:base-cell-address="$其他用地.$A$1" table:expression="#REF!"/>
          <table:named-expression table:name="분리과세" table:base-cell-address="$其他用地.$A$1" table:expression="#REF!"/>
          <table:named-expression table:name="세금종류" table:base-cell-address="$其他用地.$A$1" table:expression="#REF!"/>
          <table:named-expression table:name="종합합산" table:base-cell-address="$其他用地.$A$1" table:expression="#REF!"/>
          <table:named-expression table:name="환율" table:base-cell-address="$其他用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8:33.592000000</meta:creation-date>
    <dc:date>2019-10-08T10:08:39.069000000</dc:date>
    <meta:editing-duration>PT5S</meta:editing-duration>
    <meta:editing-cycles>1</meta:editing-cycles>
    <meta:document-statistic meta:table-count="1" meta:cell-count="292" meta:object-count="0"/>
    <meta:generator>NDC_ODF_Application_Tools/1.0.2$Windows_X86_64 LibreOffice_project/e7b18eac6983b57cd36244d0d7751dceefe72182</meta:generator>
  </office:meta>
</office:document-meta>
</file>