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margin-right="0.7722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size-complex="12pt"/>
    </style:style>
    <style:style style:name="P7" style:parent-style-name="內文" style:family="paragraph">
      <style:paragraph-properties fo:margin-left="0.1965in">
        <style:tab-stops/>
      </style:paragraph-properties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fo:color="#FF0000" style:font-size-complex="12pt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style:line-break="normal" fo:text-align="end" fo:margin-left="0.25in" fo:margin-right="0.1944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end" fo:margin-left="0.5in" fo:margin-right="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Web" style:family="paragraph">
      <style:paragraph-properties fo:text-align="center"/>
    </style:style>
    <style:style style:name="T49" style:parent-style-name="預設段落字型" style:family="text">
      <style:text-properties style:font-name="Calibri" style:font-name-asian="標楷體"/>
    </style:style>
    <style:style style:name="P50" style:parent-style-name="內文Web" style:family="paragraph">
      <style:paragraph-properties fo:line-height="0.1666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Web" style:family="paragraph">
      <style:paragraph-properties fo:line-height="0.1666in"/>
      <style:text-properties style:font-name="標楷體" style:font-name-asian="標楷體"/>
    </style:style>
    <style:style style:name="P54" style:parent-style-name="內文Web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Web" style:family="paragraph">
      <style:paragraph-properties fo:line-height="0.1666in"/>
      <style:text-properties style:font-name-asian="標楷體"/>
    </style:style>
    <style:style style:name="P56" style:parent-style-name="內文Web" style:family="paragraph">
      <style:paragraph-properties fo:line-heigh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Web" style:family="paragraph">
      <style:paragraph-properties fo:text-align="center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28">
      <style:graphic-properties fo:min-width="0.87014in" fo:min-height="0.59444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 style:parent-style-name="Graphics">
      <style:graphic-properties fo:min-width="0.32569in" fo:min-height="0.94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95764in" fo:min-height="1.12917in" fo:wrap-option="wrap" fo:padding-top="0in" fo:padding-bottom="0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32569in" fo:min-height="0.6597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fo:min-width="0.45625in" fo:min-height="0.9583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9" style:parent-style-name="Graphics">
      <style:graphic-properties fo:min-width="0.29722in" fo:min-height="0.5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fo:min-width="2.08958in" fo:min-height="1.91458in" fo:wrap-option="wrap" fo:padding-top="0.01181in" fo:padding-bottom="0.01181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 style:parent-style-name="Graphics">
      <style:graphic-properties fo:min-width="0.46458in" fo:min-height="0.55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36111in" fo:min-height="1.39444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3">
      <style:graphic-properties fo:min-width="2.04097in" fo:min-height="1.86528in" fo:wrap-option="wrap" fo:padding-top="0.01181in" fo:padding-bottom="0.01181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45694in" fo:min-height="1.30694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54">
      <style:graphic-properties fo:min-width="0.45556in" fo:min-height="0.95764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625in" fo:min-height="0.72222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59514in" fo:min-height="1.05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87083in" fo:min-height="0.72222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42153in" fo:min-height="0.5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1.16389in" fo:min-height="1.23056in" fo:wrap-option="wrap" fo:padding-top="0.01181in" fo:padding-bottom="0.01181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 style:parent-style-name="Graphics">
      <style:graphic-properties fo:min-width="0.32569in" fo:min-height="0.6597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042in" svg:stroke-color="#000000" draw:marker-end="a41" svg:stroke-opacity="100%" draw:stroke-linejoin="miter"/>
      <style:paragraph-properties/>
    </style:style>
    <style:style style:family="graphic" style:name="a44">
      <style:graphic-properties style:writing-mode="lr-tb" draw:fill="none" draw:stroke="solid" svg:stroke-width="0.01042in" svg:stroke-color="#000000" draw:marker-end="a43" svg:stroke-opacity="100%" draw:stroke-linejoin="round"/>
      <style:paragraph-properties/>
    </style:style>
    <style:style style:family="graphic" style:name="a45" style:parent-style-name="Graphics">
      <style:graphic-properties fo:min-width="0.87153in" fo:min-height="0.72222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42in" svg:stroke-color="#000000" draw:marker-end="a46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042in" svg:stroke-color="#000000" draw:marker-end="a48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draw:marker-end="a31" svg:stroke-opacity="100%" draw:stroke-linejoin="miter"/>
      <style:paragraph-properties/>
    </style:style>
    <style:style style:family="graphic" style:name="a33" style:parent-style-name="Graphics">
      <style:graphic-properties fo:min-width="0.32569in" fo:min-height="0.9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86597in" fo:min-height="0.65556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5" style:parent-style-name="Graphics">
      <style:graphic-properties fo:min-width="0.29722in" fo:min-height="0.5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042in" svg:stroke-color="#000000" draw:marker-end="a36" svg:stroke-opacity="100%" draw:stroke-linejoin="miter"/>
      <style:paragraph-properties/>
    </style:style>
    <style:style style:family="graphic" style:name="a20" style:parent-style-name="Graphics">
      <style:graphic-properties fo:min-width="1.65556in" fo:min-height="0.72222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29722in" fo:min-height="0.677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42222in" fo:min-height="0.6965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42222in" fo:min-height="0.5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59514in" fo:min-height="1.8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miter"/>
      <style:paragraph-properties/>
    </style:style>
    <style:style style:family="graphic" style:name="a26">
      <style:graphic-properties style:writing-mode="lr-tb" draw:fill="none" draw:stroke="none"/>
      <style:paragraph-properties/>
    </style:style>
  </office:automatic-styles>
  <office:body>
    <office:text text:use-soft-page-breaks="true">
      <text:p text:style-name="P1"><text:s text:c="11"/>附件二</text:p>
      <text:p text:style-name="P3">臺北市政府</text:p>
      <text:p text:style-name="P4">「再生水經營業籌設許可審查」作業流程圖</text:p>
      <text:p text:style-name="P5"><text:span text:style-name="T6"><draw:connector draw:type="line" svg:x1="0.5375in" svg:y1="0.21458in" svg:x2="7.33542in" svg:y2="0.20625in" draw:z-index="251660288" draw:id="id0" draw:style-name="a0" draw:name="直線接點 1329" text:anchor-type="paragraph"><svg:desc/></draw:connector></text:span></text:p>
      <text:p text:style-name="P7"><text:span text:style-name="T8"><draw:connector draw:type="line" svg:x1="1.05417in" svg:y1="0.02778in" svg:x2="1.06667in" svg:y2="8.62361in" draw:z-index="251661312" draw:id="id1" draw:style-name="a1" draw:name="直線接點 1327" text:anchor-type="paragraph"><svg:desc/></draw:connector></text:span><text:span text:style-name="T9"><text:s text:c="2"/></text:span><text:span text:style-name="T10"><draw:connector draw:type="line" svg:x1="0.54792in" svg:y1="0.30833in" svg:x2="7.45069in" svg:y2="0.30833in" draw:z-index="251659264" draw:id="id2" draw:style-name="a2" draw:name="直線接點 1326" text:anchor-type="paragraph"><svg:desc/></draw:connector></text:span><text:span text:style-name="T11">權責單位</text:span><text:span text:style-name="T12"><text:s text:c="4"/></text:span><text:span text:style-name="T13">　　　　</text:span><text:span text:style-name="T14"><text:s text:c="4"/></text:span><text:span text:style-name="T15">　　　　　　作業流程</text:span><text:span text:style-name="T16">　　　　</text:span><text:span text:style-name="T17"><text:s text:c="2"/></text:span><text:span text:style-name="T18">　　　</text:span><text:span text:style-name="T19"><text:s text:c="7"/></text:span><text:span text:style-name="T20">　</text:span><text:span text:style-name="T21"><text:s text:c="4"/></text:span><text:span text:style-name="T22"><draw:g draw:z-index="0" draw:name="畫布 1325" draw:id="id47" draw:style-name="a58" text:anchor-type="as-char"><svg:desc/><draw:custom-shape svg:x="0.92083in" svg:y="0.08056in" svg:width="1.39444in" svg:height="0.36111in" draw:z-index="251665408" draw:id="id3" draw:style-name="a3" draw:name="AutoShape 259"><svg:desc/><text:p text:style-name="P23">收件</text:p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37538 * ?f5 / 21600"/><draw:equation draw:name="f9" draw:formula="0 * ?f4 / 21600"/><draw:equation draw:name="f10" draw:formula="1275075 * ?f5 / 21600"/><draw:equation draw:name="f11" draw:formula="165099 * ?f4 / 21600"/><draw:equation draw:name="f12" draw:formula="330198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1.00069in" svg:y="7.43264in" svg:width="1.30694in" svg:height="0.45694in" draw:z-index="251665408" draw:id="id4" draw:style-name="a4" draw:name="AutoShape 261"><svg:desc/><text:p text:style-name="P24">核發許可證</text:p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97638 * ?f5 / 21600"/><draw:equation draw:name="f9" draw:formula="0 * ?f4 / 21600"/><draw:equation draw:name="f10" draw:formula="1195276 * ?f5 / 21600"/><draw:equation draw:name="f11" draw:formula="208913 * ?f4 / 21600"/><draw:equation draw:name="f12" draw:formula="417825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5408" draw:id="id5" draw:style-name="a5" draw:name="Text Box 262" svg:x="0in" svg:y="0.00069in" svg:width="0.72222in" svg:height="0.625in" style:rel-width="scale" style:rel-height="scale"><draw:text-box draw:chain-next-name="Text Box 262"><text:p text:style-name="P25">秘書室工務局</text:p><text:p text:style-name="P26"/></draw:text-box><svg:desc/></draw:frame><draw:frame draw:z-index="251665408" draw:id="id6" draw:style-name="a6" draw:name="Text Box 265" svg:x="6.075in" svg:y="0in" svg:width="1.05347in" svg:height="0.59514in" style:rel-width="scale" style:rel-height="scale"><draw:text-box draw:chain-next-name="Text Box 265"><text:p text:style-name="P27"/></draw:text-box><svg:desc/></draw:frame><draw:connector draw:type="line" svg:x1="0.28264in" svg:y1="0.62569in" svg:x2="6.85139in" svg:y2="0.62639in" draw:z-index="251665408" draw:id="id7" draw:style-name="a7" draw:name="Line 266"><svg:desc/></draw:connector><draw:custom-shape svg:width="1.23056in" svg:height="1.16389in" draw:z-index="251665408" draw:id="id8" draw:style-name="a8" draw:transform="translate(-0.61528in -0.58194in) rotate(-3.14159) translate(1.61597in 4.53264in)" draw:name="AutoShape 268"><svg:desc/><text:p text:style-name="P28">小組</text:p><text:p text:style-name="P29"><text:s/>會議</text:p><text:p text:style-name="P30"><text:s/>審查</text:p><draw:enhanced-geometry draw:type="non-primitive" svg:viewBox="0 0 1125224 1064242" draw:enhanced-path="M 0 532121 L 562612 0 1125224 532121 562612 1064242 Z N" draw:text-areas="?f24 ?f26 ?f25 ?f27" draw:glue-points="?f18 ?f19 ?f20 ?f21 ?f18 ?f22 ?f23 ?f21" draw:glue-point-leaving-directions="-360.0001, -90, -180, -27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4"/><draw:equation draw:name="f7" draw:formula="?f4 / 1064242"/><draw:equation draw:name="f8" draw:formula="562612 * ?f5 / 1125224"/><draw:equation draw:name="f9" draw:formula="0 * ?f4 / 1064242"/><draw:equation draw:name="f10" draw:formula="1125224 * ?f5 / 1125224"/><draw:equation draw:name="f11" draw:formula="532121 * ?f4 / 1064242"/><draw:equation draw:name="f12" draw:formula="1064242 * ?f4 / 1064242"/><draw:equation draw:name="f13" draw:formula="0 * ?f5 / 1125224"/><draw:equation draw:name="f14" draw:formula="281306 * ?f5 / 1125224"/><draw:equation draw:name="f15" draw:formula="266061 * ?f4 / 1064242"/><draw:equation draw:name="f16" draw:formula="843918 * ?f5 / 1125224"/><draw:equation draw:name="f17" draw:formula="798181 * ?f4 / 106424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1.61806in" svg:y1="0.44167in" svg:x2="1.62292in" svg:y2="1.43056in" draw:z-index="251665408" draw:id="id9" draw:style-name="a10" draw:name="AutoShape 270"><svg:desc/></draw:connector><draw:frame draw:z-index="251665408" draw:id="id10" draw:style-name="a11" draw:name="Text Box 275" svg:x="4.73333in" svg:y="6.01042in" svg:width="0.94792in" svg:height="0.32569in" style:rel-width="scale" style:rel-height="scale"><draw:text-box draw:chain-next-name="Text Box 275"><text:p text:style-name="P31">任一不符合</text:p></draw:text-box><svg:desc/></draw:frame><draw:custom-shape svg:width="1.12917in" svg:height="0.95764in" draw:z-index="251665408" draw:id="id11" draw:style-name="a12" draw:transform="translate(-0.56458in -0.47882in) rotate(-3.14159) translate(1.64583in 1.90937in)" draw:name="AutoShape 281"><svg:desc/><text:p text:style-name="P32">初步<text:s/></text:p><text:p text:style-name="P33"><text:span text:style-name="T34">審查</text:span></text:p><draw:enhanced-geometry draw:type="non-primitive" svg:viewBox="0 0 1032275 875647" draw:enhanced-path="M 0 437824 L 516137 0 1032275 437824 516137 875647 Z N" draw:text-areas="?f24 ?f26 ?f25 ?f27" draw:glue-points="?f18 ?f19 ?f20 ?f21 ?f18 ?f22 ?f23 ?f21" draw:glue-point-leaving-directions="-360.0001, -90, -180, -27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275"/><draw:equation draw:name="f7" draw:formula="?f4 / 875647"/><draw:equation draw:name="f8" draw:formula="516138 * ?f5 / 1032275"/><draw:equation draw:name="f9" draw:formula="0 * ?f4 / 875647"/><draw:equation draw:name="f10" draw:formula="1032275 * ?f5 / 1032275"/><draw:equation draw:name="f11" draw:formula="437824 * ?f4 / 875647"/><draw:equation draw:name="f12" draw:formula="875647 * ?f4 / 875647"/><draw:equation draw:name="f13" draw:formula="0 * ?f5 / 1032275"/><draw:equation draw:name="f14" draw:formula="258069 * ?f5 / 1032275"/><draw:equation draw:name="f15" draw:formula="218912 * ?f4 / 875647"/><draw:equation draw:name="f16" draw:formula="774206 * ?f5 / 1032275"/><draw:equation draw:name="f17" draw:formula="656735 * ?f4 / 875647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2.21597in" svg:y1="1.89931in" svg:x2="2.63125in" svg:y2="1.90347in" draw:z-index="251665408" draw:id="id12" draw:style-name="a14" draw:name="AutoShape 282"><svg:desc/></draw:connector><draw:connector draw:type="line" svg:x1="1.61597in" svg:y1="2.38819in" draw:start-shape="id11" draw:start-glue-point="6" svg:x2="1.64583in" svg:y2="3.95069in" draw:end-shape="id8" draw:end-glue-point="4" draw:z-index="251665408" draw:id="id13" draw:style-name="a16" draw:name="AutoShape 284"><svg:desc/></draw:connector><draw:connector draw:type="line" svg:x1="0.22222in" svg:y1="3.37569in" svg:x2="6.85139in" svg:y2="3.37639in" draw:z-index="251665408" draw:id="id14" draw:style-name="a17" draw:name="Line 286"><svg:desc/></draw:connector><draw:frame draw:z-index="251665408" draw:id="id15" draw:style-name="a18" draw:name="Text Box 287" svg:x="2.09444in" svg:y="1.54097in" svg:width="0.65972in" svg:height="0.32569in" style:rel-width="scale" style:rel-height="scale"><draw:text-box draw:chain-next-name="Text Box 287"><text:p text:style-name="P35">不符合</text:p></draw:text-box><svg:desc/></draw:frame><draw:frame draw:z-index="251665408" draw:id="id16" draw:style-name="a19" draw:name="Text Box 288" svg:x="1.2in" svg:y="4.95347in" svg:width="0.55139in" svg:height="0.29722in" style:rel-width="scale" style:rel-height="scale"><draw:text-box draw:chain-next-name="Text Box 288"><text:p text:style-name="內文"/></draw:text-box><svg:desc/></draw:frame><draw:frame draw:z-index="251665408" draw:id="id17" draw:style-name="a20" draw:name="Text Box 290" svg:x="0in" svg:y="3.75069in" svg:width="0.72222in" svg:height="1.65556in" style:rel-width="scale" style:rel-height="scale"><draw:text-box draw:chain-next-name="Text Box 290"><text:p text:style-name="P36">水利科</text:p><text:p text:style-name="P37">工務局</text:p></draw:text-box><svg:desc/></draw:frame><draw:frame draw:z-index="251665408" draw:id="id18" draw:style-name="a21" draw:name="Text Box 303" svg:x="3.69861in" svg:y="2.78333in" svg:width="0.69653in" svg:height="0.42222in" style:rel-width="scale" style:rel-height="scale"><draw:text-box draw:chain-next-name="Text Box 303"><text:p text:style-name="P38">皆符合</text:p></draw:text-box><svg:desc/></draw:frame><draw:frame draw:z-index="251665408" draw:id="id19" draw:style-name="a22" draw:name="Text Box 311" svg:x="5.52986in" svg:y="0.84306in" svg:width="1.81667in" svg:height="0.59514in" style:rel-width="scale" style:rel-height="scale"><draw:text-box draw:chain-next-name="Text Box 311"><text:p text:style-name="P39"/></draw:text-box><svg:desc/></draw:frame><draw:connector draw:type="line" svg:x1="0.44306in" svg:y1="8.33681in" svg:x2="6.91181in" svg:y2="8.3375in" draw:z-index="251665408" draw:id="id20" draw:style-name="a23" draw:name="Line 312"><svg:desc/></draw:connector><draw:connector draw:type="standard" svg:x1="5.52083in" svg:y1="1.77569in" draw:start-shape="id21" draw:start-glue-point="7" svg:x2="5.71597in" svg:y2="2.83681in" draw:z-index="251665408" draw:id="id22" draw:style-name="a25" draw:name="AutoShape 86"><svg:desc/></draw:connector><draw:connector draw:type="line" svg:x1="5.78611in" svg:y1="5.74444in" svg:x2="7.32153in" svg:y2="5.79097in" draw:z-index="251665408" draw:id="id23" draw:style-name="a26" draw:name="AutoShape 91"><svg:desc/></draw:connector><draw:connector draw:type="line" svg:x1="5.78611in" svg:y1="5.74444in" svg:x2="7.32153in" svg:y2="5.79028in" draw:z-index="251665408" draw:id="id24" draw:style-name="a27" draw:name="AutoShape 92"><svg:desc/></draw:connector><draw:custom-shape svg:x="2.64653in" svg:y="1.5in" svg:width="0.59444in" svg:height="0.87014in" draw:z-index="251665408" draw:id="id25" draw:style-name="a28" draw:name="Rectangle 269"><svg:desc/><text:p text:style-name="P40">一次通知限期補正</text:p><draw:enhanced-geometry draw:type="non-primitive" svg:viewBox="0 0 21600 21600" draw:enhanced-path="M 0 0 L 21600 0 21600 21600 0 21600 Z N"/></draw:custom-shape><draw:connector draw:type="line" svg:x1="2.23125in" svg:y1="4.53403in" svg:x2="2.67778in" svg:y2="4.53819in" draw:z-index="251665408" draw:id="id26" draw:style-name="a30" draw:name="AutoShape 282"><svg:desc/></draw:connector><draw:connector draw:type="standard" svg:x1="1.61389in" svg:y1="2.82014in" draw:start-shape="id21" draw:start-glue-point="6" svg:x2="4.56319in" svg:y2="3.12778in" draw:z-index="251665408" draw:id="id27" draw:style-name="a32" draw:name="AutoShape 86"><svg:desc/></draw:connector><draw:frame draw:z-index="251665408" draw:id="id28" draw:style-name="a33" draw:name="Text Box 287" svg:x="4.84236in" svg:y="2.5125in" svg:width="0.9375in" svg:height="0.32569in" style:rel-width="scale" style:rel-height="scale"><draw:text-box draw:chain-next-name="Text Box 287"><text:p text:style-name="P41">任一不符合</text:p></draw:text-box><svg:desc/></draw:frame><draw:custom-shape svg:x="2.67778in" svg:y="4.13403in" svg:width="0.65556in" svg:height="0.86597in" draw:z-index="251665408" draw:id="id29" draw:style-name="a34" draw:name="Rectangle 269"><svg:desc/><text:p text:style-name="P42">一次通知限期補正</text:p><draw:enhanced-geometry draw:type="non-primitive" svg:viewBox="0 0 21600 21600" draw:enhanced-path="M 0 0 L 21600 0 21600 21600 0 21600 Z N"/></draw:custom-shape><draw:frame draw:z-index="251665408" draw:id="id30" draw:style-name="a35" draw:name="Text Box 288" svg:x="1.2in" svg:y="2.78333in" svg:width="0.55139in" svg:height="0.29722in" style:rel-width="scale" style:rel-height="scale"><draw:text-box draw:chain-next-name="Text Box 288"><text:p text:style-name="內文"/></draw:text-box><svg:desc/></draw:frame><draw:connector draw:type="standard" svg:x1="1.64167in" svg:y1="5.64514in" svg:x2="4.47778in" svg:y2="6.07639in" draw:z-index="251665408" draw:id="id31" draw:style-name="a37" draw:name="AutoShape 86"><svg:desc/></draw:connector><draw:frame draw:z-index="251665408" draw:id="id32" draw:style-name="a38" draw:name="Text Box 288" svg:x="3.50903in" svg:y="5.78194in" svg:width="0.67708in" svg:height="0.29722in" style:rel-width="scale" style:rel-height="scale"><draw:text-box draw:chain-next-name="Text Box 288"><text:p text:style-name="P43">皆符合符合</text:p></draw:text-box><svg:desc/></draw:frame><draw:frame draw:z-index="251665408" draw:id="id33" draw:style-name="a39" draw:name="Text Box 303" svg:x="1.17569in" svg:y="2.78333in" svg:width="0.55139in" svg:height="0.42222in" style:rel-width="scale" style:rel-height="scale"><draw:text-box draw:chain-next-name="Text Box 303"><text:p text:style-name="內文Web"><text:span text:style-name="T44">符合</text:span></text:p></draw:text-box><svg:desc/></draw:frame><draw:frame draw:z-index="251665408" draw:id="id34" draw:style-name="a40" draw:name="Text Box 287" svg:x="2.12153in" svg:y="4.19722in" svg:width="0.65972in" svg:height="0.32569in" style:rel-width="scale" style:rel-height="scale"><draw:text-box draw:chain-next-name="Text Box 287"><text:p text:style-name="內文Web"><text:span text:style-name="T45">不符合</text:span></text:p></draw:text-box><svg:desc/></draw:frame><draw:connector draw:type="standard" svg:x1="5.41042in" svg:y1="4.625in" draw:start-shape="id35" draw:start-glue-point="7" svg:x2="5.60208in" svg:y2="6.81042in" draw:z-index="251665408" draw:id="id36" draw:style-name="a42" draw:name="AutoShape 86"><svg:desc/></draw:connector><draw:connector draw:type="line" svg:x1="1.59236in" svg:y1="5.11458in" svg:x2="1.61597in" svg:y2="7.43264in" draw:z-index="251665408" draw:id="id37" draw:style-name="a44" draw:name="AutoShape 301"><svg:desc/></draw:connector><draw:frame draw:z-index="251665408" draw:id="id38" draw:style-name="a45" draw:name="Text Box 290" svg:x="0in" svg:y="1.06667in" svg:width="0.72222in" svg:height="0.87153in" style:rel-width="scale" style:rel-height="scale"><draw:text-box draw:chain-next-name="Text Box 290"><text:p text:style-name="P46">水利科</text:p><text:p text:style-name="P47">工務局</text:p></draw:text-box><svg:desc/></draw:frame><draw:connector draw:type="line" svg:x1="3.24097in" svg:y1="1.78889in" svg:x2="3.60625in" svg:y2="1.78958in" draw:z-index="251665408" draw:id="id39" draw:style-name="a47" draw:name="AutoShape 306"><svg:desc/></draw:connector><draw:connector draw:type="line" svg:x1="3.33333in" svg:y1="4.625in" svg:x2="3.54514in" svg:y2="4.625in" draw:z-index="251665408" draw:id="id40" draw:style-name="a49" draw:name="AutoShape 307"><svg:desc/></draw:connector><draw:custom-shape svg:x="5.08542in" svg:y="2.83681in" svg:width="0.95833in" svg:height="0.45625in" draw:z-index="251665408" draw:id="id41" draw:style-name="a50" draw:name="AutoShape 261"><svg:desc/><text:p text:style-name="P48"><text:span text:style-name="T49">駁回</text:span></text:p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37993 * ?f5 / 21600"/><draw:equation draw:name="f9" draw:formula="0 * ?f4 / 21600"/><draw:equation draw:name="f10" draw:formula="875986 * ?f5 / 21600"/><draw:equation draw:name="f11" draw:formula="208593 * ?f4 / 21600"/><draw:equation draw:name="f12" draw:formula="417185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width="1.91458in" svg:height="2.08958in" draw:z-index="251665408" draw:id="id21" draw:style-name="a51" draw:transform="translate(-0.95729in -1.04479in) rotate(-3.14159) translate(4.56354in 1.77535in)" draw:name="AutoShape 268"><svg:desc/><text:p text:style-name="P50"><text:span text:style-name="T51">a.</text:span><text:span text:style-name="T52">是否於期限內補正</text:span></text:p><text:p text:style-name="P53">b.補正資料是否依書面通知修正<text:s/></text:p><draw:enhanced-geometry draw:type="non-primitive" svg:viewBox="0 0 1751167 1910483" draw:enhanced-path="M 0 955241 L 875583 0 1751167 955241 875583 1910483 Z N" draw:text-areas="?f24 ?f26 ?f25 ?f27" draw:glue-points="?f18 ?f19 ?f20 ?f21 ?f18 ?f22 ?f23 ?f21" draw:glue-point-leaving-directions="-360.0001, -90, -180, -27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1167"/><draw:equation draw:name="f7" draw:formula="?f4 / 1910483"/><draw:equation draw:name="f8" draw:formula="875584 * ?f5 / 1751167"/><draw:equation draw:name="f9" draw:formula="0 * ?f4 / 1910483"/><draw:equation draw:name="f10" draw:formula="1751167 * ?f5 / 1751167"/><draw:equation draw:name="f11" draw:formula="955242 * ?f4 / 1910483"/><draw:equation draw:name="f12" draw:formula="1910483 * ?f4 / 1910483"/><draw:equation draw:name="f13" draw:formula="0 * ?f5 / 1751167"/><draw:equation draw:name="f14" draw:formula="437792 * ?f5 / 1751167"/><draw:equation draw:name="f15" draw:formula="477621 * ?f4 / 1910483"/><draw:equation draw:name="f16" draw:formula="1313375 * ?f5 / 1751167"/><draw:equation draw:name="f17" draw:formula="1432862 * ?f4 / 191048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5408" draw:id="id42" draw:style-name="a52" draw:name="Text Box 290" svg:x="6.63403in" svg:y="1.77708in" svg:width="0.55208in" svg:height="0.46458in" style:rel-width="scale" style:rel-height="scale"><draw:text-box draw:chain-next-name="Text Box 290"><text:p text:style-name="P54"/></draw:text-box><svg:desc/></draw:frame><draw:custom-shape svg:width="1.86528in" svg:height="2.04097in" draw:z-index="251665408" draw:id="id35" draw:style-name="a53" draw:transform="translate(-0.93264in -1.02049in) rotate(-3.14159) translate(4.47778in 4.62465in)" draw:name="AutoShape 268"><svg:desc/><text:p text:style-name="P55">a.是否於期限內補正</text:p><text:p text:style-name="P56"><text:span text:style-name="T57">b.</text:span><text:span text:style-name="T58">補正資料是否依書面通知修正</text:span></text:p><draw:enhanced-geometry draw:type="non-primitive" svg:viewBox="0 0 1706050 1866125" draw:enhanced-path="M 0 933063 L 853025 0 1706050 933063 853025 1866125 Z N" draw:text-areas="?f24 ?f26 ?f25 ?f27" draw:glue-points="?f18 ?f19 ?f20 ?f21 ?f18 ?f22 ?f23 ?f21" draw:glue-point-leaving-directions="-360.0001, -90, -180, -27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50"/><draw:equation draw:name="f7" draw:formula="?f4 / 1866125"/><draw:equation draw:name="f8" draw:formula="853025 * ?f5 / 1706050"/><draw:equation draw:name="f9" draw:formula="0 * ?f4 / 1866125"/><draw:equation draw:name="f10" draw:formula="1706050 * ?f5 / 1706050"/><draw:equation draw:name="f11" draw:formula="933063 * ?f4 / 1866125"/><draw:equation draw:name="f12" draw:formula="1866125 * ?f4 / 1866125"/><draw:equation draw:name="f13" draw:formula="0 * ?f5 / 1706050"/><draw:equation draw:name="f14" draw:formula="426512 * ?f5 / 1706050"/><draw:equation draw:name="f15" draw:formula="466531 * ?f4 / 1866125"/><draw:equation draw:name="f16" draw:formula="1279537 * ?f5 / 1706050"/><draw:equation draw:name="f17" draw:formula="1399594 * ?f4 / 186612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4.82847in" svg:y="6.63958in" svg:width="0.95764in" svg:height="0.45556in" draw:z-index="251665408" draw:id="id43" draw:style-name="a54" draw:name="AutoShape 261"><svg:desc/><text:p text:style-name="P59"><text:span text:style-name="T60">駁回</text:span></text:p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37833 * ?f5 / 21600"/><draw:equation draw:name="f9" draw:formula="0 * ?f4 / 21600"/><draw:equation draw:name="f10" draw:formula="875666 * ?f5 / 21600"/><draw:equation draw:name="f11" draw:formula="208277 * ?f4 / 21600"/><draw:equation draw:name="f12" draw:formula="416554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0in" svg:y1="6.34236in" svg:x2="6.62917in" svg:y2="6.34306in" draw:z-index="251665408" draw:id="id44" draw:style-name="a55" draw:name="Line 286"><svg:desc/></draw:connector><draw:frame draw:z-index="251665408" draw:id="id45" draw:style-name="a56" draw:name="Text Box 290" svg:x="0in" svg:y="6.675in" svg:width="0.72222in" svg:height="0.87083in" style:rel-width="scale" style:rel-height="scale"><draw:text-box draw:chain-next-name="Text Box 290"><text:p text:style-name="內文Web"><text:span text:style-name="T61">水利科</text:span></text:p><text:p text:style-name="內文Web"><text:span text:style-name="T62">工務局</text:span></text:p></draw:text-box><svg:desc/></draw:frame><draw:frame draw:z-index="251665408" draw:id="id46" draw:style-name="a57" draw:name="Text Box 303" svg:x="1.2in" svg:y="5.36111in" svg:width="0.55139in" svg:height="0.42153in" style:rel-width="scale" style:rel-height="scale"><draw:text-box draw:chain-next-name="Text Box 303"><text:p text:style-name="內文Web"><text:span text:style-name="T63">符合</text:span></text:p></draw:text-box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4pt" style:font-size-asian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6" svg:viewBox="0 0 20 30" svg:d="m10 0-10 30h20z"/>
    <draw:marker draw:name="a13" svg:viewBox="0 0 20 30" svg:d="m10 0-10 30h20z"/>
    <draw:marker draw:name="a15" svg:viewBox="0 0 20 30" svg:d="m10 0-10 30h20z"/>
    <draw:marker draw:name="a41" svg:viewBox="0 0 20 30" svg:d="m10 0-10 30h20z"/>
    <draw:marker draw:name="a43" svg:viewBox="0 0 20 30" svg:d="m10 0-10 30h20z"/>
    <draw:marker draw:name="a9" svg:viewBox="0 0 20 30" svg:d="m10 0-10 30h20z"/>
    <draw:marker draw:name="a46" svg:viewBox="0 0 20 30" svg:d="m10 0-10 30h20z"/>
    <draw:marker draw:name="a24" svg:viewBox="0 0 20 30" svg:d="m10 0-10 30h20z"/>
    <draw:marker draw:name="a48" svg:viewBox="0 0 20 30" svg:d="m10 0-10 30h20z"/>
    <draw:marker draw:name="a29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2006in" fo:margin-bottom="0.5in" fo:margin-right="0.2006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2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彥均</meta:initial-creator>
    <dc:creator>ww</dc:creator>
    <meta:creation-date>2019-09-20T04:56:00Z</meta:creation-date>
    <dc:date>2019-10-02T03:36:00Z</dc:date>
    <meta:print-date>2019-09-12T05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