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27.6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44.45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e0e0e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e0e0e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0e0e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e0e0e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e0e0e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e0e0e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e0e0e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e0e0e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e0e0e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K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附表二：臺北市政府遴<text:span text:style-name="T1">(</text:span><text:span text:style-name="T2">解</text:span><text:span text:style-name="T3">)</text:span><text:span text:style-name="T2">聘市政顧問自主檢核表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遴聘組別： <text:s text:c="28"/>幕僚機關：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12" office:value-type="string" calcext:value-type="string" table:number-columns-spanned="1" table:number-rows-spanned="2">
            <text:p>姓 <text:s/>名</text:p>
          </table:table-cell>
          <table:table-cell table:style-name="ce18" office:value-type="string" calcext:value-type="string" table:number-columns-spanned="3" table:number-rows-spanned="1">
            <text:p>遴聘資格　(符合該條件者，請勾選)</text:p>
          </table:table-cell>
          <table:covered-table-cell table:style-name="ce20"/>
          <table:covered-table-cell table:style-name="ce21"/>
          <table:table-cell table:style-name="ce25" office:value-type="string" calcext:value-type="string" table:number-columns-spanned="6" table:number-rows-spanned="1">
            <text:p>解聘情事　(經認定有任一解聘情事，請勾選)</text:p>
          </table:table-cell>
          <table:covered-table-cell table:number-columns-repeated="4" table:style-name="ce20"/>
          <table:covered-table-cell table:style-name="ce21"/>
          <table:table-cell table:number-columns-repeated="1013"/>
        </table:table-row>
        <table:table-row table:style-name="ro4">
          <table:covered-table-cell table:style-name="ce4"/>
          <table:covered-table-cell table:style-name="ce13"/>
          <table:table-cell table:style-name="ce19" office:value-type="string" calcext:value-type="string">
            <text:p>各學術或專業領域具有卓著聲譽，對市政發展或市政建設可提供諮詢</text:p>
          </table:table-cell>
          <table:table-cell table:style-name="ce19" office:value-type="string" calcext:value-type="string">
            <text:p>從事社會公益活動，績效顯著</text:p>
          </table:table-cell>
          <table:table-cell table:style-name="ce22" office:value-type="string" calcext:value-type="string">
            <text:p>其他熱心市政建設且對市政發展具有特殊貢獻</text:p>
          </table:table-cell>
          <table:table-cell table:style-name="ce19" office:value-type="string" calcext:value-type="string">
            <text:p>涉及刑事案件經起訴或通緝</text:p>
          </table:table-cell>
          <table:table-cell table:style-name="ce19" office:value-type="string" calcext:value-type="string">
            <text:p>受監護或輔助宣告尚未撤銷</text:p>
          </table:table-cell>
          <table:table-cell table:style-name="ce19" office:value-type="string" calcext:value-type="string">
            <text:p>受破產宣告確定尚未復權</text:p>
          </table:table-cell>
          <table:table-cell table:style-name="ce19" office:value-type="string" calcext:value-type="string">
            <text:p>藉職務之便，以圖本人或第三人之利益</text:p>
          </table:table-cell>
          <table:table-cell table:style-name="ce19" office:value-type="string" calcext:value-type="string">
            <text:p>與受聘組別、受諮詢之機關或其所屬機關為買賣、租賃、承攬等交易行為</text:p>
          </table:table-cell>
          <table:table-cell table:style-name="ce22" office:value-type="string" calcext:value-type="string">
            <text:p>言行品德或聲譽不佳，有損本府形象</text:p>
          </table:table-cell>
          <table:table-cell table:number-columns-repeated="1013"/>
        </table:table-row>
        <table:table-row table:style-name="ro5" table:number-rows-repeated="7">
          <table:table-cell table:style-name="ce5"/>
          <table:table-cell table:style-name="ce14" table:number-columns-repeated="3"/>
          <table:table-cell table:style-name="ce23"/>
          <table:table-cell table:style-name="ce14" table:number-columns-repeated="5"/>
          <table:table-cell table:style-name="ce23"/>
          <table:table-cell table:number-columns-repeated="1013"/>
        </table:table-row>
        <table:table-row table:style-name="ro5">
          <table:table-cell table:style-name="ce6"/>
          <table:table-cell table:style-name="ce15" table:number-columns-repeated="3"/>
          <table:table-cell table:style-name="ce24"/>
          <table:table-cell table:style-name="ce15" table:number-columns-repeated="5"/>
          <table:table-cell table:style-name="ce24"/>
          <table:table-cell table:number-columns-repeated="1013"/>
        </table:table-row>
        <table:table-row table:style-name="ro6">
          <table:table-cell table:style-name="ce7" office:value-type="string" calcext:value-type="string">
            <text:p>備註<text:span text:style-name="T4">：</text:span>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 table:number-columns-spanned="11" table:number-rows-spanned="1">
            <text:p>一、遴聘<text:span text:style-name="T4">：</text:span><text:span text:style-name="T5">各幕僚機關應依本表確實檢視擬推薦人選之遴聘資格及無解聘情事，於簽報市長核定案件內應併同檢附。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1" table:number-rows-spanned="1">
            <text:p>二<text:span text:style-name="T6">、解聘</text:span><text:span text:style-name="T7">：</text:span><text:span text:style-name="T5">各幕僚機關認定市政顧問有任一解聘情事，於簽報市長核定案件內應併同檢附。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工作表1.$A$1" table:cell-range-address="$工作表1.$A$1:.$K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存溢</meta:initial-creator>
    <dc:creator>人事處任用科林怡寧</dc:creator>
    <meta:print-date>2019-08-29T03:11:16</meta:print-date>
    <meta:creation-date>2015-02-12T08:05:08</meta:creation-date>
    <dc:date>2019-08-29T03:32:13</dc:date>
    <meta:generator>NDC_ODF_Application_Tools/1.0.3$Windows_x86 LibreOffice_project/8ad3e16aadc5e73175a2d44b1abec8638aa18880</meta:generator>
    <meta:document-statistic meta:table-count="1" meta:cell-count="18" meta:object-count="0"/>
    <meta:user-defined meta:name="AppVersion">14.0300</meta:user-defined>
    <meta:user-defined meta:name="Company">DO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