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margin-bottom="0.125in" fo:line-height="0.3333in"/>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font-size-complex="11pt"/>
    </style:style>
    <style:style style:name="T8" style:parent-style-name="預設段落字型" style:family="text">
      <style:text-properties style:font-name="標楷體" style:font-name-asian="標楷體" fo:font-weight="bold" style:font-weight-asian="bold" fo:font-size="16pt" style:font-size-asian="16pt" style:font-size-complex="11pt"/>
    </style:style>
    <style:style style:name="P9" style:parent-style-name="內文" style:family="paragraph">
      <style:paragraph-properties style:vertical-align="auto"/>
      <style:text-properties fo:hyphenate="true"/>
    </style:style>
    <style:style style:name="T10" style:parent-style-name="預設段落字型" style:family="text">
      <style:text-properties style:font-name="Calibri" style:font-size-complex="11pt"/>
    </style:style>
    <style:style style:name="P11" style:parent-style-name="內文" style:family="paragraph">
      <style:paragraph-properties style:snap-to-layout-grid="false" fo:line-height="0.1666in"/>
    </style:style>
    <style:style style:name="T12" style:parent-style-name="預設段落字型" style:family="text">
      <style:text-properties style:font-name="標楷體" style:font-name-asian="標楷體" fo:font-weight="bold" style:font-weight-asian="bold" fo:letter-spacing="-0.002in" style:text-scale="95%" fo:font-size="10pt" style:font-size-asian="10pt" style:font-size-complex="10pt"/>
    </style:style>
    <style:style style:name="T13" style:parent-style-name="預設段落字型" style:family="text">
      <style:text-properties style:font-name="標楷體" style:font-name-asian="標楷體" fo:font-weight="bold" style:font-weight-asian="bold" fo:letter-spacing="-0.002in" style:text-scale="95%" fo:font-size="10pt" style:font-size-asian="10pt" style:font-size-complex="10pt"/>
    </style:style>
    <style:style style:name="T14" style:parent-style-name="預設段落字型" style:family="text">
      <style:text-properties style:font-name="標楷體" style:font-name-asian="標楷體" fo:font-weight="bold" style:font-weight-asian="bold" fo:letter-spacing="-0.002in" style:text-scale="95%" fo:font-size="10pt" style:font-size-asian="10pt" style:font-size-complex="10pt"/>
    </style:style>
    <style:style style:name="T15" style:parent-style-name="預設段落字型" style:family="text">
      <style:text-properties style:font-name="標楷體" style:font-name-asian="標楷體" fo:font-weight="bold" style:font-weight-asian="bold" fo:letter-spacing="-0.0041in"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Calibri" style:font-size-complex="11pt"/>
    </style:style>
    <style:style style:name="P20" style:parent-style-name="內文" style:family="paragraph">
      <style:paragraph-properties style:snap-to-layout-grid="false"/>
      <style:text-properties style:font-name="標楷體" style:font-name-asian="標楷體" fo:font-size="10pt" style:font-size-asian="10pt"/>
    </style:style>
    <style:style style:name="T21" style:parent-style-name="預設段落字型" style:family="text">
      <style:text-properties style:font-name="Calibri" style:font-size-complex="11pt"/>
    </style:style>
    <style:style style:name="P22" style:parent-style-name="內文" style:family="paragraph">
      <style:paragraph-properties style:snap-to-layout-grid="false"/>
      <style:text-properties style:font-name="標楷體" style:font-name-asian="標楷體" fo:font-size="10pt" style:font-size-asian="10pt"/>
    </style:style>
    <style:style style:name="T23" style:parent-style-name="預設段落字型" style:family="text">
      <style:text-properties style:font-name="Calibri" style:font-size-complex="11pt"/>
    </style:style>
    <style:style style:name="T24" style:parent-style-name="預設段落字型" style:family="text">
      <style:text-properties style:font-name="Calibri" style:font-size-complex="11pt"/>
    </style:style>
    <style:style style:name="T25" style:parent-style-name="預設段落字型" style:family="text">
      <style:text-properties style:font-name="Calibri" style:font-size-complex="11pt"/>
    </style:style>
    <style:style style:name="T26" style:parent-style-name="預設段落字型" style:family="text">
      <style:text-properties style:font-name="Calibri" style:font-size-complex="11pt"/>
    </style:style>
    <style:style style:name="T27" style:parent-style-name="預設段落字型" style:family="text">
      <style:text-properties style:font-name="Calibri" style:font-size-complex="11pt"/>
    </style:style>
    <style:style style:name="T28" style:parent-style-name="預設段落字型" style:family="text">
      <style:text-properties style:font-name="Calibri" style:font-size-complex="11pt"/>
    </style:style>
    <style:style style:name="T29" style:parent-style-name="預設段落字型" style:family="text">
      <style:text-properties style:font-name="Calibri" style:font-size-complex="11pt"/>
    </style:style>
    <style:style style:name="P30" style:parent-style-name="TableParagraph" style:family="paragraph">
      <style:paragraph-properties style:snap-to-layout-grid="false" fo:margin-top="0.0416in" fo:line-height="0.1527in"/>
    </style:style>
    <style:style style:name="T31" style:parent-style-name="預設段落字型" style:family="text">
      <style:text-properties style:font-name="標楷體" style:font-name-asian="標楷體" fo:font-size="9pt" style:font-size-asian="9pt" style:font-size-complex="9pt" style:language-asian="zh" style:country-asian="TW"/>
    </style:style>
    <style:style style:name="T32" style:parent-style-name="預設段落字型" style:family="text">
      <style:text-properties style:font-name="標楷體" style:font-name-asian="標楷體" fo:letter-spacing="-0.0368in" fo:font-size="10pt" style:font-size-asian="10pt" style:language-asian="zh" style:country-asian="TW"/>
    </style:style>
    <style:style style:name="T33" style:parent-style-name="預設段落字型" style:family="text">
      <style:text-properties style:font-name="標楷體" style:font-name-asian="標楷體" fo:letter-spacing="-0.002in" style:text-scale="95%" fo:font-size="10pt" style:font-size-asian="10pt" style:language-asian="zh" style:country-asian="TW"/>
    </style:style>
    <style:style style:name="T34" style:parent-style-name="預設段落字型" style:family="text">
      <style:text-properties style:font-name="標楷體" style:font-name-asian="標楷體" fo:letter-spacing="-0.0027in" fo:font-size="10pt" style:font-size-asian="10pt" style:language-asian="zh" style:country-asian="TW"/>
    </style:style>
    <style:style style:name="T35" style:parent-style-name="預設段落字型" style:family="text">
      <style:text-properties style:font-name="標楷體" style:font-name-asian="標楷體" fo:font-size="10pt" style:font-size-asian="10pt" style:language-asian="zh" style:country-asian="TW"/>
    </style:style>
    <style:style style:name="T36" style:parent-style-name="預設段落字型" style:family="text">
      <style:text-properties style:font-name="Calibri" style:font-size-complex="11pt"/>
    </style:style>
    <style:style style:name="T37" style:parent-style-name="預設段落字型" style:family="text">
      <style:text-properties style:font-name="Calibri" style:font-size-complex="11pt"/>
    </style:style>
    <style:style style:name="P38" style:parent-style-name="內文" style:family="paragraph">
      <style:paragraph-properties style:snap-to-layout-grid="false"/>
      <style:text-properties style:font-name="標楷體" style:font-name-asian="標楷體" fo:font-size="10pt" style:font-size-asian="10pt"/>
    </style:style>
    <style:style style:name="T39" style:parent-style-name="預設段落字型" style:family="text">
      <style:text-properties style:font-name="Calibri" style:font-size-complex="11pt"/>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Calibri" style:font-size-complex="11pt"/>
    </style:style>
    <style:style style:name="P43" style:parent-style-name="內文" style:family="paragraph">
      <style:paragraph-properties style:snap-to-layout-grid="false" fo:text-align="center" fo:text-indent="0.0694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P46" style:parent-style-name="內文" style:family="paragraph">
      <style:paragraph-properties style:snap-to-layout-grid="false"/>
      <style:text-properties fo:font-size="11pt" style:font-size-asian="11pt"/>
    </style:style>
    <style:style style:name="T47" style:parent-style-name="預設段落字型" style:family="text">
      <style:text-properties style:font-name="Calibri" style:font-size-complex="11pt"/>
    </style:style>
    <style:style style:name="P48" style:parent-style-name="內文" style:family="paragraph">
      <style:paragraph-properties style:snap-to-layout-grid="false" fo:text-align="center" fo:line-height="0.125in"/>
      <style:text-properties style:font-name="標楷體" style:font-name-asian="標楷體" fo:font-size="9pt" style:font-size-asian="9pt"/>
    </style:style>
    <style:style style:name="P49" style:parent-style-name="內文" style:family="paragraph">
      <style:paragraph-properties style:snap-to-layout-grid="false" fo:text-align="center" fo:line-height="0.1388in"/>
    </style:style>
    <style:style style:name="T50" style:parent-style-name="預設段落字型" style:family="text">
      <style:text-properties style:font-name="標楷體" style:font-name-asian="標楷體" fo:font-size="9pt" style:font-size-asian="9pt"/>
    </style:style>
    <style:style style:name="T51" style:parent-style-name="預設段落字型" style:family="text">
      <style:text-properties style:font-name="Calibri" style:font-size-complex="11pt"/>
    </style:style>
    <style:style style:name="T52" style:parent-style-name="預設段落字型" style:family="text">
      <style:text-properties style:font-name="Calibri" style:font-size-complex="11pt"/>
    </style:style>
    <style:style style:name="P53" style:parent-style-name="本文" style:family="paragraph">
      <style:paragraph-properties style:snap-to-layout-grid="false" fo:line-height="0.1527in" fo:margin-right="0.0416in"/>
    </style:style>
    <style:style style:name="T54" style:parent-style-name="預設段落字型" style:family="text">
      <style:text-properties style:font-name="標楷體" style:font-name-asian="標楷體" fo:font-size="9pt" style:font-size-asian="9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Calibri" style:font-size-complex="11pt"/>
    </style:style>
    <style:style style:name="T57" style:parent-style-name="預設段落字型" style:family="text">
      <style:text-properties style:font-name="Calibri" style:font-size-complex="11pt"/>
    </style:style>
    <style:style style:name="P58" style:parent-style-name="本文" style:family="paragraph">
      <style:paragraph-properties style:snap-to-layout-grid="false" fo:text-align="center" fo:margin-top="0.1062in" fo:margin-bottom="0.0277in" fo:line-height="0.1388in" fo:margin-left="0.0416in" fo:margin-right="0.0416in">
        <style:tab-stops/>
      </style:paragraph-properties>
    </style:style>
    <style:style style:name="T59" style:parent-style-name="預設段落字型" style:family="text">
      <style:text-properties style:font-name="標楷體" style:font-name-asian="標楷體" fo:font-size="9pt" style:font-size-asian="9pt"/>
    </style:style>
    <style:style style:name="T60" style:parent-style-name="預設段落字型" style:family="text">
      <style:text-properties style:font-name="標楷體" style:font-name-asian="標楷體" fo:font-size="9pt" style:font-size-asian="9pt" style:font-size-complex="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Calibri" style:font-size-complex="11pt"/>
    </style:style>
    <style:style style:name="P65" style:parent-style-name="本文" style:family="paragraph">
      <style:paragraph-properties style:snap-to-layout-grid="false" fo:margin-top="0.0666in" fo:line-height="0.1527in" fo:margin-left="0.0833in" fo:margin-right="0.0986in">
        <style:tab-stops/>
      </style:paragraph-properties>
    </style:style>
    <style:style style:name="T66" style:parent-style-name="預設段落字型" style:family="text">
      <style:text-properties style:font-name="標楷體" style:font-name-asian="標楷體" fo:font-size="9pt" style:font-size-asian="9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Calibri" style:font-size-complex="11pt"/>
    </style:style>
    <style:style style:name="P72" style:parent-style-name="本文" style:family="paragraph">
      <style:paragraph-properties style:snap-to-layout-grid="false" fo:margin-bottom="0in" fo:line-height="0.1527in" fo:margin-right="0.0166in"/>
    </style:style>
    <style:style style:name="T73" style:parent-style-name="預設段落字型" style:family="text">
      <style:text-properties style:font-name="標楷體" style:font-name-asian="標楷體" fo:font-size="9pt" style:font-size-asian="9pt" style:font-size-complex="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Calibri" style:font-size-complex="11pt"/>
    </style:style>
    <style:style style:name="P76" style:parent-style-name="本文" style:family="paragraph">
      <style:paragraph-properties style:snap-to-layout-grid="false" fo:text-align="center" fo:line-height="150%"/>
    </style:style>
    <style:style style:name="T77" style:parent-style-name="預設段落字型" style:family="text">
      <style:text-properties style:font-name="標楷體" style:font-name-asian="標楷體" fo:font-size="9pt" style:font-size-asian="9pt" style:font-size-complex="10pt"/>
    </style:style>
    <style:style style:name="T78" style:parent-style-name="預設段落字型" style:family="text">
      <style:text-properties style:font-name="標楷體" style:font-name-asian="標楷體" fo:font-size="9pt" style:font-size-asian="9pt"/>
    </style:style>
    <style:style style:name="T79" style:parent-style-name="預設段落字型" style:family="text">
      <style:text-properties style:font-name="標楷體" style:font-name-asian="標楷體" fo:font-size="9pt" style:font-size-asian="9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Calibri" style:font-size-complex="11pt"/>
    </style:style>
    <style:style style:name="P82" style:parent-style-name="本文" style:family="paragraph">
      <style:paragraph-properties style:snap-to-layout-grid="false" fo:line-height="0.1527in" fo:margin-left="0.0333in" fo:margin-right="0.0333in" fo:text-indent="0.0625in">
        <style:tab-stops/>
      </style:paragraph-properties>
    </style:style>
    <style:style style:name="T83" style:parent-style-name="預設段落字型" style:family="text">
      <style:text-properties style:font-name="標楷體" style:font-name-asian="標楷體" fo:font-size="9pt" style:font-size-asian="9pt" style:font-size-complex="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Calibri" style:font-size-complex="11pt"/>
    </style:style>
    <style:style style:name="T90" style:parent-style-name="預設段落字型" style:family="text">
      <style:text-properties style:font-name="Calibri" style:font-size-complex="11pt"/>
    </style:style>
    <style:style style:name="P91" style:parent-style-name="本文" style:family="paragraph">
      <style:paragraph-properties style:snap-to-layout-grid="false" fo:text-align="center" fo:margin-bottom="0in" fo:line-height="0.1527in" fo:margin-left="0.043in" fo:margin-right="0.043in">
        <style:tab-stops/>
      </style:paragraph-properties>
    </style:style>
    <style:style style:name="T92" style:parent-style-name="預設段落字型" style:family="text">
      <style:text-properties style:font-name="標楷體" style:font-name-asian="標楷體" fo:font-size="9pt" style:font-size-asian="9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本文" style:family="paragraph">
      <style:paragraph-properties style:snap-to-layout-grid="false" fo:text-align="center" fo:margin-bottom="0in" fo:line-height="0.1527in" fo:margin-left="0.043in" fo:margin-right="0.043in">
        <style:tab-stops/>
      </style:paragraph-properties>
      <style:text-properties style:font-name="標楷體" style:font-name-asian="標楷體" fo:font-size="10pt" style:font-size-asian="10pt" style:font-size-complex="10pt"/>
    </style:style>
    <style:style style:name="T95" style:parent-style-name="預設段落字型" style:family="text">
      <style:text-properties style:font-name="Calibri" style:font-size-complex="11pt"/>
    </style:style>
    <style:style style:name="T96" style:parent-style-name="預設段落字型" style:family="text">
      <style:text-properties style:font-name="Calibri" style:font-size-complex="11pt"/>
    </style:style>
    <style:style style:name="P97" style:parent-style-name="內文" style:family="paragraph">
      <style:paragraph-properties style:snap-to-layout-grid="false"/>
      <style:text-properties style:font-name="標楷體" style:font-name-asian="標楷體" fo:font-size="10pt" style:font-size-asian="10pt"/>
    </style:style>
    <style:style style:name="T98" style:parent-style-name="預設段落字型" style:family="text">
      <style:text-properties style:font-name="Calibri" style:font-size-complex="11pt"/>
    </style:style>
    <style:style style:name="T99" style:parent-style-name="預設段落字型" style:family="text">
      <style:text-properties style:font-name="Calibri" style:font-size-complex="11pt"/>
    </style:style>
    <style:style style:name="T100" style:parent-style-name="預設段落字型" style:family="text">
      <style:text-properties style:font-name="Calibri" style:font-size-complex="11pt"/>
    </style:style>
    <style:style style:name="T101" style:parent-style-name="預設段落字型" style:family="text">
      <style:text-properties style:font-name="Calibri" style:font-size-complex="11pt"/>
    </style:style>
    <style:style style:name="P102" style:parent-style-name="內文" style:family="paragraph">
      <style:paragraph-properties style:snap-to-layout-grid="false"/>
      <style:text-properties style:font-name="標楷體" style:font-name-asian="標楷體" fo:font-size="10pt" style:font-size-asian="10pt"/>
    </style:style>
    <style:style style:name="T103" style:parent-style-name="預設段落字型" style:family="text">
      <style:text-properties style:font-name="Calibri" style:font-size-complex="11pt"/>
    </style:style>
    <style:style style:name="P104" style:parent-style-name="本文" style:family="paragraph">
      <style:paragraph-properties style:snap-to-layout-grid="false" fo:margin-top="0.1333in" fo:margin-bottom="0in" fo:line-height="0.1527in" fo:margin-left="0.043in" fo:margin-right="0.043in">
        <style:tab-stops/>
      </style:paragraph-properties>
    </style:style>
    <style:style style:name="T105" style:parent-style-name="預設段落字型" style:family="text">
      <style:text-properties style:font-name="標楷體" style:font-name-asian="標楷體" fo:font-size="9pt" style:font-size-asian="9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Calibri" style:font-size-complex="11pt"/>
    </style:style>
    <style:style style:name="T108" style:parent-style-name="預設段落字型" style:family="text">
      <style:text-properties style:font-name="Calibri" style:font-size-complex="11pt"/>
    </style:style>
    <style:style style:name="P109" style:parent-style-name="TableParagraph" style:family="paragraph">
      <style:paragraph-properties style:snap-to-layout-grid="false" fo:margin-top="0.0416in" fo:line-height="0.1388in"/>
    </style:style>
    <style:style style:name="T110" style:parent-style-name="預設段落字型" style:family="text">
      <style:text-properties style:font-name="標楷體" style:font-name-asian="標楷體" fo:font-size="9pt" style:font-size-asian="9pt" style:font-size-complex="9pt" style:language-asian="zh" style:country-asian="TW"/>
    </style:style>
    <style:style style:name="T111" style:parent-style-name="預設段落字型" style:family="text">
      <style:text-properties style:font-name="標楷體" style:font-name-asian="標楷體" fo:font-size="10pt" style:font-size-asian="10pt" style:language-asian="zh" style:country-asian="TW"/>
    </style:style>
    <style:style style:name="T112" style:parent-style-name="預設段落字型" style:family="text">
      <style:text-properties style:font-name="標楷體" style:font-name-asian="標楷體" fo:letter-spacing="-0.002in" style:text-scale="95%" fo:font-size="10pt" style:font-size-asian="10pt" style:language-asian="zh" style:country-asian="TW"/>
    </style:style>
    <style:style style:name="T113" style:parent-style-name="預設段落字型" style:family="text">
      <style:text-properties style:font-name="標楷體" style:font-name-asian="標楷體" fo:font-size="10pt" style:font-size-asian="10pt" style:language-asian="zh" style:country-asian="TW"/>
    </style:style>
    <style:style style:name="T114" style:parent-style-name="預設段落字型" style:family="text">
      <style:text-properties style:font-name="Calibri" style:font-size-complex="11pt"/>
    </style:style>
    <style:style style:name="T115" style:parent-style-name="預設段落字型" style:family="text">
      <style:text-properties style:font-name="Calibri" style:font-size-complex="11pt"/>
    </style:style>
    <style:style style:name="P116" style:parent-style-name="TableParagraph" style:family="paragraph">
      <style:paragraph-properties style:snap-to-layout-grid="false" fo:margin-top="0.0034in" fo:line-height="0.1527in"/>
    </style:style>
    <style:style style:name="T117" style:parent-style-name="預設段落字型" style:family="text">
      <style:text-properties style:font-name="標楷體" style:font-name-asian="標楷體" fo:font-size="9pt" style:font-size-asian="9pt" style:language-asian="zh" style:country-asian="TW"/>
    </style:style>
    <style:style style:name="T118" style:parent-style-name="預設段落字型" style:family="text">
      <style:text-properties style:font-name="標楷體" style:font-name-asian="標楷體" fo:letter-spacing="-0.002in" style:text-scale="95%" fo:font-size="10pt" style:font-size-asian="10pt" style:language-asian="zh" style:country-asian="TW"/>
    </style:style>
    <style:style style:name="T119" style:parent-style-name="預設段落字型" style:family="text">
      <style:text-properties style:font-name="標楷體" style:font-name-asian="標楷體" fo:font-size="10pt" style:font-size-asian="10pt" style:language-asian="zh" style:country-asian="TW"/>
    </style:style>
    <style:style style:name="T120" style:parent-style-name="預設段落字型" style:family="text">
      <style:text-properties style:font-name="Calibri" style:font-size-complex="11pt"/>
    </style:style>
    <style:style style:name="P121" style:parent-style-name="本文" style:family="paragraph">
      <style:paragraph-properties style:snap-to-layout-grid="false" fo:text-align="center" fo:margin-top="0.0666in" fo:margin-bottom="0in" fo:line-height="0.1527in" fo:margin-left="0.0416in">
        <style:tab-stops/>
      </style:paragraph-properties>
    </style:style>
    <style:style style:name="T122" style:parent-style-name="預設段落字型" style:family="text">
      <style:text-properties style:font-name="標楷體" style:font-name-asian="標楷體" fo:font-size="9pt" style:font-size-asian="9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Calibri" style:font-size-complex="11pt"/>
    </style:style>
    <style:style style:name="P125" style:parent-style-name="本文" style:family="paragraph">
      <style:paragraph-properties style:snap-to-layout-grid="false" fo:text-align="center" fo:margin-top="0.0666in" fo:margin-bottom="0in" style:line-height-at-least="0.1527in" fo:margin-left="0.043in" fo:margin-right="0.043in">
        <style:tab-stops/>
      </style:paragraph-properties>
    </style:style>
    <style:style style:name="T126" style:parent-style-name="預設段落字型" style:family="text">
      <style:text-properties style:font-name="標楷體" style:font-name-asian="標楷體" fo:font-size="9pt" style:font-size-asian="9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Calibri" style:font-size-complex="11pt"/>
    </style:style>
    <style:style style:name="P132" style:parent-style-name="本文" style:family="paragraph">
      <style:paragraph-properties style:snap-to-layout-grid="false" fo:text-align="center" fo:line-height="150%"/>
    </style:style>
    <style:style style:name="T133" style:parent-style-name="預設段落字型" style:family="text">
      <style:text-properties style:font-name="標楷體" style:font-name-asian="標楷體" fo:font-size="9pt" style:font-size-asian="9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Calibri" style:font-size-complex="11pt"/>
    </style:style>
    <style:style style:name="P136" style:parent-style-name="本文" style:family="paragraph">
      <style:paragraph-properties style:snap-to-layout-grid="false" fo:text-align="center" fo:line-height="150%"/>
    </style:style>
    <style:style style:name="T137" style:parent-style-name="預設段落字型" style:family="text">
      <style:text-properties style:font-name="標楷體" style:font-name-asian="標楷體" fo:font-size="9pt" style:font-size-asian="9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Calibri" style:font-size-complex="11pt"/>
    </style:style>
    <style:style style:name="T140" style:parent-style-name="預設段落字型" style:family="text">
      <style:text-properties style:font-name="Calibri" style:font-size-complex="11pt"/>
    </style:style>
    <style:style style:name="P141" style:parent-style-name="本文" style:family="paragraph">
      <style:paragraph-properties style:snap-to-layout-grid="false" fo:text-align="center" fo:margin-top="0.0666in" fo:margin-bottom="0in" style:line-height-at-least="0.1527in" fo:margin-left="0.102in" fo:margin-right="0.043in">
        <style:tab-stops/>
      </style:paragraph-properties>
    </style:style>
    <style:style style:name="T142" style:parent-style-name="預設段落字型" style:family="text">
      <style:text-properties style:font-name="標楷體" style:font-name-asian="標楷體" fo:font-size="9pt" style:font-size-asian="9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Calibri" style:font-size-complex="11pt"/>
    </style:style>
    <style:style style:name="T145" style:parent-style-name="預設段落字型" style:family="text">
      <style:text-properties style:font-name="Calibri" style:font-size-complex="11pt"/>
    </style:style>
    <style:style style:name="T146" style:parent-style-name="預設段落字型" style:family="text">
      <style:text-properties style:font-name="Calibri" style:font-size-complex="11pt"/>
    </style:style>
    <style:style style:name="P147" style:parent-style-name="本文" style:family="paragraph">
      <style:paragraph-properties style:snap-to-layout-grid="false" fo:text-align="center" fo:margin-top="0.0666in" fo:margin-bottom="0in" style:line-height-at-least="0.1527in" fo:margin-left="0.102in" fo:margin-right="0.043in">
        <style:tab-stops/>
      </style:paragraph-properties>
    </style:style>
    <style:style style:name="T148" style:parent-style-name="預設段落字型" style:family="text">
      <style:text-properties style:font-name="標楷體" style:font-name-asian="標楷體" fo:font-size="9pt" style:font-size-asian="9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Calibri" style:font-size-complex="11pt"/>
    </style:style>
    <style:style style:name="P151" style:parent-style-name="內文" style:family="paragraph">
      <style:paragraph-properties style:snap-to-layout-grid="false" fo:text-align="center" fo:margin-top="0.0666in" fo:line-height="0.1666in"/>
    </style:style>
    <style:style style:name="T152" style:parent-style-name="預設段落字型" style:family="text">
      <style:text-properties style:font-name="標楷體" style:font-name-asian="標楷體" fo:font-size="9pt" style:font-size-asian="9pt" style:font-size-complex="8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Calibri" style:font-size-complex="11pt"/>
    </style:style>
    <style:style style:name="T155" style:parent-style-name="預設段落字型" style:family="text">
      <style:text-properties style:font-name="Calibri" style:font-size-complex="11pt"/>
    </style:style>
    <style:style style:name="P156" style:parent-style-name="內文" style:family="paragraph">
      <style:paragraph-properties style:snap-to-layout-grid="false"/>
      <style:text-properties style:font-name="標楷體" style:font-name-asian="標楷體" fo:font-size="10pt" style:font-size-asian="10pt"/>
    </style:style>
    <style:style style:name="T157" style:parent-style-name="預設段落字型" style:family="text">
      <style:text-properties style:font-name="Calibri" style:font-size-complex="11pt"/>
    </style:style>
    <style:style style:name="T158" style:parent-style-name="預設段落字型" style:family="text">
      <style:text-properties style:font-name="Calibri" style:font-size-complex="11pt"/>
    </style:style>
    <style:style style:name="T159" style:parent-style-name="預設段落字型" style:family="text">
      <style:text-properties style:font-name="Calibri" style:font-size-complex="11pt"/>
    </style:style>
    <style:style style:name="T160" style:parent-style-name="預設段落字型" style:family="text">
      <style:text-properties style:font-name="Calibri" style:font-size-complex="11pt"/>
    </style:style>
    <style:style style:name="T161" style:parent-style-name="預設段落字型" style:family="text">
      <style:text-properties style:font-name="Calibri" style:font-size-complex="11pt"/>
    </style:style>
    <style:style style:name="P162" style:parent-style-name="本文" style:family="paragraph">
      <style:paragraph-properties style:snap-to-layout-grid="false" fo:text-align="center" fo:margin-top="0.1333in" fo:margin-bottom="0in" fo:margin-left="0.2395in" fo:margin-right="0.102in" fo:text-indent="-0.1375in">
        <style:tab-stops/>
      </style:paragraph-properties>
    </style:style>
    <style:style style:name="T163" style:parent-style-name="預設段落字型" style:family="text">
      <style:text-properties style:font-name="標楷體" style:font-name-asian="標楷體" fo:font-size="9pt" style:font-size-asian="9pt" style:font-size-complex="8pt"/>
    </style:style>
    <style:style style:name="T164" style:parent-style-name="預設段落字型" style:family="text">
      <style:text-properties style:font-name="標楷體" style:font-name-asian="標楷體" fo:letter-spacing="-0.002in" style:text-scale="95%" fo:font-size="10pt" style:font-size-asian="10pt"/>
    </style:style>
    <style:style style:name="P165" style:parent-style-name="本文" style:family="paragraph">
      <style:paragraph-properties style:snap-to-layout-grid="false" fo:text-align="center" fo:margin-bottom="0in" fo:margin-left="0.2395in" fo:margin-right="0.102in" fo:text-indent="-0.1375in">
        <style:tab-stops/>
      </style:paragraph-properties>
      <style:text-properties style:font-name="標楷體" style:font-name-asian="標楷體" fo:letter-spacing="-0.002in" style:text-scale="95%" fo:font-size="10pt" style:font-size-asian="10pt"/>
    </style:style>
    <style:style style:name="T166" style:parent-style-name="預設段落字型" style:family="text">
      <style:text-properties style:font-name="Calibri" style:font-size-complex="11pt"/>
    </style:style>
    <style:style style:name="T167" style:parent-style-name="預設段落字型" style:family="text">
      <style:text-properties style:font-name="Calibri" style:font-size-complex="11pt"/>
    </style:style>
    <style:style style:name="P168" style:parent-style-name="內文" style:family="paragraph">
      <style:paragraph-properties style:snap-to-layout-grid="false" fo:text-align="center" fo:margin-top="0.1333in"/>
    </style:style>
    <style:style style:name="T169" style:parent-style-name="預設段落字型" style:family="text">
      <style:text-properties style:font-name="標楷體" style:font-name-asian="標楷體" fo:font-size="9pt" style:font-size-asian="9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Calibri" style:font-size-complex="11pt"/>
    </style:style>
    <style:style style:name="T172" style:parent-style-name="預設段落字型" style:family="text">
      <style:text-properties style:font-name="Calibri" style:font-size-complex="11pt"/>
    </style:style>
    <style:style style:name="T173" style:parent-style-name="預設段落字型" style:family="text">
      <style:text-properties style:font-name="Calibri" style:font-size-complex="11pt"/>
    </style:style>
    <style:style style:name="T174" style:parent-style-name="預設段落字型" style:family="text">
      <style:text-properties style:font-name="Calibri" style:font-size-complex="11pt"/>
    </style:style>
    <style:style style:name="P175" style:parent-style-name="內文" style:family="paragraph">
      <style:paragraph-properties style:snap-to-layout-grid="false" fo:text-align="justify" fo:line-height="0.1111in" fo:margin-left="0.5208in" fo:margin-right="0.1666in" fo:text-indent="-0.1875in">
        <style:tab-stops/>
      </style:paragraph-properties>
      <style:text-properties fo:font-size="9pt" style:font-size-asian="9pt" style:font-size-complex="8pt"/>
    </style:style>
    <style:style style:name="P176" style:parent-style-name="內文" style:family="paragraph">
      <style:paragraph-properties style:snap-to-layout-grid="false" fo:text-align="justify" fo:margin-top="0.1847in" fo:line-height="0.1111in" fo:margin-left="0.5208in" fo:margin-right="0.1666in" fo:text-indent="-0.1875in">
        <style:tab-stops/>
      </style:paragraph-properties>
    </style:style>
    <style:style style:name="T177" style:parent-style-name="預設段落字型" style:family="text">
      <style:text-properties style:font-name="標楷體" style:font-name-asian="標楷體" fo:font-size="9pt" style:font-size-asian="9pt" style:font-size-complex="8pt"/>
    </style:style>
    <style:style style:name="T178" style:parent-style-name="預設段落字型" style:family="text">
      <style:text-properties style:font-name="標楷體" style:font-name-asian="標楷體" fo:font-size="9pt" style:font-size-asian="9pt" style:font-size-complex="8pt"/>
    </style:style>
    <style:style style:name="T179" style:parent-style-name="預設段落字型" style:family="text">
      <style:text-properties style:font-name="Calibri" style:font-size-complex="11pt"/>
    </style:style>
    <style:style style:name="P180" style:parent-style-name="內文" style:family="paragraph">
      <style:paragraph-properties style:snap-to-layout-grid="false"/>
      <style:text-properties style:font-name="標楷體" style:font-name-asian="標楷體" fo:font-size="10pt" style:font-size-asian="10pt"/>
    </style:style>
    <style:style style:name="T181" style:parent-style-name="預設段落字型" style:family="text">
      <style:text-properties style:font-name="Calibri" style:font-size-complex="11pt"/>
    </style:style>
    <style:style style:name="T182" style:parent-style-name="預設段落字型" style:family="text">
      <style:text-properties style:font-name="Calibri" style:font-size-complex="11pt"/>
    </style:style>
    <style:style style:name="T183" style:parent-style-name="預設段落字型" style:family="text">
      <style:text-properties style:font-name="Calibri" style:font-size-complex="11pt"/>
    </style:style>
    <style:style style:name="T184" style:parent-style-name="預設段落字型" style:family="text">
      <style:text-properties style:font-name="Calibri" style:font-size-complex="11pt"/>
    </style:style>
    <style:style style:name="T185" style:parent-style-name="預設段落字型" style:family="text">
      <style:text-properties style:font-name="Calibri" style:font-size-complex="11pt"/>
    </style:style>
    <style:style style:name="P186" style:parent-style-name="內文" style:family="paragraph">
      <style:paragraph-properties style:snap-to-layout-grid="false" fo:text-align="center" fo:line-height="0.1388in"/>
      <style:text-properties style:font-name="標楷體" style:font-name-asian="標楷體" fo:font-size="9pt" style:font-size-asian="9pt"/>
    </style:style>
    <style:style style:name="P187" style:parent-style-name="內文" style:family="paragraph">
      <style:paragraph-properties style:snap-to-layout-grid="false" fo:text-align="center" fo:line-height="0.1388in"/>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Calibri" style:font-size-complex="11pt"/>
    </style:style>
    <style:style style:name="T190" style:parent-style-name="預設段落字型" style:family="text">
      <style:text-properties style:font-name="Calibri" style:font-size-complex="11pt"/>
    </style:style>
    <style:style style:name="T191" style:parent-style-name="預設段落字型" style:family="text">
      <style:text-properties style:font-name="Calibri" style:font-size-complex="11pt"/>
    </style:style>
    <style:style style:name="T192" style:parent-style-name="預設段落字型" style:family="text">
      <style:text-properties style:font-name="Calibri" style:font-size-complex="11pt"/>
    </style:style>
    <style:style style:name="T193" style:parent-style-name="預設段落字型" style:family="text">
      <style:text-properties style:font-name="Calibri" style:font-size-complex="11pt"/>
    </style:style>
    <style:style style:name="T194" style:parent-style-name="預設段落字型" style:family="text">
      <style:text-properties style:font-name="Calibri" style:font-size-complex="11pt"/>
    </style:style>
    <style:style style:name="T195" style:parent-style-name="預設段落字型" style:family="text">
      <style:text-properties style:font-name="Calibri" style:font-size-complex="11pt"/>
    </style:style>
    <style:style style:name="P196" style:parent-style-name="內文" style:family="paragraph">
      <style:paragraph-properties fo:line-height="0.1805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Calibri" style:font-size-complex="11pt"/>
    </style:style>
    <style:style style:name="P203" style:parent-style-name="本文" style:family="paragraph">
      <style:paragraph-properties style:snap-to-layout-grid="false" fo:text-align="center" fo:margin-top="0.0666in" fo:margin-bottom="0in" fo:line-height="0.1527in" fo:margin-left="-0.0034in" fo:text-indent="0.0972in">
        <style:tab-stops/>
      </style:paragraph-properties>
    </style:style>
    <style:style style:name="T204" style:parent-style-name="預設段落字型" style:family="text">
      <style:text-properties style:font-name="標楷體" style:font-name-asian="標楷體" fo:font-size="9pt" style:font-size-asian="9pt" style:font-size-complex="10pt"/>
    </style:style>
    <style:style style:name="T205" style:parent-style-name="預設段落字型" style:family="text">
      <style:text-properties style:font-name="標楷體" style:font-name-asian="標楷體" fo:font-size="9pt" style:font-size-asian="9pt" style:font-size-complex="10pt"/>
    </style:style>
    <style:style style:name="T206" style:parent-style-name="預設段落字型" style:family="text">
      <style:text-properties style:font-name="標楷體" style:font-name-asian="標楷體" fo:font-size="9pt" style:font-size-asian="9pt" style:font-size-complex="10pt"/>
    </style:style>
    <style:style style:name="T207" style:parent-style-name="預設段落字型" style:family="text">
      <style:text-properties style:font-name="標楷體" style:font-name-asian="標楷體" fo:font-size="9pt" style:font-size-asian="9pt" style:font-size-complex="10pt"/>
    </style:style>
    <style:style style:name="T208" style:parent-style-name="預設段落字型" style:family="text">
      <style:text-properties style:font-name="標楷體" style:font-name-asian="標楷體" fo:font-size="9pt" style:font-size-asian="9pt" style:font-size-complex="10pt"/>
    </style:style>
    <style:style style:name="T209" style:parent-style-name="預設段落字型" style:family="text">
      <style:text-properties style:font-name="Calibri" style:font-size-complex="11pt"/>
    </style:style>
    <style:style style:name="T210" style:parent-style-name="預設段落字型" style:family="text">
      <style:text-properties style:font-name="Calibri" style:font-size-complex="11pt"/>
    </style:style>
    <style:style style:name="T211" style:parent-style-name="預設段落字型" style:family="text">
      <style:text-properties style:font-name="Calibri" style:font-size-complex="11pt"/>
    </style:style>
    <style:style style:name="P212" style:parent-style-name="內文" style:family="paragraph">
      <style:paragraph-properties fo:widows="2" fo:orphans="2" fo:text-align="center" style:vertical-align="auto"/>
      <style:text-properties style:font-name="標楷體" style:font-name-asian="標楷體" fo:font-weight="bold" style:font-weight-asian="bold" fo:font-size="16pt" style:font-size-asian="16pt" style:font-size-complex="16pt" fo:hyphenate="true"/>
    </style:style>
    <style:style style:name="P213" style:parent-style-name="內文" style:family="paragraph">
      <style:paragraph-properties fo:widows="2" fo:orphans="2" fo:text-align="center" style:vertical-align="auto"/>
      <style:text-properties style:font-name="標楷體" style:font-name-asian="標楷體" fo:font-weight="bold" style:font-weight-asian="bold" fo:font-size="16pt" style:font-size-asian="16pt" style:font-size-complex="16pt" fo:hyphenate="true"/>
    </style:style>
    <style:style style:name="P214" style:parent-style-name="內文" style:family="paragraph">
      <style:paragraph-properties fo:widows="2" fo:orphans="2" fo:text-align="center" style:vertical-align="auto"/>
      <style:text-properties style:font-name="標楷體" style:font-name-asian="標楷體" fo:font-weight="bold" style:font-weight-asian="bold" fo:font-size="16pt" style:font-size-asian="16pt" style:font-size-complex="16pt" fo:hyphenate="true"/>
    </style:style>
    <style:style style:name="P215" style:parent-style-name="內文" style:family="paragraph">
      <style:paragraph-properties fo:widows="2" fo:orphans="2" fo:text-align="center" style:vertical-align="auto"/>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style:vertical-align="auto"/>
      <style:text-properties style:font-name="標楷體" style:font-name-asian="標楷體" fo:font-weight="bold" style:font-weight-asian="bold" fo:font-size="16pt" style:font-size-asian="16pt" style:font-size-complex="16pt" fo:hyphenate="true"/>
    </style:style>
    <style:style style:name="P217" style:parent-style-name="內文" style:family="paragraph">
      <style:paragraph-properties fo:widows="2" fo:orphans="2" fo:text-align="center" style:vertical-align="auto"/>
      <style:text-properties fo:hyphenate="true"/>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20" style:parent-style-name="內文" style:family="paragraph">
      <style:paragraph-properties fo:widows="2" fo:orphans="2" fo:text-align="justify" style:vertical-align="auto" fo:line-height="0.3611in"/>
      <style:text-properties fo:hyphenate="true"/>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widows="2" fo:orphans="2" fo:text-align="justify" style:vertical-align="auto" fo:margin-top="0.1333in" fo:line-height="0.3611in"/>
      <style:text-properties style:font-name-asian="標楷體" fo:font-weight="bold" style:font-weight-asian="bold" fo:font-size="14pt" style:font-size-asian="14pt" style:font-size-complex="14pt" fo:hyphenate="true"/>
    </style:style>
    <style:style style:name="P224" style:parent-style-name="內文" style:family="paragraph">
      <style:paragraph-properties fo:widows="2" fo:orphans="2" fo:text-align="justify" style:vertical-align="auto" fo:line-height="0.3611in"/>
      <style:text-properties fo:hyphenate="true"/>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widows="2" fo:orphans="2" fo:text-align="justify" style:vertical-align="auto" fo:line-height="0.3611in"/>
      <style:text-properties fo:hyphenate="true"/>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widows="2" fo:orphans="2" fo:text-align="justify" style:vertical-align="auto" fo:margin-top="0.1333in" fo:line-height="0.3611in"/>
      <style:text-properties style:font-name-asian="標楷體" fo:font-weight="bold" style:font-weight-asian="bold" fo:font-size="14pt" style:font-size-asian="14pt" style:font-size-complex="14pt" fo:hyphenate="true"/>
    </style:style>
    <style:style style:name="P240" style:parent-style-name="內文" style:family="paragraph">
      <style:paragraph-properties fo:widows="2" fo:orphans="2" fo:text-align="justify" style:vertical-align="auto" fo:line-height="0.3611in" fo:margin-left="0.1666in">
        <style:tab-stops/>
      </style:paragraph-properties>
      <style:text-properties fo:hyphenate="true"/>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fo:text-align="justify" style:vertical-align="auto" fo:line-height="0.3611in" fo:margin-left="0.1666in">
        <style:tab-stops/>
      </style:paragraph-properties>
      <style:text-properties fo:hyphenate="true"/>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style:vertical-align="auto" fo:line-height="0.3611in" fo:margin-left="0.1666in">
        <style:tab-stops/>
      </style:paragraph-properties>
      <style:text-properties fo:hyphenate="true"/>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style:vertical-align="auto" fo:line-height="0.3611in" fo:margin-left="0.1666in">
        <style:tab-stops/>
      </style:paragraph-properties>
      <style:text-properties style:font-name-asian="標楷體" fo:font-size="14pt" style:font-size-asian="14pt" style:font-size-complex="14pt" fo:hyphenate="true"/>
    </style:style>
    <style:style style:name="P265" style:parent-style-name="內文" style:family="paragraph">
      <style:paragraph-properties fo:widows="2" fo:orphans="2" fo:text-align="justify" style:vertical-align="auto" fo:line-height="0.3611in" fo:margin-left="0.1666in">
        <style:tab-stops/>
      </style:paragraph-properties>
      <style:text-properties style:font-name-asian="標楷體" fo:font-size="14pt" style:font-size-asian="14pt" style:font-size-complex="14pt" fo:hyphenate="true"/>
    </style:style>
    <style:style style:name="TableColumn267" style:family="table-column">
      <style:table-column-properties style:column-width="1.1604in"/>
    </style:style>
    <style:style style:name="TableColumn268" style:family="table-column">
      <style:table-column-properties style:column-width="2.9527in"/>
    </style:style>
    <style:style style:name="TableColumn269" style:family="table-column">
      <style:table-column-properties style:column-width="1.4763in"/>
    </style:style>
    <style:style style:name="Table266" style:family="table">
      <style:table-properties style:width="5.5895in" fo:margin-left="0.7854in" table:align="lef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289" style:family="table-row">
      <style:table-row-properties/>
    </style:style>
    <style:style style:name="P290"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center" style:vertical-align="auto" fo:line-height="0.4166in"/>
      <style:text-properties fo:hyphenate="true"/>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306" style:family="table-row">
      <style:table-row-properties/>
    </style:style>
    <style:style style:name="P307"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312" style:family="table-row">
      <style:table-row-properties/>
    </style:style>
    <style:style style:name="P313"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318" style:family="table-row">
      <style:table-row-properties/>
    </style:style>
    <style:style style:name="P319"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justify" style:vertical-align="auto" fo:line-height="0.2222in"/>
      <style:text-properties style:font-name-asian="標楷體" fo:font-size="14pt" style:font-size-asian="14pt" style:font-size-complex="14pt" fo:hyphenate="tru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justify" style:vertical-align="auto" fo:line-height="0.2222in"/>
      <style:text-properties style:font-name-asian="標楷體" fo:font-size="14pt" style:font-size-asian="14pt" style:font-size-complex="14pt" fo:hyphenate="true"/>
    </style:style>
    <style:style style:name="P331" style:parent-style-name="內文" style:family="paragraph">
      <style:paragraph-properties fo:widows="2" fo:orphans="2" fo:text-align="justify" style:vertical-align="auto" fo:line-height="0.3472in" fo:margin-left="0.1666in">
        <style:tab-stops/>
      </style:paragraph-properties>
      <style:text-properties fo:hyphenate="true"/>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widows="2" fo:orphans="2" fo:text-align="justify" style:vertical-align="auto" fo:line-height="0.3472in" fo:margin-left="0.1666in">
        <style:tab-stops/>
      </style:paragraph-properties>
      <style:text-properties style:font-name-asian="標楷體" fo:font-size="14pt" style:font-size-asian="14pt" style:font-size-complex="14pt" fo:hyphenate="true"/>
    </style:style>
    <style:style style:name="P338" style:parent-style-name="內文" style:family="paragraph">
      <style:paragraph-properties fo:widows="2" fo:orphans="2" fo:text-align="justify" style:vertical-align="auto" fo:line-height="0.3472in" fo:margin-left="0.1666in">
        <style:tab-stops/>
      </style:paragraph-properties>
      <style:text-properties fo:hyphenate="true"/>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widows="2" fo:orphans="2" fo:text-align="justify" style:vertical-align="auto" fo:margin-top="0.1333in" fo:line-height="0.3472in"/>
      <style:text-properties style:font-name-asian="標楷體" fo:font-weight="bold" style:font-weight-asian="bold" fo:font-size="14pt" style:font-size-asian="14pt" style:font-size-complex="14pt" fo:hyphenate="true"/>
    </style:style>
    <style:style style:name="P345"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346"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347"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348"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349"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350"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351"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352"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353" style:parent-style-name="內文" style:family="paragraph">
      <style:paragraph-properties fo:widows="2" fo:orphans="2" fo:text-align="justify" style:vertical-align="auto" fo:line-height="0.3472in"/>
      <style:text-properties fo:hyphenate="true"/>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358"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359" style:parent-style-name="內文" style:family="paragraph">
      <style:paragraph-properties fo:widows="2" fo:orphans="2" fo:text-align="justify" style:vertical-align="auto" fo:line-height="0.3472in" fo:margin-left="0.1666in">
        <style:tab-stops/>
      </style:paragraph-properties>
      <style:text-properties style:font-name-asian="標楷體" fo:font-size="14pt" style:font-size-asian="14pt" style:font-size-complex="14pt" fo:hyphenate="true"/>
    </style:style>
    <style:style style:name="P360" style:parent-style-name="內文" style:family="paragraph">
      <style:paragraph-properties fo:widows="2" fo:orphans="2" fo:text-align="justify" style:vertical-align="auto" fo:margin-top="0.1333in" fo:line-height="0.3472in"/>
      <style:text-properties style:font-name-asian="標楷體" fo:font-weight="bold" style:font-weight-asian="bold" fo:font-size="14pt" style:font-size-asian="14pt" style:font-size-complex="14pt" fo:hyphenate="true"/>
    </style:style>
    <style:style style:name="P361"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362"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363"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364"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365"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366"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367" style:parent-style-name="內文" style:family="paragraph">
      <style:paragraph-properties fo:widows="2" fo:orphans="2" fo:text-align="justify" style:vertical-align="auto" fo:line-height="0.3472in"/>
      <style:text-properties fo:hyphenate="true"/>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widows="2" fo:orphans="2" fo:text-align="justify" style:vertical-align="auto"/>
      <style:text-properties style:font-name-asian="標楷體" fo:font-weight="bold" style:font-weight-asian="bold" fo:hyphenate="true"/>
    </style:style>
    <style:style style:name="P370" style:parent-style-name="內文" style:family="paragraph">
      <style:paragraph-properties fo:widows="2" fo:orphans="2" fo:text-align="justify" style:vertical-align="auto"/>
      <style:text-properties style:font-name-asian="標楷體" fo:hyphenate="true"/>
    </style:style>
    <style:style style:name="P371" style:parent-style-name="內文" style:family="paragraph">
      <style:paragraph-properties fo:widows="2" fo:orphans="2" fo:text-align="center" style:vertical-align="auto"/>
      <style:text-properties style:font-name="標楷體" style:font-name-asian="標楷體" fo:font-weight="bold" style:font-weight-asian="bold" fo:font-size="15pt" style:font-size-asian="15pt" style:font-size-complex="15pt" fo:hyphenate="true"/>
    </style:style>
    <style:style style:name="P372" style:parent-style-name="內文" style:family="paragraph">
      <style:paragraph-properties fo:widows="2" fo:orphans="2" fo:text-align="center" style:vertical-align="auto"/>
      <style:text-properties style:font-name="標楷體" style:font-name-asian="標楷體" fo:font-weight="bold" style:font-weight-asian="bold" fo:font-size="15pt" style:font-size-asian="15pt" style:font-size-complex="15pt" fo:hyphenate="true"/>
    </style:style>
    <style:style style:name="P373" style:parent-style-name="內文" style:family="paragraph">
      <style:paragraph-properties fo:widows="2" fo:orphans="2" fo:text-align="center" style:vertical-align="auto"/>
      <style:text-properties fo:hyphenate="true"/>
    </style:style>
    <style:style style:name="T374" style:parent-style-name="預設段落字型" style:family="text">
      <style:text-properties style:font-name="標楷體" style:font-name-asian="標楷體" fo:font-weight="bold" style:font-weight-asian="bold" fo:font-size="15pt" style:font-size-asian="15pt" style:font-size-complex="15pt"/>
    </style:style>
    <style:style style:name="T37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377" style:family="table-column">
      <style:table-column-properties style:column-width="0.8562in"/>
    </style:style>
    <style:style style:name="TableColumn378" style:family="table-column">
      <style:table-column-properties style:column-width="1.5625in"/>
    </style:style>
    <style:style style:name="TableColumn379" style:family="table-column">
      <style:table-column-properties style:column-width="0.8805in"/>
    </style:style>
    <style:style style:name="TableColumn380" style:family="table-column">
      <style:table-column-properties style:column-width="1.5638in"/>
    </style:style>
    <style:style style:name="TableColumn381" style:family="table-column">
      <style:table-column-properties style:column-width="0.8805in"/>
    </style:style>
    <style:style style:name="TableColumn382" style:family="table-column">
      <style:table-column-properties style:column-width="0.9423in"/>
    </style:style>
    <style:style style:name="Table376" style:family="table">
      <style:table-properties style:width="6.6861in" fo:margin-left="0in" table:align="center"/>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38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39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394" style:parent-style-name="內文" style:family="paragraph">
      <style:paragraph-properties fo:widows="2" fo:orphans="2" fo:text-align="center" style:vertical-align="auto"/>
      <style:text-properties fo:hyphenate="true"/>
    </style:style>
    <style:style style:name="T395" style:parent-style-name="預設段落字型" style:family="text">
      <style:text-properties style:font-name="Calibri" style:font-name-asian="標楷體" fo:font-weight="bold" style:font-weight-asian="bold"/>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justify" style:vertical-align="auto"/>
      <style:text-properties style:font-name="Calibri" style:font-name-asian="標楷體" fo:hyphenate="tru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justify" style:vertical-align="auto"/>
      <style:text-properties style:font-name="Calibri" style:font-name-asian="標楷體" fo:hyphenate="tru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justify" style:vertical-align="auto"/>
      <style:text-properties style:font-name="Calibri" style:font-name-asian="標楷體" fo:hyphenate="tru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justify" style:vertical-align="auto"/>
      <style:text-properties style:font-name="Calibri" style:font-name-asian="標楷體" fo:hyphenate="true"/>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widows="2" fo:orphans="2" fo:text-align="justify" style:vertical-align="auto" fo:line-height="0.2222in"/>
      <style:text-properties fo:hyphenate="tru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Calibri" style:font-name-asian="標楷體"/>
    </style:style>
    <style:style style:name="P411" style:parent-style-name="內文" style:family="paragraph">
      <style:paragraph-properties fo:widows="2" fo:orphans="2" fo:text-align="justify" style:vertical-align="auto" fo:line-height="0.2222in"/>
      <style:text-properties fo:hyphenate="tru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Calibri" style:font-name-asian="標楷體"/>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justify" style:vertical-align="auto"/>
      <style:text-properties style:font-name="Calibri" style:font-name-asian="標楷體" fo:hyphenate="tru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justify" style:vertical-align="auto"/>
      <style:text-properties style:font-name="Calibri" style:font-name-asian="標楷體" fo:hyphenate="tru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justify" style:vertical-align="auto"/>
      <style:text-properties style:font-name="Calibri" style:font-name-asian="標楷體" fo:hyphenate="true"/>
    </style:style>
    <style:style style:name="P424" style:parent-style-name="內文" style:family="paragraph">
      <style:paragraph-properties fo:widows="2" fo:orphans="2" fo:text-align="justify" style:vertical-align="auto"/>
      <style:text-properties style:font-name="Calibri" style:font-name-asian="標楷體" fo:hyphenate="tru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justify" style:vertical-align="auto"/>
      <style:text-properties style:font-name="Calibri" style:font-name-asian="標楷體" fo:hyphenate="tru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fo:text-align="justify" style:vertical-align="auto" fo:line-height="0.2222in"/>
      <style:text-properties fo:hyphenate="tru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Calibri" style:font-name-asian="標楷體"/>
    </style:style>
    <style:style style:name="P431" style:parent-style-name="內文" style:family="paragraph">
      <style:paragraph-properties fo:widows="2" fo:orphans="2" fo:text-align="justify" style:vertical-align="auto" fo:line-height="0.2222in"/>
      <style:text-properties fo:hyphenate="tru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Calibri" style:font-name-asian="標楷體"/>
    </style:style>
    <style:style style:name="TableRow435" style:family="table-row">
      <style:table-row-properties/>
    </style:style>
    <style:style style:name="P43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justify" style:vertical-align="auto"/>
      <style:text-properties style:font-name="Calibri" style:font-name-asian="標楷體" fo:hyphenate="tru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justify" style:vertical-align="auto"/>
      <style:text-properties style:font-name="Calibri" style:font-name-asian="標楷體" fo:hyphenate="tru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fo:text-align="justify" style:vertical-align="auto" fo:line-height="0.2222in"/>
      <style:text-properties fo:hyphenate="tru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Calibri" style:font-name-asian="標楷體"/>
    </style:style>
    <style:style style:name="P449" style:parent-style-name="內文" style:family="paragraph">
      <style:paragraph-properties fo:widows="2" fo:orphans="2" fo:text-align="justify" style:vertical-align="auto" fo:line-height="0.2222in"/>
      <style:text-properties fo:hyphenate="tru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Calibri" style:font-name-asian="標楷體"/>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justify" style:vertical-align="auto"/>
      <style:text-properties style:font-name="Calibri" style:font-name-asian="標楷體" fo:hyphenate="tru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justify" style:vertical-align="auto"/>
      <style:text-properties style:font-name="Calibri" style:font-name-asian="標楷體" fo:hyphenate="tru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justify" style:vertical-align="auto"/>
      <style:text-properties style:font-name="Calibri" style:font-name-asian="標楷體" fo:hyphenate="tru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justify" style:vertical-align="auto"/>
      <style:text-properties style:font-name="Calibri" style:font-name-asian="標楷體" fo:hyphenate="tru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fo:text-align="justify" style:vertical-align="auto" fo:line-height="0.2222in"/>
      <style:text-properties fo:hyphenate="tru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Calibri" style:font-name-asian="標楷體"/>
    </style:style>
    <style:style style:name="P468" style:parent-style-name="內文" style:family="paragraph">
      <style:paragraph-properties fo:widows="2" fo:orphans="2" fo:text-align="justify" style:vertical-align="auto" fo:line-height="0.2222in"/>
      <style:text-properties fo:hyphenate="tru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Calibri" style:font-name-asian="標楷體"/>
    </style:style>
    <style:style style:name="TableRow472" style:family="table-row">
      <style:table-row-properties/>
    </style:style>
    <style:style style:name="P47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justify" style:vertical-align="auto"/>
      <style:text-properties style:font-name="Calibri" style:font-name-asian="標楷體" fo:hyphenate="tru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justify" style:vertical-align="auto"/>
      <style:text-properties style:font-name="Calibri" style:font-name-asian="標楷體" fo:hyphenate="true"/>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justify" style:vertical-align="auto"/>
      <style:text-properties style:font-name="Calibri" style:font-name-asian="標楷體" fo:hyphenate="true"/>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justify" style:vertical-align="auto"/>
      <style:text-properties style:font-name="Calibri" style:font-name-asian="標楷體" fo:hyphenate="tru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fo:text-align="justify" style:vertical-align="auto" fo:line-height="0.2222in"/>
      <style:text-properties fo:hyphenate="tru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Calibri" style:font-name-asian="標楷體"/>
    </style:style>
    <style:style style:name="P486" style:parent-style-name="內文" style:family="paragraph">
      <style:paragraph-properties fo:widows="2" fo:orphans="2" fo:text-align="justify" style:vertical-align="auto" fo:line-height="0.2222in"/>
      <style:text-properties fo:hyphenate="tru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Calibri" style:font-name-asian="標楷體"/>
    </style:style>
    <style:style style:name="TableRow490" style:family="table-row">
      <style:table-row-properties/>
    </style:style>
    <style:style style:name="P49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justify" style:vertical-align="auto"/>
      <style:text-properties style:font-name="Calibri" style:font-name-asian="標楷體" fo:hyphenate="true"/>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text-align="justify" style:vertical-align="auto"/>
      <style:text-properties style:font-name="Calibri" style:font-name-asian="標楷體" fo:hyphenate="tru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justify" style:vertical-align="auto"/>
      <style:text-properties style:font-name="Calibri" style:font-name-asian="標楷體" fo:hyphenate="tru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justify" style:vertical-align="auto"/>
      <style:text-properties style:font-name="Calibri" style:font-name-asian="標楷體" fo:hyphenate="true"/>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fo:text-align="justify" style:vertical-align="auto" fo:line-height="0.2222in"/>
      <style:text-properties fo:hyphenate="tru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Calibri" style:font-name-asian="標楷體"/>
    </style:style>
    <style:style style:name="P504" style:parent-style-name="內文" style:family="paragraph">
      <style:paragraph-properties fo:widows="2" fo:orphans="2" fo:text-align="justify" style:vertical-align="auto" fo:line-height="0.2222in"/>
      <style:text-properties fo:hyphenate="tru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Calibri" style:font-name-asian="標楷體"/>
    </style:style>
    <style:style style:name="TableRow508" style:family="table-row">
      <style:table-row-properties/>
    </style:style>
    <style:style style:name="P509"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justify" style:vertical-align="auto"/>
      <style:text-properties style:font-name="Calibri" style:font-name-asian="標楷體" fo:hyphenate="tru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justify" style:vertical-align="auto"/>
      <style:text-properties style:font-name="Calibri" style:font-name-asian="標楷體" fo:hyphenate="tru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justify" style:vertical-align="auto"/>
      <style:text-properties style:font-name="Calibri" style:font-name-asian="標楷體" fo:hyphenate="tru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justify" style:vertical-align="auto"/>
      <style:text-properties style:font-name="Calibri" style:font-name-asian="標楷體" fo:hyphenate="tru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fo:text-align="justify" style:vertical-align="auto" fo:line-height="0.2222in"/>
      <style:text-properties fo:hyphenate="tru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Calibri" style:font-name-asian="標楷體"/>
    </style:style>
    <style:style style:name="P522" style:parent-style-name="內文" style:family="paragraph">
      <style:paragraph-properties fo:widows="2" fo:orphans="2" fo:text-align="justify" style:vertical-align="auto" fo:line-height="0.2222in"/>
      <style:text-properties fo:hyphenate="tru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Calibri" style:font-name-asian="標楷體"/>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justify" style:vertical-align="auto" fo:line-height="0.1805in"/>
      <style:text-properties style:font-name="Calibri" style:font-name-asian="標楷體" fo:hyphenate="tru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justify" style:vertical-align="auto"/>
      <style:text-properties style:font-name="Calibri" style:font-name-asian="標楷體" fo:hyphenate="tru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justify" style:vertical-align="auto" fo:line-height="0.1805in"/>
      <style:text-properties style:font-name="Calibri" style:font-name-asian="標楷體" fo:hyphenate="tru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justify" style:vertical-align="auto"/>
      <style:text-properties style:font-name="Calibri" style:font-name-asian="標楷體" fo:hyphenate="tru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justify" style:vertical-align="auto" fo:line-height="0.2222in"/>
      <style:text-properties fo:hyphenate="true"/>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Calibri" style:font-name-asian="標楷體"/>
    </style:style>
    <style:style style:name="P541" style:parent-style-name="內文" style:family="paragraph">
      <style:paragraph-properties fo:widows="2" fo:orphans="2" fo:text-align="justify" style:vertical-align="auto" fo:line-height="0.2222in"/>
      <style:text-properties fo:hyphenate="tru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Calibri" style:font-name-asian="標楷體"/>
    </style:style>
    <style:style style:name="TableRow545" style:family="table-row">
      <style:table-row-properties style:min-row-height="0.3909in"/>
    </style:style>
    <style:style style:name="P54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text-align="justify" style:vertical-align="auto"/>
      <style:text-properties style:font-name="Calibri" style:font-name-asian="標楷體" fo:hyphenate="true"/>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fo:text-align="justify" style:vertical-align="auto" fo:line-height="0.2222in"/>
      <style:text-properties fo:hyphenate="true"/>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Calibri" style:font-name-asian="標楷體"/>
    </style:style>
    <style:style style:name="P557" style:parent-style-name="內文" style:family="paragraph">
      <style:paragraph-properties fo:widows="2" fo:orphans="2" fo:text-align="justify" style:vertical-align="auto" fo:line-height="0.2222in"/>
      <style:text-properties fo:hyphenate="tru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Calibri" style:font-name-asian="標楷體"/>
    </style:style>
    <style:style style:name="TableRow561" style:family="table-row">
      <style:table-row-properties style:min-row-height="0.3902in"/>
    </style:style>
    <style:style style:name="P56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563"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justify" style:vertical-align="auto"/>
      <style:text-properties style:font-name="Calibri" style:font-name-asian="標楷體" fo:hyphenate="tru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text-align="justify" style:vertical-align="auto" fo:line-height="0.2222in"/>
      <style:text-properties fo:hyphenate="tru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Calibri" style:font-name-asian="標楷體"/>
    </style:style>
    <style:style style:name="P572" style:parent-style-name="內文" style:family="paragraph">
      <style:paragraph-properties fo:widows="2" fo:orphans="2" fo:text-align="justify" style:vertical-align="auto" fo:line-height="0.2222in"/>
      <style:text-properties fo:hyphenate="tru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Calibri" style:font-name-asian="標楷體"/>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style:vertical-align="auto"/>
      <style:text-properties fo:hyphenate="true"/>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Calibri" style:font-name-asian="標楷體" style:font-weight-complex="bold" style:letter-kerning="false"/>
    </style:style>
    <style:style style:name="T583" style:parent-style-name="預設段落字型" style:family="text">
      <style:text-properties style:font-name="Calibri"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fo:text-align="justify" style:vertical-align="auto"/>
      <style:text-properties fo:hyphenate="true"/>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Calibri" style:font-name-asian="標楷體"/>
    </style:style>
    <style:style style:name="P588" style:parent-style-name="內文" style:family="paragraph">
      <style:paragraph-properties fo:widows="2" fo:orphans="2" fo:text-align="justify" style:vertical-align="auto"/>
      <style:text-properties fo:hyphenate="tru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Calibri" style:font-name-asian="標楷體"/>
    </style:style>
    <style:style style:name="TableRow592" style:family="table-row">
      <style:table-row-properties/>
    </style:style>
    <style:style style:name="P59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style:vertical-align="auto"/>
      <style:text-properties style:font-name="標楷體" style:font-name-asian="標楷體" fo:hyphenate="true"/>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text-align="justify" style:vertical-align="auto"/>
      <style:text-properties fo:hyphenate="true"/>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Calibri" style:font-name-asian="標楷體"/>
    </style:style>
    <style:style style:name="P600" style:parent-style-name="內文" style:family="paragraph">
      <style:paragraph-properties fo:widows="2" fo:orphans="2" fo:text-align="justify" style:vertical-align="auto"/>
      <style:text-properties fo:hyphenate="true"/>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Calibri" style:font-name-asian="標楷體"/>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vertical-align="auto"/>
      <style:text-properties style:font-name="標楷體" style:font-name-asian="標楷體" fo:hyphenate="true"/>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text-align="justify" style:vertical-align="auto"/>
      <style:text-properties fo:hyphenate="tru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Calibri" style:font-name-asian="標楷體"/>
    </style:style>
    <style:style style:name="P616" style:parent-style-name="內文" style:family="paragraph">
      <style:paragraph-properties fo:widows="2" fo:orphans="2" fo:text-align="justify" style:vertical-align="auto"/>
      <style:text-properties style:font-name="Calibri" style:font-name-asian="標楷體" fo:hyphenate="true"/>
    </style:style>
    <style:style style:name="P617" style:parent-style-name="內文" style:family="paragraph">
      <style:paragraph-properties fo:widows="2" fo:orphans="2" fo:text-align="justify" style:vertical-align="auto"/>
      <style:text-properties style:font-name="Calibri" style:font-name-asian="標楷體" fo:hyphenate="true"/>
    </style:style>
    <style:style style:name="P618" style:parent-style-name="內文" style:family="paragraph">
      <style:paragraph-properties fo:widows="2" fo:orphans="2" fo:text-align="justify" style:vertical-align="auto"/>
      <style:text-properties style:font-name="Calibri" style:font-name-asian="標楷體" fo:hyphenate="true"/>
    </style:style>
    <style:style style:name="P619" style:parent-style-name="內文" style:family="paragraph">
      <style:paragraph-properties fo:widows="2" fo:orphans="2" fo:text-align="justify" style:vertical-align="auto"/>
      <style:text-properties style:font-name="標楷體" style:font-name-asian="標楷體" fo:hyphenate="true"/>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fo:text-align="justify" style:vertical-align="auto"/>
      <style:text-properties style:font-name="標楷體" style:font-name-asian="標楷體" fo:hyphenate="true"/>
    </style:style>
    <style:style style:name="P625" style:parent-style-name="內文" style:family="paragraph">
      <style:paragraph-properties fo:widows="2" fo:orphans="2" fo:text-align="justify" style:vertical-align="auto"/>
      <style:text-properties style:font-name="標楷體" style:font-name-asian="標楷體" fo:hyphenate="true"/>
    </style:style>
    <style:style style:name="P626" style:parent-style-name="內文" style:family="paragraph">
      <style:paragraph-properties fo:widows="2" fo:orphans="2" fo:text-align="justify" style:vertical-align="auto"/>
      <style:text-properties style:font-name="標楷體" style:font-name-asian="標楷體" fo:hyphenate="true"/>
    </style:style>
    <style:style style:name="P627" style:parent-style-name="內文" style:family="paragraph">
      <style:paragraph-properties fo:widows="2" fo:orphans="2" fo:text-align="justify" style:vertical-align="auto"/>
      <style:text-properties style:font-name="標楷體" style:font-name-asian="標楷體" fo:hyphenate="true"/>
    </style:style>
    <style:style style:name="P628" style:parent-style-name="內文" style:family="paragraph">
      <style:paragraph-properties fo:widows="2" fo:orphans="2" style:vertical-align="auto" fo:line-height="0.3472in"/>
      <style:text-properties style:font-name-asian="標楷體" fo:font-size="14pt" style:font-size-asian="14pt" style:font-size-complex="14pt" fo:hyphenate="true"/>
    </style:style>
    <style:style style:name="P629" style:parent-style-name="內文" style:family="paragraph">
      <style:paragraph-properties fo:widows="2" fo:orphans="2" style:vertical-align="auto" fo:line-height="0.3472in"/>
      <style:text-properties style:font-name-asian="標楷體" fo:font-size="14pt" style:font-size-asian="14pt" style:font-size-complex="14pt" fo:hyphenate="true"/>
    </style:style>
    <style:style style:name="P630" style:parent-style-name="內文" style:family="paragraph">
      <style:paragraph-properties fo:widows="2" fo:orphans="2" style:vertical-align="auto" fo:line-height="0.3472in"/>
      <style:text-properties style:font-name-asian="標楷體" fo:font-size="14pt" style:font-size-asian="14pt" style:font-size-complex="14pt" fo:hyphenate="true"/>
    </style:style>
    <style:style style:name="P631" style:parent-style-name="內文" style:family="paragraph">
      <style:paragraph-properties fo:text-align="center" style:vertical-align="auto" fo:line-height="0.4166in"/>
      <style:text-properties style:font-name="標楷體" style:font-name-asian="標楷體" fo:font-weight="bold" style:font-weight-asian="bold" fo:color="#000000" fo:font-size="16pt" style:font-size-asian="16pt" style:font-size-complex="16pt" fo:hyphenate="true"/>
    </style:style>
    <style:style style:name="P632" style:parent-style-name="內文" style:family="paragraph">
      <style:paragraph-properties fo:text-align="end" style:vertical-align="auto" fo:line-height="0.4166in"/>
      <style:text-properties style:font-name="標楷體" style:font-name-asian="標楷體" fo:color="#000000" style:font-size-complex="16pt" fo:hyphenate="true"/>
    </style:style>
    <style:style style:name="P633" style:parent-style-name="內文" style:list-style-name="LFO1" style:family="paragraph">
      <style:paragraph-properties style:snap-to-layout-grid="false" fo:text-align="justify" style:vertical-align="auto" fo:line-height="0.4166in" fo:margin-left="0.3888in" fo:text-indent="-0.3888in">
        <style:tab-stops/>
      </style:paragraph-properties>
      <style:text-properties style:font-name="標楷體" style:font-name-asian="標楷體" fo:color="#000000" fo:font-size="14pt" style:font-size-asian="14pt" style:font-size-complex="14pt" fo:hyphenate="true"/>
    </style:style>
    <style:style style:name="P634" style:parent-style-name="內文" style:list-style-name="LFO1" style:family="paragraph">
      <style:paragraph-properties style:snap-to-layout-grid="false" fo:text-align="justify" style:vertical-align="auto" fo:line-height="0.4166in" fo:margin-left="0.3888in" fo:text-indent="-0.3888in">
        <style:tab-stops/>
      </style:paragraph-properties>
      <style:text-properties style:font-name="標楷體" style:font-name-asian="標楷體" fo:color="#000000" fo:font-size="14pt" style:font-size-asian="14pt" style:font-size-complex="14pt" fo:hyphenate="true"/>
    </style:style>
    <style:style style:name="P635" style:parent-style-name="內文" style:list-style-name="LFO1" style:family="paragraph">
      <style:paragraph-properties style:snap-to-layout-grid="false" fo:text-align="justify" style:vertical-align="auto" fo:line-height="0.4166in" fo:margin-left="0.3888in" fo:text-indent="-0.3888in">
        <style:tab-stops/>
      </style:paragraph-properties>
      <style:text-properties style:font-name="標楷體" style:font-name-asian="標楷體" fo:color="#000000" fo:font-size="14pt" style:font-size-asian="14pt" style:font-size-complex="14pt" fo:hyphenate="true"/>
    </style:style>
    <style:style style:name="P636" style:parent-style-name="內文" style:family="paragraph">
      <style:paragraph-properties style:snap-to-layout-grid="false" fo:text-align="justify" style:vertical-align="auto" fo:line-height="0.4166in" fo:margin-left="0.3923in">
        <style:tab-stops/>
      </style:paragraph-properties>
      <style:text-properties style:font-name="標楷體" style:font-name-asian="標楷體" fo:color="#000000" fo:font-size="14pt" style:font-size-asian="14pt" style:font-size-complex="14pt" fo:hyphenate="true"/>
    </style:style>
    <style:style style:name="P637" style:parent-style-name="內文" style:list-style-name="LFO2" style:family="paragraph">
      <style:paragraph-properties style:snap-to-layout-grid="false" fo:text-align="justify" style:vertical-align="auto" fo:line-height="0.4166in"/>
      <style:text-properties style:font-name="標楷體" style:font-name-asian="標楷體" fo:color="#000000" fo:font-size="14pt" style:font-size-asian="14pt" style:font-size-complex="14pt" fo:hyphenate="true"/>
    </style:style>
    <style:style style:name="P638" style:parent-style-name="內文" style:list-style-name="LFO2" style:family="paragraph">
      <style:paragraph-properties style:snap-to-layout-grid="false" fo:text-align="justify" style:vertical-align="auto" fo:line-height="0.4166in"/>
      <style:text-properties style:font-name="標楷體" style:font-name-asian="標楷體" fo:color="#000000" fo:font-size="14pt" style:font-size-asian="14pt" style:font-size-complex="14pt" fo:hyphenate="true"/>
    </style:style>
    <style:style style:name="P639" style:parent-style-name="內文" style:family="paragraph">
      <style:paragraph-properties style:snap-to-layout-grid="false" fo:text-align="justify" style:vertical-align="auto" fo:line-height="0.4166in" fo:margin-left="0.7881in" fo:text-indent="-0.393in">
        <style:tab-stops/>
      </style:paragraph-properties>
      <style:text-properties style:font-name="標楷體" style:font-name-asian="標楷體" fo:color="#000000" fo:font-size="14pt" style:font-size-asian="14pt" style:font-size-complex="14pt" fo:hyphenate="true"/>
    </style:style>
    <style:style style:name="P640" style:parent-style-name="內文" style:family="paragraph">
      <style:paragraph-properties style:snap-to-layout-grid="false" fo:text-align="justify" style:vertical-align="auto" fo:line-height="0.4166in" fo:margin-left="0.3923in">
        <style:tab-stops/>
      </style:paragraph-properties>
      <style:text-properties style:font-name="標楷體" style:font-name-asian="標楷體" fo:color="#000000" fo:font-size="14pt" style:font-size-asian="14pt" style:font-size-complex="14pt" fo:hyphenate="true"/>
    </style:style>
    <style:style style:name="P641" style:parent-style-name="內文" style:family="paragraph">
      <style:paragraph-properties fo:widows="2" fo:orphans="2" style:vertical-align="auto" fo:line-height="0.3472in"/>
      <style:text-properties fo:hyphenate="true"/>
    </style:style>
    <style:style style:name="T642" style:parent-style-name="預設段落字型" style:family="text">
      <style:text-properties style:font-name="標楷體" style:font-name-asian="標楷體" fo:color="#000000" fo:font-size="14pt" style:font-size-asian="14pt" style:font-size-complex="14pt"/>
    </style:style>
    <style:style style:family="graphic" style:name="a45" style:parent-style-name="Graphics">
      <style:graphic-properties fo:min-width="0.55764in" fo:min-height="1.44931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7">
      <style:graphic-properties style:wrap="run-through" style:run-through="foreground" style:writing-mode="lr-tb" draw:fill="none" draw:stroke="solid" svg:stroke-width="0.01389in" svg:stroke-color="#000000" draw:marker-end="a96"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389in" svg:stroke-color="#000000" draw:marker-end="a46" svg:stroke-opacity="100%" draw:stroke-linejoin="round" style:horizontal-rel="paragraph" style:vertical-rel="paragraph" style:horizontal-pos="from-left" style:vertical-pos="from-top"/>
      <style:paragraph-properties/>
    </style:style>
    <style:style style:family="graphic" style:name="a9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9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min-width="0.45417in" fo:min-height="0.72917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ge" style:horizontal-pos="from-left" style:vertical-pos="from-top" draw:auto-grow-width="false" draw:auto-grow-height="false"/>
      <style:paragraph-properties/>
    </style:style>
    <style:style style:family="graphic" style:name="a7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38194in" fo:min-height="1.1284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min-width="0.79028in" fo:min-height="3.65764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63264in" fo:min-height="2.2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 style:parent-style-name="Graphics">
      <style:graphic-properties fo:min-width="0.29792in" fo:min-height="0.332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5">
      <style:graphic-properties style:wrap="run-through" style:run-through="foreground" style:writing-mode="lr-tb" draw:fill="none" draw:stroke="solid" svg:stroke-width="0.01389in" svg:stroke-color="#000000" draw:marker-end="a74"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389in" svg:stroke-color="#000000" draw:marker-end="a24"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389in" svg:stroke-color="#000000" draw:marker-end="a4" svg:stroke-opacity="100%" draw:stroke-linejoin="round" style:horizontal-rel="paragraph" style:vertical-rel="paragraph" style:horizontal-pos="from-left" style:vertical-pos="from-top"/>
      <style:paragraph-properties/>
    </style:style>
    <style:style style:family="graphic" style:name="a76">
      <style:graphic-properties fo:min-width="0.54167in" fo:min-height="3.132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45764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389in" svg:stroke-color="#000000" draw:marker-end="a77"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389in" svg:stroke-color="#000000" draw:marker-end="a27" svg:stroke-opacity="100%" draw:stroke-linejoin="round" style:horizontal-rel="paragraph" style:vertical-rel="paragraph" style:horizontal-pos="from-left" style:vertical-pos="from-top"/>
      <style:paragraph-properties/>
    </style:style>
    <style:style style:family="graphic" style:name="a101">
      <style:graphic-properties style:wrap="run-through" style:run-through="foreground" style:writing-mode="lr-tb" draw:fill="none" draw:stroke="solid" svg:stroke-width="0.01389in" svg:stroke-color="#000000" draw:marker-end="a1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draw:marker-end="a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525in" fo:min-height="1.58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4" style:parent-style-name="Graphics">
      <style:graphic-properties fo:min-width="1.06806in" fo:min-height="1.21875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59514in" fo:min-height="1.90764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7">
      <style:graphic-properties style:wrap="run-through" style:run-through="foreground" style:writing-mode="lr-tb" draw:fill="none" draw:stroke="solid" svg:stroke-width="0.01389in" svg:stroke-color="#000000" draw:marker-end="a106"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389in" svg:stroke-color="#000000" draw:marker-end="a49" svg:stroke-opacity="100%" draw:stroke-linejoin="round" style:horizontal-rel="paragraph" style:vertical-rel="paragraph" style:horizontal-pos="from-left" style:vertical-pos="from-top"/>
      <style:paragraph-properties/>
    </style:style>
    <style:style style:family="graphic" style:name="a109">
      <style:graphic-properties style:wrap="run-through" style:run-through="foreground" style:writing-mode="lr-tb" draw:fill="none" draw:stroke="solid" svg:stroke-width="0.01389in" svg:stroke-color="#000000" draw:marker-end="a108" svg:stroke-opacity="100%" draw:stroke-linejoin="round" style:horizontal-rel="paragraph" style:vertical-rel="paragraph" style:horizontal-pos="from-left" style:vertical-pos="from-top"/>
      <style:paragraph-properties/>
    </style:style>
    <style:style style:family="graphic" style:name="a51" style:parent-style-name="Graphics">
      <style:graphic-properties fo:min-width="0.9in" fo:min-height="1.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45in" fo:min-height="1.48264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3">
      <style:graphic-properties fo:min-width="0.45764in" fo:min-height="1.55556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54" style:parent-style-name="Graphics">
      <style:graphic-properties fo:min-width="0.275in" fo:min-height="2.98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25764in" fo:min-height="4.60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389in" svg:stroke-color="#000000" draw:marker-end="a56"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45in" fo:min-height="1.48264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draw:fill="none" draw:stroke="solid" svg:stroke-width="0.01389in" svg:stroke-color="#000000" draw:marker-end="a79"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50903in" fo:min-height="1.46667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8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1" style:parent-style-name="Graphics">
      <style:graphic-properties fo:min-width="0.47639in" fo:min-height="1.78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275in" fo:min-height="1.5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
      <style:graphic-properties style:wrap="run-through" style:run-through="foreground" style:writing-mode="lr-tb" draw:fill="none" draw:stroke="solid" svg:stroke-width="0.01389in" svg:stroke-color="#000000" draw:marker-end="a82"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50903in" fo:min-height="1.71667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84" style:parent-style-name="Graphics">
      <style:graphic-properties fo:min-width="1.10139in" fo:min-height="2.696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5" style:parent-style-name="Graphics">
      <style:graphic-properties fo:min-width="0.96875in" fo:min-height="2.46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6"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5" style:parent-style-name="Graphics">
      <style:graphic-properties fo:min-width="0.375in" fo:min-height="1.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389in" svg:stroke-color="#000000" draw:marker-end="a36"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foreground" style:writing-mode="lr-tb" draw:fill="none" draw:stroke="solid" svg:stroke-width="0.01389in" svg:stroke-color="#000000" draw:marker-end="a87"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11">
      <style:graphic-properties style:wrap="run-through" style:run-through="foreground" style:writing-mode="lr-tb" draw:fill="none" draw:stroke="solid" svg:stroke-width="0.01389in" svg:stroke-color="#000000" draw:marker-end="a11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389in" svg:stroke-color="#000000" draw:marker-end="a59"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389in" svg:stroke-color="#000000" draw:marker-end="a61"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389in" svg:stroke-color="#000000" draw:marker-end="a11"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0.48264in" fo:min-height="1.48264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min-width="0.64167in" fo:min-height="1.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41667in" fo:min-height="1.734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389in" svg:stroke-color="#000000" draw:marker-end="a65"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389in" svg:stroke-color="#000000" draw:marker-end="a14"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6"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7" style:parent-style-name="Graphics">
      <style:graphic-properties fo:min-width="0.8in" fo:min-height="1.65903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389in" svg:stroke-color="#000000" draw:marker-end="a68" svg:stroke-opacity="100%" draw:stroke-linejoin="round" style:horizontal-rel="paragraph" style:vertical-rel="paragraph" style:horizontal-pos="from-left" style:vertical-pos="from-top"/>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parent-style-name="Graphics">
      <style:graphic-properties fo:min-width="0.28542in" fo:min-height="1.3819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1">
      <style:graphic-properties style:wrap="run-through" style:run-through="foreground" style:writing-mode="lr-tb" draw:fill="none" draw:stroke="solid" svg:stroke-width="0.01389in" svg:stroke-color="#000000" draw:marker-end="a9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389in" svg:stroke-color="#000000" draw:marker-end="a40" svg:stroke-opacity="100%" draw:stroke-linejoin="round" style:horizontal-rel="paragraph" style:vertical-rel="paragraph" style:horizontal-pos="from-left" style:vertical-pos="from-top"/>
      <style:paragraph-properties/>
    </style:style>
    <style:style style:family="graphic" style:name="a9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93" style:parent-style-name="Graphics">
      <style:graphic-properties fo:min-width="0.36597in" fo:min-height="1.040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
      <style:graphic-properties style:wrap="run-through" style:run-through="foreground" style:writing-mode="lr-tb" draw:fill="none" draw:stroke="solid" svg:stroke-width="0.01389in" svg:stroke-color="#000000" draw:marker-end="a42" svg:stroke-opacity="100%" draw:stroke-linejoin="round" style:horizontal-rel="paragraph" style:vertical-rel="paragraph" style:horizontal-pos="from-left" style:vertical-pos="from-top"/>
      <style:paragraph-properties/>
    </style:style>
    <style:style style:family="graphic" style:name="a94">
      <style:graphic-properties style:writing-mode="lr-tb" draw:fill="none" draw:stroke="solid" svg:stroke-width="0.01042in" svg:stroke-color="#000000" svg:stroke-opacity="100%" draw:stroke-linejoin="round"/>
      <style:paragraph-properties/>
    </style:style>
    <style:style style:family="graphic" style:name="a44"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9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4">　</text:span><text:span text:style-name="T5"><draw:frame draw:z-index="251742208" draw:id="id0" draw:style-name="a0" draw:name="文字方塊 2" text:anchor-type="paragraph" svg:x="6.51389in" svg:y="0.30903in" svg:width="0.72917in" svg:height="0.45417in" style:rel-width="scale" style:rel-height="scale"><draw:text-box><text:p text:style-name="P6">附件</text:p></draw:text-box><svg:desc/></draw:frame></text:span><text:span text:style-name="T7"><text:s text:c="8"/></text:span><text:span text:style-name="T8">臺北市國民中小學活化校園餘裕空間標準作業流程</text:span></text:p>
      <text:p text:style-name="P9"><text:span text:style-name="T10"><draw:frame draw:z-index="251755520" draw:id="id1" draw:style-name="a1" draw:name="文字方塊 2" text:anchor-type="paragraph" svg:x="1.88333in" svg:y="0.03958in" svg:width="3.65764in" svg:height="0.79028in" style:rel-width="scale" style:rel-height="scale"><draw:text-box><text:p text:style-name="P11"><text:span text:style-name="T12">1.</text:span><text:span text:style-name="T13">餘裕教室清查：學校定期或依教育局要求檢視</text:span><text:span text:style-name="T14"><text:s/></text:span><text:span text:style-name="T15">空間使用情形、建立</text:span><text:span text:style-name="T16">耐震評</text:span><text:span text:style-name="T17">估及建（使）照資料等建物履</text:span><text:span text:style-name="T18">歷、更新餘裕教室資料庫。</text:span></text:p></draw:text-box><svg:desc/></draw:frame></text:span><text:span text:style-name="T19"><draw:frame draw:z-index="251661312" draw:id="id2" draw:style-name="a2" draw:name="文字方塊 2" text:anchor-type="paragraph" svg:x="4.56736in" svg:y="7.67153in" svg:width="0.33264in" svg:height="0.29792in" style:rel-width="scale" style:rel-height="scale"><draw:text-box><text:p text:style-name="P20">是</text:p></draw:text-box><svg:desc/></draw:frame></text:span><text:span text:style-name="T21"><draw:frame draw:z-index="251662336" draw:id="id3" draw:style-name="a3" draw:name="文字方塊 2" text:anchor-type="paragraph" svg:x="4.53958in" svg:y="6.17917in" svg:width="0.33264in" svg:height="0.28056in" style:rel-width="scale" style:rel-height="scale-min"><draw:text-box><text:p text:style-name="P22">是</text:p></draw:text-box><svg:desc/></draw:frame></text:span><text:span text:style-name="T23"><draw:connector draw:type="line" svg:x1="4.59028in" svg:y1="6.94722in" svg:x2="4.59028in" svg:y2="7.20486in" draw:z-index="251714560" draw:id="id4" draw:style-name="a5" draw:name="直線單箭頭接點 55" text:anchor-type="paragraph"><svg:desc/></draw:connector></text:span><text:span text:style-name="T24"><draw:connector draw:type="line" svg:x1="3.625in" svg:y1="7.45139in" svg:x2="3.80764in" svg:y2="7.45139in" draw:z-index="251712512" draw:id="id5" draw:style-name="a6" draw:name="直線接點 51" text:anchor-type="paragraph"><svg:desc/></draw:connector></text:span><text:span text:style-name="T25"><draw:connector draw:type="line" svg:x1="4.59028in" svg:y1="3.75694in" svg:x2="4.59028in" svg:y2="3.98611in" draw:z-index="251692032" draw:id="id6" draw:style-name="a8" draw:name="直線單箭頭接點 23" text:anchor-type="paragraph"><svg:desc/></draw:connector></text:span><text:span text:style-name="T26"><draw:connector draw:type="line" svg:x1="3.84028in" svg:y1="3.55278in" svg:x2="3.84028in" svg:y2="3.75556in" draw:z-index="251739136" draw:id="id7" draw:style-name="a9" draw:name="直線接點 68" text:anchor-type="paragraph"><svg:desc/></draw:connector></text:span><text:span text:style-name="T27"><draw:connector draw:type="line" svg:x1="2.35556in" svg:y1="3.75694in" svg:x2="4.58958in" svg:y2="3.75694in" draw:z-index="251689984" draw:id="id8" draw:style-name="a10" draw:name="直線接點 21" text:anchor-type="paragraph"><svg:desc/></draw:connector></text:span><text:span text:style-name="T28"><draw:connector draw:type="line" svg:x1="2.35694in" svg:y1="3.75764in" svg:x2="2.35694in" svg:y2="3.96528in" draw:z-index="251691008" draw:id="id9" draw:style-name="a12" draw:name="直線單箭頭接點 22" text:anchor-type="paragraph"><svg:desc/></draw:connector></text:span><text:span text:style-name="T29"><draw:frame draw:z-index="251686912" draw:id="id10" draw:style-name="a13" draw:name="文字方塊 16" text:anchor-type="paragraph" svg:x="5.73333in" svg:y="4.75417in" svg:width="1.65in" svg:height="0.64167in" style:rel-width="scale" style:rel-height="scale"><draw:text-box><text:p text:style-name="P30"><text:span text:style-name="T31">2-2-3<text:s/></text:span><text:span text:style-name="T32"><text:s text:c="2"/></text:span><text:span text:style-name="T33">學</text:span><text:span text:style-name="T34">校提出配套措施之</text:span><text:span text:style-name="T35">經費需求，報送教育局核定後辦理。</text:span></text:p></draw:text-box><svg:desc/></draw:frame></text:span><text:span text:style-name="T36"><draw:connector draw:type="line" svg:x1="4.58333in" svg:y1="8.375in" svg:x2="4.58958in" svg:y2="8.77639in" draw:z-index="251721728" draw:id="id11" draw:style-name="a15" draw:name="直線單箭頭接點 60" text:anchor-type="paragraph"><svg:desc/></draw:connector></text:span><text:span text:style-name="T37"><draw:frame draw:z-index="251660288" draw:id="id12" draw:style-name="a16" draw:name="文字方塊 2" text:anchor-type="paragraph" svg:x="3.25in" svg:y="6.38056in" svg:width="0.33264in" svg:height="0.28056in" style:rel-width="scale" style:rel-height="scale-min"><draw:text-box><text:p text:style-name="P38">否</text:p></draw:text-box><svg:desc/></draw:frame></text:span><text:span text:style-name="T39"><draw:frame draw:z-index="251681792" draw:id="id13" draw:style-name="a17" draw:name="文字方塊 5" text:anchor-type="paragraph" svg:x="5.67431in" svg:y="0.46181in" svg:width="1.65903in" svg:height="0.8in" style:rel-width="scale" style:rel-height="scale"><draw:text-box><text:p text:style-name="P40"><text:span text:style-name="T41">活化小組應納入校長、行政主管、教師、家長代表，必要時得納入專業人員、社區人士意見。</text:span></text:p></draw:text-box><svg:desc/></draw:frame></text:span><text:span text:style-name="T42"><draw:g draw:z-index="251732992" draw:name="群組 317" draw:id="id16" draw:style-name="a20" text:anchor-type="paragraph"><svg:desc/><draw:custom-shape svg:x="2.79514in" svg:y="9.75694in" svg:width="1.66667in" svg:height="0.45833in" draw:z-index="251757568" draw:id="id14" draw:style-name="a18" draw:name="Freeform 46"><svg:desc/><draw:enhanced-geometry draw:type="non-primitive" svg:viewBox="0 0 2127 737" draw:enhanced-path="M 342 0 L 273 7 209 29 151 63 100 108 58 162 27 225 7 294 0 369 7 443 27 512 58 575 100 629 151 674 209 708 273 730 342 737 1785 737 1854 730 1918 708 1976 674 2027 629 2069 575 2100 512 2120 443 2127 369 2120 294 2100 225 2069 162 2027 108 1976 63 1918 29 1854 7 1785 0 342 0 Z N" draw:text-areas="?f54 ?f50 ?f88 ?f89" draw:glue-points="?f49 ?f50 ?f51 ?f52 ?f49 ?f53 ?f54 ?f52 ?f55 ?f56 ?f57 ?f58 ?f59 ?f60 ?f61 ?f62 ?f63 ?f64 ?f65 ?f66 ?f67 ?f68 ?f69 ?f70 ?f54 ?f71 ?f69 ?f72 ?f67 ?f73 ?f65 ?f74 ?f63 ?f75 ?f61 ?f76 ?f59 ?f77 ?f57 ?f78 ?f55 ?f79 ?f80 ?f79 ?f81 ?f78 ?f82 ?f77 ?f83 ?f76 ?f84 ?f75 ?f85 ?f74 ?f86 ?f73 ?f87 ?f72 ?f51 ?f71 ?f87 ?f70 ?f86 ?f68 ?f85 ?f66 ?f84 ?f64 ?f83 ?f62 ?f82 ?f60 ?f81 ?f58 ?f80 ?f56 ?f55 ?f56" draw:glue-point-leaving-directions="-360.0001, -90, -180, -27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737"/><draw:equation draw:name="f8" draw:formula="762002 * ?f5 / 2127"/><draw:equation draw:name="f9" draw:formula="0 * ?f4 / 737"/><draw:equation draw:name="f10" draw:formula="1524003 * ?f5 / 2127"/><draw:equation draw:name="f11" draw:formula="209548 * ?f4 / 737"/><draw:equation draw:name="f12" draw:formula="419096 * ?f4 / 737"/><draw:equation draw:name="f13" draw:formula="0 * ?f5 / 2127"/><draw:equation draw:name="f14" draw:formula="245044 * ?f5 / 2127"/><draw:equation draw:name="f15" draw:formula="4856851 * ?f4 / 737"/><draw:equation draw:name="f16" draw:formula="195605 * ?f5 / 2127"/><draw:equation draw:name="f17" draw:formula="4860832 * ?f4 / 737"/><draw:equation draw:name="f18" draw:formula="149749 * ?f5 / 2127"/><draw:equation draw:name="f19" draw:formula="4873342 * ?f4 / 737"/><draw:equation draw:name="f20" draw:formula="108192 * ?f5 / 2127"/><draw:equation draw:name="f21" draw:formula="4892676 * ?f4 / 737"/><draw:equation draw:name="f22" draw:formula="71650 * ?f5 / 2127"/><draw:equation draw:name="f23" draw:formula="4918266 * ?f4 / 737"/><draw:equation draw:name="f24" draw:formula="41557 * ?f5 / 2127"/><draw:equation draw:name="f25" draw:formula="4948973 * ?f4 / 737"/><draw:equation draw:name="f26" draw:formula="19346 * ?f5 / 2127"/><draw:equation draw:name="f27" draw:formula="4984798 * ?f4 / 737"/><draw:equation draw:name="f28" draw:formula="5016 * ?f5 / 2127"/><draw:equation draw:name="f29" draw:formula="5024035 * ?f4 / 737"/><draw:equation draw:name="f30" draw:formula="5066684 * ?f4 / 737"/><draw:equation draw:name="f31" draw:formula="5108764 * ?f4 / 737"/><draw:equation draw:name="f32" draw:formula="5148001 * ?f4 / 737"/><draw:equation draw:name="f33" draw:formula="5183826 * ?f4 / 737"/><draw:equation draw:name="f34" draw:formula="5214533 * ?f4 / 737"/><draw:equation draw:name="f35" draw:formula="5240122 * ?f4 / 737"/><draw:equation draw:name="f36" draw:formula="5259456 * ?f4 / 737"/><draw:equation draw:name="f37" draw:formula="5271967 * ?f4 / 737"/><draw:equation draw:name="f38" draw:formula="5275947 * ?f4 / 737"/><draw:equation draw:name="f39" draw:formula="1278959 * ?f5 / 2127"/><draw:equation draw:name="f40" draw:formula="1328397 * ?f5 / 2127"/><draw:equation draw:name="f41" draw:formula="1374253 * ?f5 / 2127"/><draw:equation draw:name="f42" draw:formula="1415811 * ?f5 / 2127"/><draw:equation draw:name="f43" draw:formula="1452352 * ?f5 / 2127"/><draw:equation draw:name="f44" draw:formula="1482445 * ?f5 / 2127"/><draw:equation draw:name="f45" draw:formula="1504657 * ?f5 / 2127"/><draw:equation draw:name="f46" draw:formula="1518987 * ?f5 / 2127"/><draw:equation draw:name="f47" draw:formula="2127 * ?f5 / 2127"/><draw:equation draw:name="f48" draw:formula="737 * ?f4 / 737"/><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7 / ?f7"/><draw:equation draw:name="f79" draw:formula="?f38 / ?f7"/><draw:equation draw:name="f80" draw:formula="?f39 / ?f6"/><draw:equation draw:name="f81" draw:formula="?f40 / ?f6"/><draw:equation draw:name="f82" draw:formula="?f41 / ?f6"/><draw:equation draw:name="f83" draw:formula="?f42 / ?f6"/><draw:equation draw:name="f84" draw:formula="?f43 / ?f6"/><draw:equation draw:name="f85" draw:formula="?f44 / ?f6"/><draw:equation draw:name="f86" draw:formula="?f45 / ?f6"/><draw:equation draw:name="f87" draw:formula="?f46 / ?f6"/><draw:equation draw:name="f88" draw:formula="?f47 / ?f6"/><draw:equation draw:name="f89" draw:formula="?f48 / ?f7"/></draw:enhanced-geometry></draw:custom-shape><draw:frame draw:z-index="251757568" draw:id="id15" draw:style-name="a19" draw:name="文字方塊 2" svg:x="2.89653in" svg:y="9.85694in" svg:width="1.38194in" svg:height="0.28542in" style:rel-width="scale" style:rel-height="scale"><draw:text-box><text:p text:style-name="P43"><text:span text:style-name="T44">13.</text:span><text:span text:style-name="T45">完成提供使用</text:span></text:p><text:p text:style-name="P46"/></draw:text-box><svg:desc/></draw:frame></draw:g></text:span><text:span text:style-name="T47"><draw:g draw:z-index="251731968" draw:name="群組 311" draw:id="id19" draw:style-name="a23" text:anchor-type="paragraph"><svg:desc/><draw:frame draw:z-index="251757568" draw:id="id17" draw:style-name="a21" draw:name="文字方塊 2" svg:x="1.79236in" svg:y="6.07639in" svg:width="1.12847in" svg:height="0.38194in" style:rel-width="scale" style:rel-height="scale"><draw:text-box><text:p text:style-name="P48">8-2.確實執行</text:p><text:p text:style-name="P49"><text:span text:style-name="T50">並陳報成果</text:span></text:p></draw:text-box><svg:desc/></draw:frame><draw:custom-shape svg:x="1.65833in" svg:y="6.02639in" svg:width="1.36111in" svg:height="0.44375in" draw:z-index="251757568" draw:id="id18" draw:style-name="a22" draw:name="Freeform 46"><svg:desc/><draw:enhanced-geometry draw:type="non-primitive" svg:viewBox="0 0 2127 737" draw:enhanced-path="M 342 0 L 273 7 209 29 151 63 100 108 58 162 27 225 7 294 0 369 7 443 27 512 58 575 100 629 151 674 209 708 273 730 342 737 1785 737 1854 730 1918 708 1976 674 2027 629 2069 575 2100 512 2120 443 2127 369 2120 294 2100 225 2069 162 2027 108 1976 63 1918 29 1854 7 1785 0 342 0 Z N" draw:text-areas="?f54 ?f50 ?f88 ?f89" draw:glue-points="?f49 ?f50 ?f51 ?f52 ?f49 ?f53 ?f54 ?f52 ?f55 ?f56 ?f57 ?f58 ?f59 ?f60 ?f61 ?f62 ?f63 ?f64 ?f65 ?f66 ?f67 ?f68 ?f69 ?f70 ?f54 ?f71 ?f69 ?f72 ?f67 ?f73 ?f65 ?f74 ?f63 ?f75 ?f61 ?f76 ?f59 ?f77 ?f57 ?f78 ?f55 ?f79 ?f80 ?f79 ?f81 ?f78 ?f82 ?f77 ?f83 ?f76 ?f84 ?f75 ?f85 ?f74 ?f86 ?f73 ?f87 ?f72 ?f51 ?f71 ?f87 ?f70 ?f86 ?f68 ?f85 ?f66 ?f84 ?f64 ?f83 ?f62 ?f82 ?f60 ?f81 ?f58 ?f80 ?f56 ?f55 ?f56" draw:glue-point-leaving-directions="-360.0001, -90, -180, -27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737"/><draw:equation draw:name="f8" draw:formula="622299 * ?f5 / 2127"/><draw:equation draw:name="f9" draw:formula="0 * ?f4 / 737"/><draw:equation draw:name="f10" draw:formula="1244598 * ?f5 / 2127"/><draw:equation draw:name="f11" draw:formula="202919 * ?f4 / 737"/><draw:equation draw:name="f12" draw:formula="405838 * ?f4 / 737"/><draw:equation draw:name="f13" draw:formula="0 * ?f5 / 2127"/><draw:equation draw:name="f14" draw:formula="200119 * ?f5 / 2127"/><draw:equation draw:name="f15" draw:formula="4703206 * ?f4 / 737"/><draw:equation draw:name="f16" draw:formula="159744 * ?f5 / 2127"/><draw:equation draw:name="f17" draw:formula="4707061 * ?f4 / 737"/><draw:equation draw:name="f18" draw:formula="122295 * ?f5 / 2127"/><draw:equation draw:name="f19" draw:formula="4719175 * ?f4 / 737"/><draw:equation draw:name="f20" draw:formula="88356 * ?f5 / 2127"/><draw:equation draw:name="f21" draw:formula="4737898 * ?f4 / 737"/><draw:equation draw:name="f22" draw:formula="58514 * ?f5 / 2127"/><draw:equation draw:name="f23" draw:formula="4762677 * ?f4 / 737"/><draw:equation draw:name="f24" draw:formula="33938 * ?f5 / 2127"/><draw:equation draw:name="f25" draw:formula="4792413 * ?f4 / 737"/><draw:equation draw:name="f26" draw:formula="15799 * ?f5 / 2127"/><draw:equation draw:name="f27" draw:formula="4827105 * ?f4 / 737"/><draw:equation draw:name="f28" draw:formula="4096 * ?f5 / 2127"/><draw:equation draw:name="f29" draw:formula="4865101 * ?f4 / 737"/><draw:equation draw:name="f30" draw:formula="4906400 * ?f4 / 737"/><draw:equation draw:name="f31" draw:formula="4947149 * ?f4 / 737"/><draw:equation draw:name="f32" draw:formula="4985145 * ?f4 / 737"/><draw:equation draw:name="f33" draw:formula="5019837 * ?f4 / 737"/><draw:equation draw:name="f34" draw:formula="5049572 * ?f4 / 737"/><draw:equation draw:name="f35" draw:formula="5074352 * ?f4 / 737"/><draw:equation draw:name="f36" draw:formula="5093075 * ?f4 / 737"/><draw:equation draw:name="f37" draw:formula="5105189 * ?f4 / 737"/><draw:equation draw:name="f38" draw:formula="5109044 * ?f4 / 737"/><draw:equation draw:name="f39" draw:formula="1044479 * ?f5 / 2127"/><draw:equation draw:name="f40" draw:formula="1084854 * ?f5 / 2127"/><draw:equation draw:name="f41" draw:formula="1122303 * ?f5 / 2127"/><draw:equation draw:name="f42" draw:formula="1156241 * ?f5 / 2127"/><draw:equation draw:name="f43" draw:formula="1186083 * ?f5 / 2127"/><draw:equation draw:name="f44" draw:formula="1210659 * ?f5 / 2127"/><draw:equation draw:name="f45" draw:formula="1228799 * ?f5 / 2127"/><draw:equation draw:name="f46" draw:formula="1240502 * ?f5 / 2127"/><draw:equation draw:name="f47" draw:formula="2127 * ?f5 / 2127"/><draw:equation draw:name="f48" draw:formula="737 * ?f4 / 737"/><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7 / ?f7"/><draw:equation draw:name="f79" draw:formula="?f38 / ?f7"/><draw:equation draw:name="f80" draw:formula="?f39 / ?f6"/><draw:equation draw:name="f81" draw:formula="?f40 / ?f6"/><draw:equation draw:name="f82" draw:formula="?f41 / ?f6"/><draw:equation draw:name="f83" draw:formula="?f42 / ?f6"/><draw:equation draw:name="f84" draw:formula="?f43 / ?f6"/><draw:equation draw:name="f85" draw:formula="?f44 / ?f6"/><draw:equation draw:name="f86" draw:formula="?f45 / ?f6"/><draw:equation draw:name="f87" draw:formula="?f46 / ?f6"/><draw:equation draw:name="f88" draw:formula="?f47 / ?f6"/><draw:equation draw:name="f89" draw:formula="?f48 / ?f7"/></draw:enhanced-geometry></draw:custom-shape></draw:g></text:span><text:span text:style-name="T51"><draw:connector draw:type="line" svg:x1="1.65833in" svg:y1="8.51806in" svg:x2="1.65833in" svg:y2="8.77569in" draw:z-index="251720704" draw:id="id20" draw:style-name="a25" draw:name="直線單箭頭接點 59" text:anchor-type="paragraph"><svg:desc/></draw:connector></text:span><text:span text:style-name="T52"><draw:frame draw:z-index="251716608" draw:id="id21" draw:style-name="a26" draw:name="文字方塊 2" text:anchor-type="paragraph" svg:x="3.80833in" svg:y="7.91667in" svg:width="1.67639in" svg:height="0.45764in" style:rel-width="scale" style:rel-height="scale"><draw:text-box><text:p text:style-name="P53"><text:span text:style-name="T54">10-2</text:span><text:span text:style-name="T55">教育局專簽市府同意使用及契約草案核示</text:span></text:p></draw:text-box><svg:desc/></draw:frame></text:span><text:span text:style-name="T56"><draw:connector draw:type="line" svg:x1="4.59167in" svg:y1="7.70833in" svg:x2="4.59167in" svg:y2="7.91597in" draw:z-index="251717632" draw:id="id22" draw:style-name="a28" draw:name="直線單箭頭接點 57" text:anchor-type="paragraph"><svg:desc/></draw:connector></text:span><text:span text:style-name="T57"><draw:frame draw:z-index="251710464" draw:id="id23" draw:style-name="a29" draw:name="文字方塊 2" text:anchor-type="paragraph" svg:x="3.80833in" svg:y="7.2in" svg:width="1.58264in" svg:height="0.525in" style:rel-width="scale" style:rel-height="scale"><draw:text-box><text:p text:style-name="P58"><text:span text:style-name="T59"><text:s/></text:span><text:span text:style-name="T60">9-2</text:span><text:span text:style-name="T61">教育局審核</text:span><text:span text:style-name="T62"><text:s text:c="8"/></text:span><text:span text:style-name="T63">是否通過</text:span></text:p></draw:text-box><svg:desc/></draw:frame></text:span><text:span text:style-name="T64"><draw:frame draw:z-index="251708416" draw:id="id24" draw:style-name="a30" draw:name="文字方塊 45" text:anchor-type="paragraph" svg:x="4.38333in" svg:y="6.44167in" svg:width="1.46667in" svg:height="0.50903in" style:rel-width="scale" style:rel-height="scale"><draw:text-box><text:p text:style-name="P65"><text:span text:style-name="T66">8-3</text:span><text:span text:style-name="T67">學校函報提供使用計畫</text:span><text:span text:style-name="T68">(</text:span><text:span text:style-name="T69">含契約草案</text:span><text:span text:style-name="T70">)</text:span></text:p></draw:text-box><svg:desc/></draw:frame></text:span><text:span text:style-name="T71"><draw:frame draw:z-index="251718656" draw:id="id25" draw:style-name="a31" draw:name="文字方塊 2" text:anchor-type="paragraph" svg:x="0.10833in" svg:y="8.04028in" svg:width="1.78264in" svg:height="0.47639in" style:rel-width="scale" style:rel-height="scale"><draw:text-box><text:p text:style-name="P72"><text:span text:style-name="T73">10-1</text:span><text:span text:style-name="T74">學校函報市府同意使用相關文件及契約草案</text:span></text:p></draw:text-box><svg:desc/></draw:frame></text:span><text:span text:style-name="T75"><draw:frame draw:z-index="251715584" draw:id="id26" draw:style-name="a32" draw:name="文字方塊 2" text:anchor-type="paragraph" svg:x="0.13125in" svg:y="7.3375in" svg:width="1.56667in" svg:height="0.275in" style:rel-width="scale" style:rel-height="scale"><draw:text-box><text:p text:style-name="P76"><text:span text:style-name="T77">9-1</text:span><text:span text:style-name="T78"><text:s/></text:span><text:span text:style-name="T79">市府</text:span><text:span text:style-name="T80">核示</text:span></text:p></draw:text-box><svg:desc/></draw:frame></text:span><text:span text:style-name="T81"><draw:frame draw:z-index="251707392" draw:id="id27" draw:style-name="a33" draw:name="文字方塊 44" text:anchor-type="paragraph" svg:x="0.60694in" svg:y="6.57361in" svg:width="1.71667in" svg:height="0.50903in" style:rel-width="scale" style:rel-height="scale"><draw:text-box><text:p text:style-name="P82"><text:span text:style-name="T83">8-1</text:span><text:span text:style-name="T84">由需求相關局處簽報市府</text:span><text:span text:style-name="T85">(</text:span><text:span text:style-name="T86">加會教育局、財政局</text:span><text:span text:style-name="T87">)</text:span><text:span text:style-name="T88">辦理活化事宜</text:span></text:p></draw:text-box><svg:desc/></draw:frame></text:span><text:span text:style-name="T89"><draw:custom-shape svg:x="3.74722in" svg:y="3.98889in" svg:width="1.51667in" svg:height="0.54306in" draw:z-index="251738112" draw:id="id28" draw:style-name="a34" draw:name="流程圖: 文件 66" text:anchor-type="paragraph"><svg:desc/><draw:enhanced-geometry draw:type="non-primitive" svg:viewBox="0 0 21600 21600" draw:enhanced-path="M 0 0 L 21600 0 21600 17322 C 10800 17322 10800 23922 0 20172 Z N" draw:text-areas="?f22 ?f18 ?f24 ?f25" draw:glue-points="?f17 ?f18 ?f19 ?f20 ?f17 ?f21 ?f22 ?f20 ?f17 ?f23"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93422 * ?f5 / 21600"/><draw:equation draw:name="f9" draw:formula="0 * ?f4 / 21600"/><draw:equation draw:name="f10" draw:formula="1386843 * ?f5 / 21600"/><draw:equation draw:name="f11" draw:formula="248287 * ?f4 / 21600"/><draw:equation draw:name="f12" draw:formula="496574 * ?f4 / 21600"/><draw:equation draw:name="f13" draw:formula="0 * ?f5 / 21600"/><draw:equation draw:name="f14" draw:formula="463745 * ?f4 / 21600"/><draw:equation draw:name="f15" draw:formula="21600 * ?f5 / 21600"/><draw:equation draw:name="f16" draw:formula="17322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nhanced-geometry></draw:custom-shape></text:span><text:span text:style-name="T90"><draw:frame draw:z-index="251693056" draw:id="id29" draw:style-name="a35" draw:name="文字方塊 83" text:anchor-type="paragraph" svg:x="4.34167in" svg:y="4.04861in" svg:width="1.3in" svg:height="0.375in" style:rel-width="scale" style:rel-height="scale"><draw:text-box><text:p text:style-name="P91"><text:span text:style-name="T92">5-2</text:span><text:span text:style-name="T93">因應需求單位</text:span></text:p><text:p text:style-name="P94">提出使用申請書</text:p></draw:text-box><svg:desc/></draw:frame></text:span><text:span text:style-name="T95"><draw:connector draw:type="line" svg:x1="2.34167in" svg:y1="5.81667in" svg:x2="2.34167in" svg:y2="6.03194in" draw:z-index="251705344" draw:id="id30" draw:style-name="a37" draw:name="直線單箭頭接點 40" text:anchor-type="paragraph"><svg:desc/></draw:connector></text:span><text:span text:style-name="T96"><draw:frame draw:z-index="251664384" draw:id="id31" draw:style-name="a38" draw:name="文字方塊 2" text:anchor-type="paragraph" svg:x="0.92917in" svg:y="4.15139in" svg:width="0.33264in" svg:height="0.28056in" style:rel-width="scale" style:rel-height="scale-min"><draw:text-box><text:p text:style-name="P97">是</text:p></draw:text-box><svg:desc/></draw:frame></text:span><text:span text:style-name="T98"><draw:connector draw:type="line" svg:x1="3.525in" svg:y1="4.95833in" svg:x2="3.70764in" svg:y2="4.95833in" draw:z-index="251727872" draw:id="id32" draw:style-name="a39" draw:name="直線單箭頭接點 304" text:anchor-type="paragraph"><svg:desc/></draw:connector></text:span><text:span text:style-name="T99"><draw:connector draw:type="line" svg:x1="3.66667in" svg:y1="9.50833in" svg:x2="3.67431in" svg:y2="9.75833in" draw:z-index="251724800" draw:id="id33" draw:style-name="a41" draw:name="直線單箭頭接點 63" text:anchor-type="paragraph"><svg:desc/></draw:connector></text:span><text:span text:style-name="T100"><draw:connector draw:type="line" svg:x1="3.65in" svg:y1="9.03333in" svg:x2="3.65in" svg:y2="9.24097in" draw:z-index="251722752" draw:id="id34" draw:style-name="a43" draw:name="直線單箭頭接點 61" text:anchor-type="paragraph"><svg:desc/></draw:connector></text:span><text:span text:style-name="T101"><draw:frame draw:z-index="251658240" draw:id="id35" draw:style-name="a44" draw:name="文字方塊 2" text:anchor-type="paragraph" svg:x="4.4125in" svg:y="1.74583in" svg:width="0.33264in" svg:height="0.28056in" style:rel-width="scale" style:rel-height="scale-min"><draw:text-box><text:p text:style-name="P102">是</text:p></draw:text-box><svg:desc/></draw:frame></text:span><text:span text:style-name="T103"><draw:frame draw:z-index="251671552" draw:id="id36" draw:style-name="a45" draw:name="文字方塊 6" text:anchor-type="paragraph" svg:x="0.75in" svg:y="1.275in" svg:width="1.44931in" svg:height="0.55764in" style:rel-width="scale" style:rel-height="scale"><draw:text-box><text:p text:style-name="P104"><text:span text:style-name="T105">2-1</text:span><text:span text:style-name="T106">市府重大政策、社會發展及社區需求</text:span></text:p></draw:text-box><svg:desc/></draw:frame></text:span><text:span text:style-name="T107"><draw:connector draw:type="line" svg:x1="6.575in" svg:y1="4.53472in" svg:x2="6.575in" svg:y2="4.76736in" draw:z-index="251685888" draw:id="id37" draw:style-name="a47" draw:name="直線單箭頭接點 15" text:anchor-type="paragraph"><svg:desc/></draw:connector></text:span><text:span text:style-name="T108"><draw:frame draw:z-index="251684864" draw:id="id38" draw:style-name="a48" draw:name="文字方塊 14" text:anchor-type="paragraph" svg:x="5.73542in" svg:y="3.54861in" svg:width="1.66389in" svg:height="0.98611in" style:rel-width="scale" style:rel-height="scale-min"><draw:text-box><text:p text:style-name="P109"><text:span text:style-name="T110">2-2-2</text:span><text:span text:style-name="T111"><text:s/></text:span><text:span text:style-name="T112">學</text:span><text:span text:style-name="T113">校擬訂「餘裕教室集中配置規劃書」，落實數量清查、辦理集中配置、建立建物履歷、說明未來規劃及研擬配置進度。</text:span></text:p></draw:text-box><svg:desc/></draw:frame></text:span><text:span text:style-name="T114"><draw:connector draw:type="line" svg:x1="6.575in" svg:y1="3.30833in" svg:x2="6.575in" svg:y2="3.525in" draw:z-index="251683840" draw:id="id39" draw:style-name="a50" draw:name="直線單箭頭接點 13" text:anchor-type="paragraph"><svg:desc/></draw:connector></text:span><text:span text:style-name="T115"><draw:frame draw:z-index="251682816" draw:id="id40" draw:style-name="a51" draw:name="文字方塊 12" text:anchor-type="paragraph" svg:x="5.73333in" svg:y="2.40833in" svg:width="1.65in" svg:height="0.9in" style:rel-width="scale" style:rel-height="scale"><draw:text-box><text:p text:style-name="P116"><text:span text:style-name="T117">2-2-1<text:s/></text:span><text:span text:style-name="T118">學</text:span><text:span text:style-name="T119">校配合次學年度班數及教師員額數之核定、年度修建工程規劃案等，通盤檢視並調整校舍空間配置。</text:span></text:p></draw:text-box><svg:desc/></draw:frame></text:span><text:span text:style-name="T120"><draw:frame draw:z-index="251699200" draw:id="id41" draw:style-name="a52" draw:name="文字方塊 64" text:anchor-type="paragraph" svg:x="2.15833in" svg:y="5.35833in" svg:width="1.48264in" svg:height="0.45in" style:rel-width="scale" style:rel-height="scale"><draw:text-box><text:p text:style-name="P121"><text:span text:style-name="T122">7-1</text:span><text:span text:style-name="T123">專案報送教育局核定（含經費需求）</text:span></text:p></draw:text-box><svg:desc/></draw:frame></text:span><text:span text:style-name="T124"><draw:custom-shape svg:x="4.20833in" svg:y="4.7in" svg:width="1.55556in" svg:height="0.45764in" draw:z-index="251697152" draw:id="id42" draw:style-name="a53" draw:name="矩形 27" text:anchor-type="paragraph"><svg:desc/><text:p text:style-name="P125"><text:span text:style-name="T126">6-2</text:span><text:span text:style-name="T127">辦理場地會勘以確認需求</text:span><text:span text:style-name="T128">(</text:span><text:span text:style-name="T129">回報教育局</text:span><text:span text:style-name="T130">)</text:span></text:p><draw:enhanced-geometry draw:type="non-primitive" svg:viewBox="0 0 21600 21600" draw:enhanced-path="M 0 0 L 21600 0 21600 21600 0 21600 Z N"/></draw:custom-shape></text:span><text:span text:style-name="T131"><draw:frame draw:z-index="251723776" draw:id="id43" draw:style-name="a54" draw:name="文字方塊 2" text:anchor-type="paragraph" svg:x="2.2in" svg:y="9.24167in" svg:width="2.98264in" svg:height="0.275in" style:rel-width="scale" style:rel-height="scale"><draw:text-box><text:p text:style-name="P132"><text:span text:style-name="T133">12.</text:span><text:span text:style-name="T134">簽約用印並副送教育局及財政局備查</text:span></text:p></draw:text-box><svg:desc/></draw:frame></text:span><text:span text:style-name="T135"><draw:frame draw:z-index="251719680" draw:id="id44" draw:style-name="a55" draw:name="文字方塊 2" text:anchor-type="paragraph" svg:x="1.425in" svg:y="8.775in" svg:width="4.60764in" svg:height="0.25764in" style:rel-width="scale" style:rel-height="scale"><draw:text-box><text:p text:style-name="P136"><text:span text:style-name="T137">11.</text:span><text:span text:style-name="T138">市府核准</text:span></text:p></draw:text-box><svg:desc/></draw:frame></text:span><text:span text:style-name="T139"><draw:connector draw:type="line" svg:x1="2.35in" svg:y1="5.1in" svg:x2="2.35in" svg:y2="5.36667in" draw:z-index="251700224" draw:id="id45" draw:style-name="a57" draw:name="直線單箭頭接點 28" text:anchor-type="paragraph"><svg:desc/></draw:connector></text:span><text:span text:style-name="T140"><draw:frame draw:z-index="251698176" draw:id="id46" draw:style-name="a58" draw:name="文字方塊 26" text:anchor-type="paragraph" svg:x="2.15833in" svg:y="4.63333in" svg:width="1.48264in" svg:height="0.45in" style:rel-width="scale" style:rel-height="scale"><draw:text-box><text:p text:style-name="P141"><text:span text:style-name="T142">6-1</text:span><text:span text:style-name="T143">學校主動研擬校園空間多元活化方案</text:span></text:p></draw:text-box><svg:desc/></draw:frame></text:span><text:span text:style-name="T144"><draw:connector draw:type="line" svg:x1="2.35in" svg:y1="4.45in" svg:x2="2.35in" svg:y2="4.64167in" draw:z-index="251696128" draw:id="id47" draw:style-name="a60" draw:name="直線單箭頭接點 25" text:anchor-type="paragraph"><svg:desc/></draw:connector></text:span><text:span text:style-name="T145"><draw:connector draw:type="line" svg:x1="4.58333in" svg:y1="4.5in" svg:x2="4.58333in" svg:y2="4.70764in" draw:z-index="251695104" draw:id="id48" draw:style-name="a62" draw:name="直線單箭頭接點 24" text:anchor-type="paragraph"><svg:desc/></draw:connector></text:span><text:span text:style-name="T146"><draw:frame draw:z-index="251694080" draw:id="id49" draw:style-name="a63" draw:name="文字方塊 67" text:anchor-type="paragraph" svg:x="2.15833in" svg:y="3.95833in" svg:width="1.48264in" svg:height="0.48264in" style:rel-width="scale" style:rel-height="scale"><draw:text-box><text:p text:style-name="P147"><text:span text:style-name="T148">5-1</text:span><text:span text:style-name="T149">學校評估校務發展及發展特色課程需求</text:span></text:p></draw:text-box><svg:desc/></draw:frame></text:span><text:span text:style-name="T150"><draw:frame draw:z-index="251688960" draw:id="id50" draw:style-name="a64" draw:name="文字方塊 18" text:anchor-type="paragraph" svg:x="3.35833in" svg:y="3.13333in" svg:width="1.73403in" svg:height="0.41667in" style:rel-width="scale" style:rel-height="scale"><draw:text-box><text:p text:style-name="P151"><text:span text:style-name="T152">4-2.</text:span><text:span text:style-name="T153">評估多元活化用途</text:span></text:p></draw:text-box><svg:desc/></draw:frame></text:span><text:span text:style-name="T154"><draw:connector draw:type="line" svg:x1="4.275in" svg:y1="2.65833in" svg:x2="4.275in" svg:y2="3.13333in" draw:z-index="251687936" draw:id="id51" draw:style-name="a66" draw:name="直線單箭頭接點 17" text:anchor-type="paragraph"><svg:desc/></draw:connector></text:span><text:span text:style-name="T155"><draw:frame draw:z-index="251665408" draw:id="id52" draw:style-name="a67" draw:name="文字方塊 2" text:anchor-type="paragraph" svg:x="6.6625in" svg:y="1.74861in" svg:width="0.33264in" svg:height="0.28056in" style:rel-width="scale" style:rel-height="scale-min"><draw:text-box><text:p text:style-name="P156">否</text:p></draw:text-box><svg:desc/></draw:frame></text:span><text:span text:style-name="T157"><draw:connector draw:type="line" svg:x1="6.68333in" svg:y1="1.53333in" svg:x2="6.69097in" svg:y2="2.41597in" draw:z-index="251674624" draw:id="id53" draw:style-name="a69" draw:name="直線單箭頭接點 9" text:anchor-type="paragraph"><svg:desc/></draw:connector></text:span><text:span text:style-name="T158"><draw:connector draw:type="line" svg:x1="5.85in" svg:y1="1.525in" svg:x2="6.68264in" svg:y2="1.53264in" draw:z-index="251673600" draw:id="id54" draw:style-name="a70" draw:name="直線接點 8" text:anchor-type="paragraph"><svg:desc/></draw:connector></text:span><text:span text:style-name="T159"><draw:connector draw:type="line" svg:x1="6.13333in" svg:y1="1.275in" svg:x2="6.13333in" svg:y2="2.13264in" draw:z-index="251680768" draw:id="id55" draw:style-name="a71" draw:name="直線接點 32" text:anchor-type="paragraph"><svg:desc/></draw:connector></text:span><text:span text:style-name="T160"><draw:connector draw:type="line" svg:x1="5.34167in" svg:y1="2.13333in" svg:x2="6.13194in" svg:y2="2.13333in" draw:z-index="251679744" draw:id="id56" draw:style-name="a72" draw:name="直線單箭頭接點 4" text:anchor-type="paragraph"><svg:desc/></draw:connector></text:span><text:span text:style-name="T161"><draw:frame draw:z-index="251678720" draw:id="id57" draw:style-name="a73" draw:name="文字方塊 72" text:anchor-type="paragraph" svg:x="3.64167in" svg:y="2.025in" svg:width="2.2in" svg:height="0.63264in" style:rel-width="scale" style:rel-height="scale"><draw:text-box><text:p text:style-name="P162"><text:span text:style-name="T163">3-2</text:span><text:span text:style-name="T164">學校籌組校園餘裕空間活化</text:span></text:p><text:p text:style-name="P165">小組統籌活化利用各項事宜</text:p></draw:text-box><svg:desc/></draw:frame></text:span><text:span text:style-name="T166"><draw:connector draw:type="line" svg:x1="4.30625in" svg:y1="1.80278in" svg:x2="4.31389in" svg:y2="2.01042in" draw:z-index="251675648" draw:id="id58" draw:style-name="a75" draw:name="直線單箭頭接點 10" text:anchor-type="paragraph"><svg:desc/></draw:connector></text:span><text:span text:style-name="T167"><draw:custom-shape svg:x="2.71597in" svg:y="1.25417in" svg:width="3.13264in" svg:height="0.54167in" draw:z-index="251672576" draw:id="id59" draw:style-name="a76" draw:name="流程圖: 決策 3" text:anchor-type="paragraph"><svg:desc/><text:p text:style-name="P168"><text:span text:style-name="T169">2-2</text:span><text:span text:style-name="T170">檢視餘裕教室是否集中配置</text:span></text:p><draw:enhanced-geometry draw:type="non-primitive" svg:viewBox="0 0 8624 10000" draw:enhanced-path="M 0 4722 L 4403 0 8624 4861 4403 10000 0 4722 Z N" draw:text-areas="?f24 ?f20 ?f28 ?f29" draw:glue-points="?f19 ?f20 ?f21 ?f22 ?f19 ?f23 ?f24 ?f22 ?f24 ?f25 ?f26 ?f20 ?f21 ?f27 ?f26 ?f23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4"/><draw:equation draw:name="f7" draw:formula="?f4 / 10000"/><draw:equation draw:name="f8" draw:formula="1432243 * ?f5 / 8624"/><draw:equation draw:name="f9" draw:formula="0 * ?f4 / 10000"/><draw:equation draw:name="f10" draw:formula="2864486 * ?f5 / 8624"/><draw:equation draw:name="f11" draw:formula="247652 * ?f4 / 10000"/><draw:equation draw:name="f12" draw:formula="495303 * ?f4 / 10000"/><draw:equation draw:name="f13" draw:formula="0 * ?f5 / 8624"/><draw:equation draw:name="f14" draw:formula="233882 * ?f4 / 10000"/><draw:equation draw:name="f15" draw:formula="1462469 * ?f5 / 8624"/><draw:equation draw:name="f16" draw:formula="240767 * ?f4 / 10000"/><draw:equation draw:name="f17" draw:formula="8624 * ?f5 / 8624"/><draw:equation draw:name="f18" draw:formula="10000 * ?f4 / 100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text:span><text:span text:style-name="T171"><draw:connector draw:type="line" svg:x1="0.92292in" svg:y1="1.05278in" svg:x2="0.93056in" svg:y2="1.26042in" draw:z-index="251669504" draw:id="id60" draw:style-name="a78" draw:name="直線單箭頭接點 2" text:anchor-type="paragraph"><svg:desc/></draw:connector></text:span><text:span text:style-name="T172"><draw:connector draw:type="line" svg:x1="4.28125in" svg:y1="1.05278in" svg:x2="4.28889in" svg:y2="1.26042in" draw:z-index="251670528" draw:id="id61" draw:style-name="a80" draw:name="直線單箭頭接點 3" text:anchor-type="paragraph"><svg:desc/></draw:connector></text:span><text:span text:style-name="T173"><draw:connector draw:type="line" svg:x1="0.93333in" svg:y1="1.05in" svg:x2="4.29097in" svg:y2="1.05in" draw:z-index="251668480" draw:id="id62" draw:style-name="a81" draw:name="直線接點 19" text:anchor-type="paragraph"><svg:desc/></draw:connector></text:span><text:span text:style-name="T174"><draw:connector draw:type="line" svg:x1="3.57292in" svg:y1="0.84444in" svg:x2="3.58056in" svg:y2="1.05208in" draw:z-index="251667456" draw:id="id63" draw:style-name="a83" draw:name="直線單箭頭接點 1" text:anchor-type="paragraph"><svg:desc/></draw:connector></text:span></text:p>
      <text:p text:style-name="內文"/>
      <text:p text:style-name="內文"/>
      <text:p text:style-name="內文"/>
      <text:p text:style-name="內文"/>
      <text:p text:style-name="內文"/>
      <text:p text:style-name="內文"/>
      <text:p text:style-name="內文"/>
      <text:p text:style-name="內文"><draw:frame draw:z-index="251757568" draw:id="id64" draw:style-name="a84" draw:name="文字方塊 2" text:anchor-type="paragraph" svg:x="-0.41736in" svg:y="0.27292in" svg:width="2.69653in" svg:height="1.10139in" style:rel-width="scale" style:rel-height="scale"><draw:text-box><text:p text:style-name="P175"/></draw:text-box><svg:desc/></draw:frame><draw:frame draw:z-index="251758592" draw:id="id65" draw:style-name="a85" draw:name="文字方塊 92" text:anchor-type="paragraph" svg:x="-0.37639in" svg:y="0.42222in" svg:width="2.46875in" svg:height="0.96875in" style:rel-width="scale" style:rel-height="scale"><draw:text-box><text:p text:style-name="P176"><text:span text:style-name="T177">3-1</text:span><text:span text:style-name="T178">教育局協同市府需求局處初步評估並選擇餘裕空間與需求單位申請之空間相符之學校，前往會勘及審核</text:span></text:p></draw:text-box><svg:desc/></draw:frame><text:span text:style-name="T179"><draw:frame draw:z-index="251659264" draw:id="id66" draw:style-name="a86" draw:name="文字方塊 2" text:anchor-type="paragraph" svg:x="2.37639in" svg:y="0.51042in" svg:width="0.33264in" svg:height="0.28056in" style:rel-width="scale" style:rel-height="scale-min"><draw:text-box><text:p text:style-name="P180">否</text:p></draw:text-box><svg:desc/></draw:frame></text:span><text:span text:style-name="T181"><draw:connector draw:type="line" svg:x1="0.91667in" svg:y1="0.09583in" svg:x2="0.92431in" svg:y2="0.29097in" draw:z-index="251677696" draw:id="id67" draw:style-name="a88" draw:name="直線單箭頭接點 11" text:anchor-type="paragraph"><svg:desc/></draw:connector></text:span></text:p>
      <text:p text:style-name="內文"><text:span text:style-name="T182"><draw:connector draw:type="line" svg:x1="2.28681in" svg:y1="0.63403in" svg:x2="2.47708in" svg:y2="0.63403in" draw:z-index="251725824" draw:id="id68" draw:style-name="a89" draw:name="直線接點 289" text:anchor-type="paragraph"><svg:desc/></draw:connector></text:span><text:span text:style-name="T183"><draw:connector draw:type="line" svg:x1="2.47708in" svg:y1="0.63194in" svg:x2="2.48472in" svg:y2="0.97986in" draw:z-index="251736064" draw:id="id69" draw:style-name="a91" draw:name="直線單箭頭接點 312" text:anchor-type="paragraph"><svg:desc/></draw:connector></text:span></text:p>
      <text:p text:style-name="內文"><text:span text:style-name="T184"><draw:connector draw:type="line" svg:x1="0.43194in" svg:y1="0.04444in" svg:x2="0.43194in" svg:y2="2.41597in" draw:z-index="251726848" draw:id="id70" draw:style-name="a92" draw:name="直線接點 296" text:anchor-type="paragraph"><svg:desc/></draw:connector></text:span><text:span text:style-name="T185"><draw:g draw:z-index="251737088" draw:name="群組 315" draw:id="id73" draw:style-name="a95" text:anchor-type="paragraph"><svg:desc/><draw:frame draw:z-index="251760640" draw:id="id71" draw:style-name="a93" draw:name="文字方塊 2" svg:x="1.91667in" svg:y="0.10486in" svg:width="1.04097in" svg:height="0.36597in" style:rel-width="scale" style:rel-height="scale"><draw:text-box><text:p text:style-name="P186">4-1無餘裕空間</text:p><text:p text:style-name="P187"><text:span text:style-name="T188">可使用</text:span></text:p></draw:text-box><svg:desc/></draw:frame><draw:custom-shape svg:x="1.79306in" svg:y="0.05in" svg:width="1.25556in" svg:height="0.48819in" draw:z-index="251760640" draw:id="id72" draw:style-name="a94" draw:name="Freeform 46"><svg:desc/><draw:enhanced-geometry draw:type="non-primitive" svg:viewBox="0 0 2127 737" draw:enhanced-path="M 342 0 L 273 7 209 29 151 63 100 108 58 162 27 225 7 294 0 369 7 443 27 512 58 575 100 629 151 674 209 708 273 730 342 737 1785 737 1854 730 1918 708 1976 674 2027 629 2069 575 2100 512 2120 443 2127 369 2120 294 2100 225 2069 162 2027 108 1976 63 1918 29 1854 7 1785 0 342 0 Z N" draw:text-areas="?f54 ?f50 ?f88 ?f89" draw:glue-points="?f49 ?f50 ?f51 ?f52 ?f49 ?f53 ?f54 ?f52 ?f55 ?f56 ?f57 ?f58 ?f59 ?f60 ?f61 ?f62 ?f63 ?f64 ?f65 ?f66 ?f67 ?f68 ?f69 ?f70 ?f54 ?f71 ?f69 ?f72 ?f67 ?f73 ?f65 ?f74 ?f63 ?f75 ?f61 ?f76 ?f59 ?f77 ?f57 ?f78 ?f55 ?f79 ?f80 ?f79 ?f81 ?f78 ?f82 ?f77 ?f83 ?f76 ?f84 ?f75 ?f85 ?f74 ?f86 ?f73 ?f87 ?f72 ?f51 ?f71 ?f87 ?f70 ?f86 ?f68 ?f85 ?f66 ?f84 ?f64 ?f83 ?f62 ?f82 ?f60 ?f81 ?f58 ?f80 ?f56 ?f55 ?f56" draw:glue-point-leaving-directions="-360.0001, -90, -180, -27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737"/><draw:equation draw:name="f8" draw:formula="574042 * ?f5 / 2127"/><draw:equation draw:name="f9" draw:formula="0 * ?f4 / 737"/><draw:equation draw:name="f10" draw:formula="1148084 * ?f5 / 2127"/><draw:equation draw:name="f11" draw:formula="223200 * ?f4 / 737"/><draw:equation draw:name="f12" draw:formula="446400 * ?f4 / 737"/><draw:equation draw:name="f13" draw:formula="0 * ?f5 / 2127"/><draw:equation draw:name="f14" draw:formula="184600 * ?f5 / 2127"/><draw:equation draw:name="f15" draw:formula="5173274 * ?f4 / 737"/><draw:equation draw:name="f16" draw:formula="147356 * ?f5 / 2127"/><draw:equation draw:name="f17" draw:formula="5177514 * ?f4 / 737"/><draw:equation draw:name="f18" draw:formula="112811 * ?f5 / 2127"/><draw:equation draw:name="f19" draw:formula="5190839 * ?f4 / 737"/><draw:equation draw:name="f20" draw:formula="81505 * ?f5 / 2127"/><draw:equation draw:name="f21" draw:formula="5211433 * ?f4 / 737"/><draw:equation draw:name="f22" draw:formula="53977 * ?f5 / 2127"/><draw:equation draw:name="f23" draw:formula="5238689 * ?f4 / 737"/><draw:equation draw:name="f24" draw:formula="31306 * ?f5 / 2127"/><draw:equation draw:name="f25" draw:formula="5271397 * ?f4 / 737"/><draw:equation draw:name="f26" draw:formula="14574 * ?f5 / 2127"/><draw:equation draw:name="f27" draw:formula="5309556 * ?f4 / 737"/><draw:equation draw:name="f28" draw:formula="3778 * ?f5 / 2127"/><draw:equation draw:name="f29" draw:formula="5351349 * ?f4 / 737"/><draw:equation draw:name="f30" draw:formula="5396777 * ?f4 / 737"/><draw:equation draw:name="f31" draw:formula="5441598 * ?f4 / 737"/><draw:equation draw:name="f32" draw:formula="5483392 * ?f4 / 737"/><draw:equation draw:name="f33" draw:formula="5521551 * ?f4 / 737"/><draw:equation draw:name="f34" draw:formula="5554258 * ?f4 / 737"/><draw:equation draw:name="f35" draw:formula="5581515 * ?f4 / 737"/><draw:equation draw:name="f36" draw:formula="5602109 * ?f4 / 737"/><draw:equation draw:name="f37" draw:formula="5615434 * ?f4 / 737"/><draw:equation draw:name="f38" draw:formula="5619674 * ?f4 / 737"/><draw:equation draw:name="f39" draw:formula="963484 * ?f5 / 2127"/><draw:equation draw:name="f40" draw:formula="1000727 * ?f5 / 2127"/><draw:equation draw:name="f41" draw:formula="1035273 * ?f5 / 2127"/><draw:equation draw:name="f42" draw:formula="1066579 * ?f5 / 2127"/><draw:equation draw:name="f43" draw:formula="1094107 * ?f5 / 2127"/><draw:equation draw:name="f44" draw:formula="1116777 * ?f5 / 2127"/><draw:equation draw:name="f45" draw:formula="1133510 * ?f5 / 2127"/><draw:equation draw:name="f46" draw:formula="1144305 * ?f5 / 2127"/><draw:equation draw:name="f47" draw:formula="2127 * ?f5 / 2127"/><draw:equation draw:name="f48" draw:formula="737 * ?f4 / 737"/><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7 / ?f7"/><draw:equation draw:name="f79" draw:formula="?f38 / ?f7"/><draw:equation draw:name="f80" draw:formula="?f39 / ?f6"/><draw:equation draw:name="f81" draw:formula="?f40 / ?f6"/><draw:equation draw:name="f82" draw:formula="?f41 / ?f6"/><draw:equation draw:name="f83" draw:formula="?f42 / ?f6"/><draw:equation draw:name="f84" draw:formula="?f43 / ?f6"/><draw:equation draw:name="f85" draw:formula="?f44 / ?f6"/><draw:equation draw:name="f86" draw:formula="?f45 / ?f6"/><draw:equation draw:name="f87" draw:formula="?f46 / ?f6"/><draw:equation draw:name="f88" draw:formula="?f47 / ?f6"/><draw:equation draw:name="f89" draw:formula="?f48 / ?f7"/></draw:enhanced-geometry></draw:custom-shape></draw:g></text:span></text:p>
      <text:p text:style-name="內文"><text:span text:style-name="T189"><draw:connector draw:type="line" svg:x1="0.93889in" svg:y1="0.00486in" svg:x2="0.93889in" svg:y2="3.45903in" draw:z-index="251740160" draw:id="id74" draw:style-name="a97" draw:name="直線單箭頭接點 73" text:anchor-type="paragraph"><svg:desc/></draw:connector></text:span></text:p>
      <text:p text:style-name="內文"/>
      <text:p text:style-name="內文"/>
      <text:p text:style-name="內文"/>
      <text:p text:style-name="內文"/>
      <text:p text:style-name="內文"/>
      <text:p text:style-name="內文"/>
      <text:p text:style-name="內文"/>
      <text:p text:style-name="內文"><text:span text:style-name="T190"><draw:connector draw:type="line" svg:x1="3.52222in" svg:y1="0.15972in" svg:x2="3.52222in" svg:y2="0.3625in" draw:z-index="251729920" draw:id="id75" draw:style-name="a98" draw:name="直線接點 309" text:anchor-type="paragraph"><svg:desc/></draw:connector></text:span></text:p>
      <text:p text:style-name="內文"><text:span text:style-name="T191"><draw:connector draw:type="line" svg:x1="3.52431in" svg:y1="0.15139in" svg:x2="0.43264in" svg:y2="0.15139in" draw:z-index="251728896" draw:id="id76" draw:style-name="a99" draw:name="直線接點 305" text:anchor-type="paragraph"><svg:desc/></draw:connector></text:span><text:span text:style-name="T192"><draw:connector draw:type="line" svg:x1="4.59722in" svg:y1="0.10486in" svg:x2="4.60347in" svg:y2="0.49028in" draw:z-index="251704320" draw:id="id77" draw:style-name="a101" draw:name="直線單箭頭接點 35" text:anchor-type="paragraph"><svg:desc/></draw:connector></text:span></text:p>
      <text:p text:style-name="內文"><text:span text:style-name="T193"><draw:connector draw:type="line" svg:x1="3.61528in" svg:y1="0.09097in" svg:x2="4.60556in" svg:y2="0.09097in" draw:z-index="251734016" draw:id="id78" draw:style-name="a102" draw:name="直線接點 303" text:anchor-type="paragraph"><svg:desc/></draw:connector></text:span><text:span text:style-name="T194"><draw:connector draw:type="line" svg:x1="3.61389in" svg:y1="2.18194in" svg:x2="3.61389in" svg:y2="0.09444in" draw:z-index="251713536" draw:id="id79" draw:style-name="a103" draw:name="直線接點 53" text:anchor-type="paragraph"><svg:desc/></draw:connector></text:span><text:span text:style-name="T195"><draw:frame draw:z-index="251730944" draw:id="id80" draw:style-name="a104" draw:name="文字方塊 288" text:anchor-type="paragraph" svg:x="-0.37847in" svg:y="0.02014in" svg:width="1.21875in" svg:height="1.06806in" style:rel-width="scale" style:rel-height="scale"><draw:text-box><text:p text:style-name="P196"><text:span text:style-name="T197">會勘人員應包含需求局處、教育局、學校行政、家長會及教師</text:span><text:span text:style-name="T198">(</text:span><text:span text:style-name="T199">會</text:span><text:span text:style-name="T200">)</text:span><text:span text:style-name="T201">代表等。</text:span></text:p></draw:text-box><svg:desc/></draw:frame></text:span></text:p>
      <text:p text:style-name="內文"><text:span text:style-name="T202"><draw:frame draw:z-index="251753472" draw:id="id81" draw:style-name="a105" draw:name="文字方塊 64" text:anchor-type="paragraph" svg:x="4.17361in" svg:y="0.05833in" svg:width="1.90764in" svg:height="0.59514in" style:rel-width="scale" style:rel-height="scale"><draw:text-box><text:p text:style-name="P203"><text:span text:style-name="T204">7-2</text:span><text:span text:style-name="T205">審核是否同意提供校舍使用</text:span><text:span text:style-name="T206">(</text:span><text:span text:style-name="T207">應於一個月內審核完成，必要時得延長一個月，並通知申請單位</text:span><text:span text:style-name="T208">)</text:span></text:p></draw:text-box><svg:desc/></draw:frame></text:span></text:p>
      <text:p text:style-name="內文"/>
      <text:p text:style-name="內文"/>
      <text:p text:style-name="內文"><text:span text:style-name="T209"><draw:connector draw:type="line" svg:x1="4.56806in" svg:y1="0.00278in" svg:x2="4.56806in" svg:y2="0.29931in" draw:z-index="251706368" draw:id="id82" draw:style-name="a107" draw:name="直線單箭頭接點 42" text:anchor-type="paragraph"><svg:desc/></draw:connector></text:span></text:p>
      <text:p text:style-name="內文"><text:span text:style-name="T210"><draw:connector draw:type="line" svg:x1="0.94583in" svg:y1="0.66111in" svg:x2="0.94583in" svg:y2="0.90278in" draw:z-index="251709440" draw:id="id83" draw:style-name="a109" draw:name="直線單箭頭接點 47" text:anchor-type="paragraph"><svg:desc/></draw:connector></text:span></text:p>
      <text:p text:style-name="內文"/>
      <text:p text:style-name="內文"><text:span text:style-name="T211"><draw:connector draw:type="line" svg:x1="0.94514in" svg:y1="0.07708in" svg:x2="0.94514in" svg:y2="0.50972in" draw:z-index="251711488" draw:id="id84" draw:style-name="a111" draw:name="直線單箭頭接點 49" text:anchor-type="paragraph"><svg:desc/></draw:connector></text:span></text:p>
      <text:p text:style-name="P212"/>
      <text:p text:style-name="P213"/>
      <text:p text:style-name="P214"/>
      <text:p text:style-name="P215"/>
      <text:p text:style-name="P216"/>
      <text:soft-page-break/>
      <text:p text:style-name="P217"><text:span text:style-name="T218">臺北市立國民中小學校園餘裕空間提供使用</text:span><text:span text:style-name="T219">申請書</text:span></text:p>
      <text:p text:style-name="P220"><text:span text:style-name="T221"><text:s text:c="38"/></text:span><text:span text:style-name="T222">申請日期　　年　　月　　日</text:span></text:p>
      <text:p text:style-name="P223">一、基本資料</text:p>
      <text:p text:style-name="P224"><text:span text:style-name="T225">　　申請單位：</text:span><text:span text:style-name="T226">　　　　　　　　　　　　　　　　　　　</text:span></text:p>
      <text:p text:style-name="P227"><text:span text:style-name="T228">　　管理單位：</text:span><text:span text:style-name="T229">　　　臺北市</text:span><text:span text:style-name="T230">○○</text:span><text:span text:style-name="T231">區</text:span><text:span text:style-name="T232">○○</text:span><text:span text:style-name="T233">國民中</text:span><text:span text:style-name="T234">(</text:span><text:span text:style-name="T235">小</text:span><text:span text:style-name="T236">)</text:span><text:span text:style-name="T237">學</text:span><text:span text:style-name="T238">　　　　</text:span></text:p>
      <text:p text:style-name="P239">二、使用空間需求</text:p>
      <text:p text:style-name="P240"><text:span text:style-name="T241">（一）教室間數：</text:span><text:span text:style-name="T242">○</text:span><text:span text:style-name="T243">間</text:span></text:p>
      <text:p text:style-name="P244"><text:span text:style-name="T245">（二）使用範圍：</text:span><text:span text:style-name="T246">○○</text:span><text:span text:style-name="T247">樓第</text:span><text:span text:style-name="T248">○</text:span><text:span text:style-name="T249">層</text:span></text:p>
      <text:p text:style-name="P250"><text:span text:style-name="T251">（三）使用期間：自</text:span><text:span text:style-name="T252">○</text:span><text:span text:style-name="T253">年</text:span><text:span text:style-name="T254">○</text:span><text:span text:style-name="T255">月</text:span><text:span text:style-name="T256">○</text:span><text:span text:style-name="T257">日起至</text:span><text:span text:style-name="T258">○</text:span><text:span text:style-name="T259">年</text:span><text:span text:style-name="T260">○</text:span><text:span text:style-name="T261">月</text:span><text:span text:style-name="T262">○</text:span><text:span text:style-name="T263">日止</text:span></text:p>
      <text:p text:style-name="P264">（四）使用用途及目的：</text:p>
      <text:p text:style-name="P265">（五）使用空間需求條件：</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able:number-columns-spanned="2">
            <text:p text:style-name="P274">申請單位使用空間需求條件</text:p>
          </table:table-cell>
          <table:covered-table-cell/>
        </table:table-row>
        <table:table-row table:style-name="TableRow275">
          <table:table-cell table:style-name="TableCell276">
            <text:p text:style-name="P277">空間數量</text:p>
          </table:table-cell>
          <table:table-cell table:style-name="TableCell278">
            <text:p text:style-name="P279">所需教室間數</text:p>
          </table:table-cell>
          <table:table-cell table:style-name="TableCell280">
            <text:p text:style-name="P281">　　　　<text:s/>間</text:p>
          </table:table-cell>
        </table:table-row>
        <table:table-row table:style-name="TableRow282">
          <table:table-cell table:style-name="TableCell283" table:number-rows-spanned="2">
            <text:p text:style-name="P284">配置情形</text:p>
          </table:table-cell>
          <table:table-cell table:style-name="TableCell285">
            <text:p text:style-name="P286">所需樓層條件</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是否需與其他教室（空間）區隔</text:p>
          </table:table-cell>
          <table:table-cell table:style-name="TableCell293">
            <text:p text:style-name="P294"><text:span text:style-name="T295">第</text:span><text:span text:style-name="T296"><text:s/></text:span><text:span text:style-name="T297">○<text:s/></text:span><text:span text:style-name="T298">層</text:span></text:p>
          </table:table-cell>
        </table:table-row>
        <table:table-row table:style-name="TableRow299">
          <table:table-cell table:style-name="TableCell300" table:number-rows-spanned="4">
            <text:p text:style-name="P301">物理條件</text:p>
          </table:table-cell>
          <table:table-cell table:style-name="TableCell302">
            <text:p text:style-name="P303">是否需獨立出入口</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是否需無障礙電梯</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是否需無障礙廁所</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是否需無障礙坡道</text:p>
          </table:table-cell>
          <table:table-cell table:style-name="TableCell322">
            <text:p text:style-name="P323"/>
          </table:table-cell>
        </table:table-row>
        <table:table-row table:style-name="TableRow324">
          <table:table-cell table:style-name="TableCell325">
            <text:p text:style-name="P326">安全原則</text:p>
          </table:table-cell>
          <table:table-cell table:style-name="TableCell327">
            <text:p text:style-name="P328">人員活動、生活作息、出入動線之規劃，以及與校園師生互動或避免干擾之安排。</text:p>
          </table:table-cell>
          <table:table-cell table:style-name="TableCell329">
            <text:p text:style-name="P330">請於本申請書三、使用規劃（五）其他配套措施中詳述</text:p>
          </table:table-cell>
        </table:table-row>
      </table:table>
      <text:p text:style-name="P331"><text:span text:style-name="T332">（六）</text:span><text:span text:style-name="T333">□</text:span><text:span text:style-name="T334">有　</text:span><text:span text:style-name="T335">□</text:span><text:span text:style-name="T336">無搭設舞臺、帳篷或臨時性建築之情事。</text:span></text:p>
      <text:p text:style-name="P337">　　　勾選有者，請說明：</text:p>
      <text:p text:style-name="P338"><text:span text:style-name="T339">（七）使用期間</text:span><text:span text:style-name="T340">□</text:span><text:span text:style-name="T341">有　</text:span><text:span text:style-name="T342">□</text:span><text:span text:style-name="T343">無對外收費或為營業行為。</text:span></text:p>
      <text:p text:style-name="P344">三、使用規劃</text:p>
      <text:soft-page-break/>
      <text:p text:style-name="P345">（一）申請緣起</text:p>
      <text:p text:style-name="P346"/>
      <text:p text:style-name="P347">（二）申請單位簡介</text:p>
      <text:p text:style-name="P348"/>
      <text:p text:style-name="P349">（三）使用內容說明</text:p>
      <text:p text:style-name="P350">　　（含使用對象說明）</text:p>
      <text:p text:style-name="P351"/>
      <text:p text:style-name="P352">（四）公益性、公共性之用途說明</text:p>
      <text:p text:style-name="P353"><text:span text:style-name="T354">　　（自行評估是否符合</text:span><text:span text:style-name="T355">「臺北市市有公用房地提供使用辦法」第三條第一項第二款所指之</text:span><text:span text:style-name="T356">公益性、公共性之用途）</text:span></text:p>
      <text:p text:style-name="P357"/>
      <text:p text:style-name="P358">（五）其他配套措施</text:p>
      <text:p text:style-name="P359">　　(含申請單位人員活動、生活作息、出入動線之規劃，以及與校園師生互動或避免干擾之安排、提供管理學校資源互惠等)</text:p>
      <text:p text:style-name="P360">四、申請單位聯絡資訊</text:p>
      <text:p text:style-name="P361">代表人：</text:p>
      <text:p text:style-name="P362">住　址：</text:p>
      <text:p text:style-name="P363">申請人：</text:p>
      <text:p text:style-name="P364">電　話：</text:p>
      <text:p text:style-name="P365">傳　真：</text:p>
      <text:p text:style-name="P366">電子信箱：</text:p>
      <text:p text:style-name="P367"><text:span text:style-name="T368">申請人核章　　　　　　　　　　　　　　代表人核章</text:span></text:p>
      <text:p text:style-name="P369">備註：</text:p>
      <text:p text:style-name="P370">　　申請書提送學校後，學校將分別就空間數量、配置情形、物理條件及安全原則等各項需求條件，考量與學校現況之符合程度，併同使用規劃內容之完整性進行審核，做成整體評估。</text:p>
      <text:p text:style-name="內文"/>
      <text:p text:style-name="內文"/>
      <text:p text:style-name="P371"/>
      <text:p text:style-name="P372"/>
      <text:soft-page-break/>
      <text:p text:style-name="P373"><text:span text:style-name="T374">臺北市立國民中小學校園餘裕空間提供使用</text:span><text:span text:style-name="T375">申請審核表</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able:number-columns-spanned="2">
            <text:p text:style-name="P387">申請單位空間需求條件</text:p>
            <text:p text:style-name="P388">（依申請書內容填寫）</text:p>
          </table:table-cell>
          <table:covered-table-cell/>
          <table:table-cell table:style-name="TableCell389" table:number-columns-spanned="2">
            <text:p text:style-name="P390">管理學校餘裕空間條件</text:p>
            <text:p text:style-name="P391">（依據學校現況填寫）</text:p>
          </table:table-cell>
          <table:covered-table-cell/>
          <table:table-cell table:style-name="TableCell392">
            <text:p text:style-name="P393">學校審核</text:p>
            <text:p text:style-name="P394"><text:span text:style-name="T395">（勾選）</text:span></text:p>
          </table:table-cell>
        </table:table-row>
        <table:table-row table:style-name="TableRow396">
          <table:table-cell table:style-name="TableCell397">
            <text:p text:style-name="P398">空間數量</text:p>
          </table:table-cell>
          <table:table-cell table:style-name="TableCell399">
            <text:p text:style-name="P400">所需教室間數</text:p>
          </table:table-cell>
          <table:table-cell table:style-name="TableCell401">
            <text:p text:style-name="P402">　　　間</text:p>
          </table:table-cell>
          <table:table-cell table:style-name="TableCell403">
            <text:p text:style-name="P404">餘裕教室間數</text:p>
          </table:table-cell>
          <table:table-cell table:style-name="TableCell405">
            <text:p text:style-name="P406">　　　間</text:p>
          </table:table-cell>
          <table:table-cell table:style-name="TableCell407">
            <text:p text:style-name="P408"><text:span text:style-name="T409">□</text:span><text:span text:style-name="T410">符合</text:span></text:p>
            <text:p text:style-name="P411"><text:span text:style-name="T412">□</text:span><text:span text:style-name="T413">不</text:span><text:span text:style-name="T414">符合</text:span></text:p>
          </table:table-cell>
        </table:table-row>
        <table:table-row table:style-name="TableRow415">
          <table:table-cell table:style-name="TableCell416" table:number-rows-spanned="2">
            <text:p text:style-name="P417">配置情形</text:p>
          </table:table-cell>
          <table:table-cell table:style-name="TableCell418">
            <text:p text:style-name="P419">所需樓層條件</text:p>
          </table:table-cell>
          <table:table-cell table:style-name="TableCell420">
            <text:p text:style-name="P421"/>
          </table:table-cell>
          <table:table-cell table:style-name="TableCell422">
            <text:p text:style-name="P423">是否完成集中配置</text:p>
            <text:p text:style-name="P424">（註明樓/層）</text:p>
          </table:table-cell>
          <table:table-cell table:style-name="TableCell425">
            <text:p text:style-name="P426"/>
          </table:table-cell>
          <table:table-cell table:style-name="TableCell427">
            <text:p text:style-name="P428"><text:span text:style-name="T429">□</text:span><text:span text:style-name="T430">符合</text:span></text:p>
            <text:p text:style-name="P431"><text:span text:style-name="T432">□</text:span><text:span text:style-name="T433">不</text:span><text:span text:style-name="T434">符合</text:span></text:p>
          </table:table-cell>
        </table:table-row>
        <table:table-row table:style-name="TableRow435">
          <table:covered-table-cell>
            <text:p text:style-name="P436"/>
          </table:covered-table-cell>
          <table:table-cell table:style-name="TableCell437">
            <text:p text:style-name="P438">是否需與其他教室（空間）區隔</text:p>
          </table:table-cell>
          <table:table-cell table:style-name="TableCell439">
            <text:p text:style-name="P440"/>
          </table:table-cell>
          <table:table-cell table:style-name="TableCell441">
            <text:p text:style-name="P442">是否具與其他教室（空間）區隔</text:p>
          </table:table-cell>
          <table:table-cell table:style-name="TableCell443">
            <text:p text:style-name="P444"/>
          </table:table-cell>
          <table:table-cell table:style-name="TableCell445">
            <text:p text:style-name="P446"><text:span text:style-name="T447">□</text:span><text:span text:style-name="T448">符合</text:span></text:p>
            <text:p text:style-name="P449"><text:span text:style-name="T450">□</text:span><text:span text:style-name="T451">不</text:span><text:span text:style-name="T452">符合</text:span></text:p>
          </table:table-cell>
        </table:table-row>
        <table:table-row table:style-name="TableRow453">
          <table:table-cell table:style-name="TableCell454" table:number-rows-spanned="4">
            <text:p text:style-name="P455">物理條件</text:p>
          </table:table-cell>
          <table:table-cell table:style-name="TableCell456">
            <text:p text:style-name="P457">是否需獨立出入口</text:p>
          </table:table-cell>
          <table:table-cell table:style-name="TableCell458">
            <text:p text:style-name="P459"/>
          </table:table-cell>
          <table:table-cell table:style-name="TableCell460">
            <text:p text:style-name="P461">是否有獨立出入口</text:p>
          </table:table-cell>
          <table:table-cell table:style-name="TableCell462">
            <text:p text:style-name="P463"/>
          </table:table-cell>
          <table:table-cell table:style-name="TableCell464">
            <text:p text:style-name="P465"><text:span text:style-name="T466">□</text:span><text:span text:style-name="T467">符合</text:span></text:p>
            <text:p text:style-name="P468"><text:span text:style-name="T469">□</text:span><text:span text:style-name="T470">不</text:span><text:span text:style-name="T471">符合</text:span></text:p>
          </table:table-cell>
        </table:table-row>
        <table:table-row table:style-name="TableRow472">
          <table:covered-table-cell>
            <text:p text:style-name="P473"/>
          </table:covered-table-cell>
          <table:table-cell table:style-name="TableCell474">
            <text:p text:style-name="P475">是否需無障礙電梯</text:p>
          </table:table-cell>
          <table:table-cell table:style-name="TableCell476">
            <text:p text:style-name="P477"/>
          </table:table-cell>
          <table:table-cell table:style-name="TableCell478">
            <text:p text:style-name="P479">是否有無障礙電梯</text:p>
          </table:table-cell>
          <table:table-cell table:style-name="TableCell480">
            <text:p text:style-name="P481"/>
          </table:table-cell>
          <table:table-cell table:style-name="TableCell482">
            <text:p text:style-name="P483"><text:span text:style-name="T484">□</text:span><text:span text:style-name="T485">符合</text:span></text:p>
            <text:p text:style-name="P486"><text:span text:style-name="T487">□</text:span><text:span text:style-name="T488">不</text:span><text:span text:style-name="T489">符合</text:span></text:p>
          </table:table-cell>
        </table:table-row>
        <table:table-row table:style-name="TableRow490">
          <table:covered-table-cell>
            <text:p text:style-name="P491"/>
          </table:covered-table-cell>
          <table:table-cell table:style-name="TableCell492">
            <text:p text:style-name="P493">是否需無障礙廁所</text:p>
          </table:table-cell>
          <table:table-cell table:style-name="TableCell494">
            <text:p text:style-name="P495"/>
          </table:table-cell>
          <table:table-cell table:style-name="TableCell496">
            <text:p text:style-name="P497">是否有無障礙廁所</text:p>
          </table:table-cell>
          <table:table-cell table:style-name="TableCell498">
            <text:p text:style-name="P499"/>
          </table:table-cell>
          <table:table-cell table:style-name="TableCell500">
            <text:p text:style-name="P501"><text:span text:style-name="T502">□</text:span><text:span text:style-name="T503">符合</text:span></text:p>
            <text:p text:style-name="P504"><text:span text:style-name="T505">□</text:span><text:span text:style-name="T506">不</text:span><text:span text:style-name="T507">符合</text:span></text:p>
          </table:table-cell>
        </table:table-row>
        <table:table-row table:style-name="TableRow508">
          <table:covered-table-cell>
            <text:p text:style-name="P509"/>
          </table:covered-table-cell>
          <table:table-cell table:style-name="TableCell510">
            <text:p text:style-name="P511">是否需無障礙坡道</text:p>
          </table:table-cell>
          <table:table-cell table:style-name="TableCell512">
            <text:p text:style-name="P513"/>
          </table:table-cell>
          <table:table-cell table:style-name="TableCell514">
            <text:p text:style-name="P515">是否有無障礙坡道</text:p>
          </table:table-cell>
          <table:table-cell table:style-name="TableCell516">
            <text:p text:style-name="P517"/>
          </table:table-cell>
          <table:table-cell table:style-name="TableCell518">
            <text:p text:style-name="P519"><text:span text:style-name="T520">□</text:span><text:span text:style-name="T521">符合</text:span></text:p>
            <text:p text:style-name="P522"><text:span text:style-name="T523">□</text:span><text:span text:style-name="T524">不</text:span><text:span text:style-name="T525">符合</text:span></text:p>
          </table:table-cell>
        </table:table-row>
        <table:table-row table:style-name="TableRow526">
          <table:table-cell table:style-name="TableCell527" table:number-rows-spanned="3">
            <text:p text:style-name="P528">安全原則</text:p>
          </table:table-cell>
          <table:table-cell table:style-name="TableCell529">
            <text:p text:style-name="P530">申請單位人員活動、生活作息、出入動線之規劃，以及與校園師生互動或避免干擾之安排。</text:p>
          </table:table-cell>
          <table:table-cell table:style-name="TableCell531">
            <text:p text:style-name="P532">詳見申請書</text:p>
          </table:table-cell>
          <table:table-cell table:style-name="TableCell533">
            <text:p text:style-name="P534">申請單位人員活動、生活作息、出入動線之規劃，以及與校園師生互動或避免干擾之安排是否合理可行。</text:p>
          </table:table-cell>
          <table:table-cell table:style-name="TableCell535">
            <text:p text:style-name="P536"/>
          </table:table-cell>
          <table:table-cell table:style-name="TableCell537">
            <text:p text:style-name="P538"><text:span text:style-name="T539">□</text:span><text:span text:style-name="T540">符合</text:span></text:p>
            <text:p text:style-name="P541"><text:span text:style-name="T542">□</text:span><text:span text:style-name="T543">不</text:span><text:span text:style-name="T544">符合</text:span></text:p>
          </table:table-cell>
        </table:table-row>
        <table:table-row table:style-name="TableRow545">
          <table:covered-table-cell>
            <text:p text:style-name="P546"/>
          </table:covered-table-cell>
          <table:table-cell table:style-name="TableCell547" table:number-columns-spanned="2" table:number-rows-spanned="2">
            <text:p text:style-name="P548">校舍開放使用，應以校園安全為首要，並以完成集中配置、安全無虞且具有使用執照之建物，作為優先活化運用標的。</text:p>
          </table:table-cell>
          <table:covered-table-cell/>
          <table:table-cell table:style-name="TableCell549">
            <text:p text:style-name="P550">耐震評估或結構補強情形</text:p>
          </table:table-cell>
          <table:table-cell table:style-name="TableCell551">
            <text:p text:style-name="P552"/>
          </table:table-cell>
          <table:table-cell table:style-name="TableCell553">
            <text:p text:style-name="P554"><text:span text:style-name="T555">□</text:span><text:span text:style-name="T556">符合</text:span></text:p>
            <text:p text:style-name="P557"><text:span text:style-name="T558">□</text:span><text:span text:style-name="T559">不</text:span><text:span text:style-name="T560">符合</text:span></text:p>
          </table:table-cell>
        </table:table-row>
        <table:table-row table:style-name="TableRow561">
          <table:covered-table-cell>
            <text:p text:style-name="P562"/>
          </table:covered-table-cell>
          <table:covered-table-cell>
            <text:p text:style-name="P563"/>
          </table:covered-table-cell>
          <table:covered-table-cell/>
          <table:table-cell table:style-name="TableCell564">
            <text:p text:style-name="P565">建、使照情形</text:p>
          </table:table-cell>
          <table:table-cell table:style-name="TableCell566">
            <text:p text:style-name="P567"/>
          </table:table-cell>
          <table:table-cell table:style-name="TableCell568">
            <text:p text:style-name="P569"><text:span text:style-name="T570">□</text:span><text:span text:style-name="T571">符合</text:span></text:p>
            <text:p text:style-name="P572"><text:span text:style-name="T573">□</text:span><text:span text:style-name="T574">不</text:span><text:span text:style-name="T575">符合</text:span></text:p>
          </table:table-cell>
        </table:table-row>
        <table:table-row table:style-name="TableRow576">
          <table:table-cell table:style-name="TableCell577" table:number-rows-spanned="2">
            <text:p text:style-name="P578">使用規劃</text:p>
          </table:table-cell>
          <table:table-cell table:style-name="TableCell579" table:number-columns-spanned="4">
            <text:p text:style-name="P580"><text:span text:style-name="T581">校園餘裕空間提供使用</text:span><text:span text:style-name="T582">申請書之使</text:span><text:span text:style-name="T583">用規劃內容詳實完整</text:span></text:p>
          </table:table-cell>
          <table:covered-table-cell/>
          <table:covered-table-cell/>
          <table:covered-table-cell/>
          <table:table-cell table:style-name="TableCell584">
            <text:p text:style-name="P585"><text:span text:style-name="T586">□</text:span><text:span text:style-name="T587">符合</text:span></text:p>
            <text:p text:style-name="P588"><text:span text:style-name="T589">□</text:span><text:span text:style-name="T590">不</text:span><text:span text:style-name="T591">符合</text:span></text:p>
          </table:table-cell>
        </table:table-row>
        <table:table-row table:style-name="TableRow592">
          <table:covered-table-cell>
            <text:p text:style-name="P593"/>
          </table:covered-table-cell>
          <table:table-cell table:style-name="TableCell594" table:number-columns-spanned="4">
            <text:p text:style-name="P595">申請使用用途具公益性、公共性</text:p>
          </table:table-cell>
          <table:covered-table-cell/>
          <table:covered-table-cell/>
          <table:covered-table-cell/>
          <table:table-cell table:style-name="TableCell596">
            <text:p text:style-name="P597"><text:span text:style-name="T598">□</text:span><text:span text:style-name="T599">符合</text:span></text:p>
            <text:p text:style-name="P600"><text:span text:style-name="T601">□</text:span><text:span text:style-name="T602">不</text:span><text:span text:style-name="T603">符合</text:span></text:p>
          </table:table-cell>
        </table:table-row>
        <table:table-row table:style-name="TableRow604">
          <table:table-cell table:style-name="TableCell605">
            <text:p text:style-name="P606">整體評估</text:p>
          </table:table-cell>
          <table:table-cell table:style-name="TableCell607" table:number-columns-spanned="5">
            <text:p text:style-name="P608">　　□同意本申請案　　　　　　□不同意本申請案</text:p>
          </table:table-cell>
          <table:covered-table-cell/>
          <table:covered-table-cell/>
          <table:covered-table-cell/>
          <table:covered-table-cell/>
        </table:table-row>
        <table:table-row table:style-name="TableRow609">
          <table:table-cell table:style-name="TableCell610">
            <text:p text:style-name="P611">備　註</text:p>
          </table:table-cell>
          <table:table-cell table:style-name="TableCell612" table:number-columns-spanned="5">
            <text:p text:style-name="P613"><text:span text:style-name="T614">（</text:span><text:span text:style-name="T615">審核為不符合之選項及整體評估不同意本申請案者，請說明原因。）</text:span></text:p>
            <text:p text:style-name="P616"/>
            <text:p text:style-name="P617"/>
            <text:p text:style-name="P618"/>
            <text:p text:style-name="P619"/>
          </table:table-cell>
          <table:covered-table-cell/>
          <table:covered-table-cell/>
          <table:covered-table-cell/>
          <table:covered-table-cell/>
        </table:table-row>
        <table:table-row table:style-name="TableRow620">
          <table:table-cell table:style-name="TableCell621">
            <text:p text:style-name="P622">餘裕空間活化小組簽名</text:p>
          </table:table-cell>
          <table:table-cell table:style-name="TableCell623" table:number-columns-spanned="5">
            <text:p text:style-name="P624"/>
            <text:p text:style-name="P625"/>
            <text:p text:style-name="P626"/>
            <text:p text:style-name="P627"/>
          </table:table-cell>
          <table:covered-table-cell/>
          <table:covered-table-cell/>
          <table:covered-table-cell/>
          <table:covered-table-cell/>
        </table:table-row>
      </table:table>
      <text:p text:style-name="P628">承辦人　　　　　　　　　　　總務主任　　　　　　　　　　校　　長</text:p>
      <text:p text:style-name="P629"/>
      <text:p text:style-name="P630"/>
      <text:soft-page-break/>
      <text:p text:style-name="P631">臺北市國民中小學活化校園餘裕空間衍生租金收入支用原則</text:p>
      <text:p text:style-name="P632">108年5月29日北市教國字第1083049388號函頒</text:p>
      <text:list text:style-name="LFO1" text:continue-numbering="true">
        <text:list-item>
          <text:p text:style-name="P633">臺北市政府教育局(以下簡稱本局)為鼓勵本市國民中小學(以下簡稱學校)辦理餘裕空間活化利用，授權學校自主規劃運用辦理活化衍生之租金收入，俾符應學校校務管理需求，特訂定本原則。</text:p>
        </text:list-item>
        <text:list-item>
          <text:p text:style-name="P634">本原則所稱租金收入係指學校依據「臺北市市有公用房地提供使用辦法」計收之使用費。</text:p>
        </text:list-item>
        <text:list-item>
          <text:p text:style-name="P635">租金收入可支用額度以占總收費百分之七十為原則，項目及用途如下：</text:p>
        </text:list-item>
      </text:list>
      <text:p text:style-name="P636">(一)業務補助費</text:p>
      <text:list text:style-name="LFO2" text:continue-numbering="true">
        <text:list-item>
          <text:p text:style-name="P637">包括保全、水、電、瓦斯、清潔、業務外包、電力超過契約容量、修繕、勞務委外之維管人力及加班費等費用。</text:p>
        </text:list-item>
        <text:list-item>
          <text:p text:style-name="P638">其中加班費額度以占可用額度百分之三十為上限，倘未及納入年度預算辦理者，不受年度加班費預算之限制。</text:p>
        </text:list-item>
      </text:list>
      <text:p text:style-name="P639">(二)空間規劃費：包括空間調整、搬移、整理與其他辦公室、教室整修、動線設計、設備添購、設置獨立水、電錶及瓦斯管線裝置及委外經營單位結束營運歸還學校後之復原重建經費等。</text:p>
      <text:p text:style-name="P640">(三)稅金：空間借用衍生之房屋稅及地價稅等。</text:p>
      <text:p text:style-name="P641"><text:span text:style-name="T642">四、學校辦理餘裕空間之收支項目應納入年度預算辦理，倘未及納入者，則依本府附屬單位預算執行要點有關規定，以併入決算或補辦預算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style:font-name="Calibri" style:font-size-complex="11pt" fo:hyphenate="tru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TableParagraph" style:display-name="Table Paragraph" style:family="paragraph" style:parent-style-name="內文">
      <style:paragraph-properties style:vertical-align="auto"/>
      <style:text-properties style:font-name="新細明體" style:font-name-complex="新細明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7" svg:viewBox="0 0 20 30" svg:d="m10 0-10 30h20z"/>
    <draw:marker draw:name="a56" svg:viewBox="0 0 20 30" svg:d="m10 0-10 30h20z"/>
    <draw:marker draw:name="a79" svg:viewBox="0 0 20 30" svg:d="m10 0-10 30h20z"/>
    <draw:marker draw:name="a11" svg:viewBox="0 0 20 30" svg:d="m10 0-10 30h20z"/>
    <draw:marker draw:name="a36" svg:viewBox="0 0 20 30" svg:d="m10 0-10 30h20z"/>
    <draw:marker draw:name="a82" svg:viewBox="0 0 20 30" svg:d="m10 0-10 30h20z"/>
    <draw:marker draw:name="a59" svg:viewBox="0 0 20 30" svg:d="m10 0-10 30h20z"/>
    <draw:marker draw:name="a14" svg:viewBox="0 0 20 30" svg:d="m10 0-10 30h20z"/>
    <draw:marker draw:name="a61" svg:viewBox="0 0 20 30" svg:d="m10 0-10 30h20z"/>
    <draw:marker draw:name="a100" svg:viewBox="0 0 20 30" svg:d="m10 0-10 30h20z"/>
    <draw:marker draw:name="a40" svg:viewBox="0 0 20 30" svg:d="m10 0-10 30h20z"/>
    <draw:marker draw:name="a4" svg:viewBox="0 0 20 30" svg:d="m10 0-10 30h20z"/>
    <draw:marker draw:name="a87" svg:viewBox="0 0 20 30" svg:d="m10 0-10 30h20z"/>
    <draw:marker draw:name="a42" svg:viewBox="0 0 20 30" svg:d="m10 0-10 30h20z"/>
    <draw:marker draw:name="a65" svg:viewBox="0 0 20 30" svg:d="m10 0-10 30h20z"/>
    <draw:marker draw:name="a7" svg:viewBox="0 0 20 30" svg:d="m10 0-10 30h20z"/>
    <draw:marker draw:name="a90" svg:viewBox="0 0 20 30" svg:d="m10 0-10 30h20z"/>
    <draw:marker draw:name="a68" svg:viewBox="0 0 20 30" svg:d="m10 0-10 30h20z"/>
    <draw:marker draw:name="a106" svg:viewBox="0 0 20 30" svg:d="m10 0-10 30h20z"/>
    <draw:marker draw:name="a46" svg:viewBox="0 0 20 30" svg:d="m10 0-10 30h20z"/>
    <draw:marker draw:name="a24" svg:viewBox="0 0 20 30" svg:d="m10 0-10 30h20z"/>
    <draw:marker draw:name="a108" svg:viewBox="0 0 20 30" svg:d="m10 0-10 30h20z"/>
    <draw:marker draw:name="a49" svg:viewBox="0 0 20 30" svg:d="m10 0-10 30h20z"/>
    <draw:marker draw:name="a110" svg:viewBox="0 0 20 30" svg:d="m10 0-10 30h20z"/>
    <draw:marker draw:name="a27" svg:viewBox="0 0 20 30" svg:d="m10 0-10 30h20z"/>
    <draw:marker draw:name="a96" svg:viewBox="0 0 20 30" svg:d="m10 0-10 30h20z"/>
    <draw:marker draw:name="a74" svg:viewBox="0 0 20 30" svg:d="m10 0-10 30h20z"/>
  </office:styles>
  <office:automatic-styles>
    <text:list-style style:name="LFO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校園餘裕空間多元活化實施要點（草案）　　國教科103</dc:title>
    <meta:initial-creator>user</meta:initial-creator>
    <dc:creator>ww</dc:creator>
    <meta:creation-date>2020-01-10T04:03:00Z</meta:creation-date>
    <dc:date>2020-01-10T04:03:00Z</dc:date>
    <meta:print-date>2020-01-08T08:14:00Z</meta:print-date>
    <meta:template xlink:href="Normal" xlink:type="simple"/>
    <meta:editing-cycles>3</meta:editing-cycles>
    <meta:editing-duration>PT360S</meta:editing-duration>
    <meta:document-statistic meta:page-count="5" meta:paragraph-count="4" meta:word-count="326" meta:character-count="2185" meta:row-count="15" meta:non-whitespace-character-count="1863"/>
  </office:meta>
</office:document-meta>
</file>