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792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1375in" style:use-optimal-column-width="false"/>
    </style:style>
    <style:style style:name="Table13" style:family="table">
      <style:table-properties style:width="6.6937in" fo:margin-left="0.0881in" table:align="left"/>
    </style:style>
    <style:style style:name="TableRow19" style:family="table-row">
      <style:table-row-properties style:min-row-height="0.711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 fo:text-indent="2.1388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5833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widows="0" fo:orphans="0" style:snap-to-layout-grid="false" fo:text-align="justify" fo:margin-top="0in" fo:margin-bottom="0in"/>
      <style:text-properties style:font-name="標楷體" style:font-name-asian="標楷體" style:letter-kerning="tru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標題1" style:family="paragraph">
      <style:paragraph-properties style:snap-to-layout-grid="false" fo:text-align="justify" fo:margin-top="0in" fo:margin-bottom="0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widows="0" fo:orphans="0" style:snap-to-layout-grid="false" fo:text-align="justify" fo:margin-top="0in" fo:margin-bottom="0in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style:snap-to-layout-grid="false" fo:text-align="justify" fo:margin-top="0in" fo:margin-bottom="0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38" style:family="table-row">
      <style:table-row-properties style:min-row-height="0.7652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4" style:family="table-row">
      <style:table-row-properties style:min-row-height="0.5076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fo:widows="0" fo:orphans="0" fo:text-align="justify" fo:margin-top="0in" fo:margin-bottom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2" style:family="table-row">
      <style:table-row-properties style:min-row-height="0.4562in" style:use-optimal-row-height="false" fo:keep-together="always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break="normal" fo:text-align="end"/>
      <style:text-properties style:font-name="標楷體" style:font-name-asian="標楷體"/>
    </style:style>
    <style:style style:name="TableRow58" style:family="table-row">
      <style:table-row-properties style:min-row-height="0.4236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language="zh" fo:country="TW"/>
    </style:style>
    <style:style style:name="TableCell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" style:letter-kerning="false" fo:language="zh" fo:country="TW"/>
    </style:style>
    <style:style style:name="TableRow64" style:family="table-row">
      <style:table-row-properties style:min-row-height="0.570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widows="0" fo:orphans="0" fo:text-align="justify" fo:margin-top="0in" fo:margin-bottom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widows="0" fo:orphans="0" fo:text-align="justify" fo:margin-top="0in" fo:margin-bottom="0in" fo:line-height="150%"/>
      <style:text-properties style:font-name="標楷體" style:font-name-asian="標楷體"/>
    </style:style>
    <style:style style:name="TableRow74" style:family="table-row">
      <style:table-row-properties style:min-row-height="0.459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widows="0" fo:orphans="0" fo:text-align="justify" fo:margin-top="0in" fo:margin-bottom="0in" fo:line-height="150%"/>
      <style:text-properties style:font-name="標楷體" style:font-name-asian="標楷體"/>
    </style:style>
    <style:style style:name="TableRow81" style:family="table-row">
      <style:table-row-properties style:min-row-height="0.4652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widows="0" fo:orphans="0" fo:text-align="justify" fo:margin-top="0in" fo:margin-bottom="0in" fo:line-height="150%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91" style:family="table-row">
      <style:table-row-properties style:min-row-height="0.579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widows="0" fo:orphans="0" fo:text-align="justify" fo:margin-top="0in" fo:margin-bottom="0in" fo:line-height="150%"/>
      <style:text-properties style:font-name="標楷體" style:font-name-asian="標楷體" style:font-name-complex="標楷體" fo:language="zh" fo:country="TW"/>
    </style:style>
    <style:style style:name="TableRow97" style:family="table-row">
      <style:table-row-properties style:min-row-height="1.66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102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103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104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105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106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fo:language="zh" fo:country="TW"/>
    </style:style>
    <style:style style:name="TableRow107" style:family="table-row">
      <style:table-row-properties style:min-row-height="0.8548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widows="0" fo:orphans="0" fo:margin-top="0in" fo:margin-bottom="0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4916in" fo:text-indent="-0.39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113" style:parent-style-name="清單段落" style:family="paragraph">
      <style:paragraph-properties style:snap-to-layout-grid="false" fo:line-height="0.1944in" fo:margin-left="0.3937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清單段落" style:family="paragraph">
      <style:paragraph-properties style:snap-to-layout-grid="false" fo:line-height="0.1944in" fo:margin-left="0.3937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break-before="page" style:snap-to-layout-grid="false" fo:text-align="center" fo:margin-bottom="0.125in" fo:margin-lef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22" style:parent-style-name="清單段落" style:family="paragraph"/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" style:parent-style-name="清單段落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55" style:parent-style-name="清單段落" style:family="paragraph"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4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22pt"/>
    </style:style>
    <style:style style:name="TableColumn176" style:family="table-column">
      <style:table-column-properties style:column-width="0.5805in"/>
    </style:style>
    <style:style style:name="TableColumn177" style:family="table-column">
      <style:table-column-properties style:column-width="4.5277in"/>
    </style:style>
    <style:style style:name="TableColumn178" style:family="table-column">
      <style:table-column-properties style:column-width="1.6111in"/>
    </style:style>
    <style:style style:name="Table175" style:family="table">
      <style:table-properties style:width="6.7194in" fo:margin-left="0in" table:align="center"/>
    </style:style>
    <style:style style:name="TableRow179" style:family="table-row">
      <style:table-row-properties style:min-row-height="0.2763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207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3" style:family="table-row">
      <style:table-row-properties style:min-row-height="0.207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2916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1645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300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006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3006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006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3006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2652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Row268" style:family="table-row">
      <style:table-row-properties style:min-row-height="0.363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295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Row282" style:family="table-row">
      <style:table-row-properties style:min-row-height="0.2854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631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 style:min-row-height="1.0597in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break-before="page" style:snap-to-layout-grid="false" fo:margin-top="0.125in" fo:margin-bottom="0.125in"/>
    </style:style>
    <style:style style:family="graphic" style:name="a0" style:parent-style-name="Graphics">
      <style:graphic-properties fo:min-width="0.36597in" fo:min-height="1.915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597in" fo:min-height="1.915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6597in" fo:min-height="1.915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597in" fo:min-height="1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><text:span text:style-name="T5"><draw:frame draw:z-index="251671552" draw:id="id0" draw:style-name="a0" draw:name="文字方塊 11" text:anchor-type="paragraph" svg:x="5.11597in" svg:y="-0.37778in" svg:width="1.91528in" svg:height="0.36597in" style:rel-width="scale" style:rel-height="scale"><draw:text-box draw:chain-next-name="文字方塊 11"><text:p text:style-name="P6">申請編號：109-XX-XXX</text:p></draw:text-box><svg:desc/></draw:frame></text:span><text:span text:style-name="T7"><draw:frame draw:z-index="251700224" draw:id="id1" draw:style-name="a1" draw:name="文字方塊 14" text:anchor-type="paragraph" svg:x="-0.1875in" svg:y="-0.39375in" svg:width="1.33125in" svg:height="0.36597in" style:rel-width="scale" style:rel-height="scale"><draw:text-box draw:chain-next-name="文字方塊 14"><text:p text:style-name="P8">申請人填寫</text:p></draw:text-box><svg:desc/></draw:frame></text:span><text:span text:style-name="T9">臺北市政府關渡平原輔導納管試辦計畫</text:span><text:span text:style-name="T10"><text:s/></text:span><text:span text:style-name="T11"><text:s/>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請人/負責人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<text:span text:style-name="T26">（印章）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身分證或營利事業統一編號</text:p>
          </table:table-cell>
          <table:table-cell table:style-name="TableCell31">
            <text:h text:style-name="P32" text:outline-level="1"/>
          </table:table-cell>
          <table:table-cell table:style-name="TableCell33">
            <text:p text:style-name="P34"><text:span text:style-name="T35">電話</text:span></text:p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住居所或營業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納管範圍土地資料</text:p>
          </table:table-cell>
          <table:table-cell table:style-name="TableCell47">
            <text:p text:style-name="P48"><text:span text:style-name="T49">土地位置</text:span></text:p>
          </table:table-cell>
          <table:table-cell table:style-name="TableCell50" table:number-columns-spanned="3">
            <text:p text:style-name="P51">臺北市<text:s text:c="2"/>北投區<text:s text:c="8"/>段<text:s text:c="7"/>小段<text:s text:c="12"/>地號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土地面積</text:p>
          </table:table-cell>
          <table:table-cell table:style-name="TableCell56" table:number-columns-spanned="3">
            <text:p text:style-name="P57"><text:s text:c="10"/>平方公尺<text:s text:c="4"/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土地使用分區</text:p>
          </table:table-cell>
          <table:table-cell table:style-name="TableCell62" table:number-columns-spanned="3">
            <text:p text:style-name="P63">□農業區<text:s text:c="3"/>□公園用地<text:s text:c="3"/>□其他：<text:s text:c="12"/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土地所有權人或土地管理機關</text:span><text:span text:style-name="T69">(</text:span><text:span text:style-name="T70">註</text:span><text:span text:style-name="T71">1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保證金</text:p>
          </table:table-cell>
          <table:table-cell table:style-name="TableCell77">
            <text:p text:style-name="P78">計算金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申請保證金減半</text:p>
          </table:table-cell>
          <table:table-cell table:style-name="TableCell85" table:number-columns-spanned="3">
            <text:p text:style-name="P86"><text:span text:style-name="T87">是</text:span><text:span text:style-name="T88">□ <text:s text:c="3"/></text:span><text:span text:style-name="T89">否</text:span><text:span text:style-name="T90">□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核算金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使用項目說明</text:p>
          </table:table-cell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>1.是否有營業登記：有□ <text:s text:c="4"/>無□ <text:s text:c="3"/>2.是否有公司/商業登記：有□ <text:s text:c="3"/>無□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日期</text:p>
          </table:table-cell>
          <table:table-cell table:style-name="TableCell110" table:number-columns-spanned="4">
            <text:p text:style-name="P111">中華民國<text:s text:c="2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112">備註：</text:p>
      <text:list text:style-name="LFO12" text:continue-numbering="true">
        <text:list-item>
          <text:p text:style-name="P113">檢附土地同意使用證明(申請人為土地所有權人請檢附土地所有權狀影本、非土地所有權人請檢附依法公<text:soft-page-break/>證之土地同意使用證明或公有土地管理機關之許可或同意書函)。</text:p>
        </text:list-item>
        <text:list-item>
          <text:p text:style-name="P114">有取得營業登記或商業登記者應隨本申請書檢附證明。</text:p>
        </text:list-item>
      </text:list>
      <text:soft-page-break/>
      <text:p text:style-name="P115"><text:span text:style-name="T116">土地／建物所有權人</text:span><text:span text:style-name="T117"><draw:frame draw:z-index="251675648" draw:id="id2" draw:style-name="a2" draw:name="文字方塊 6" text:anchor-type="paragraph" svg:x="5.11597in" svg:y="-0.40625in" svg:width="1.91528in" svg:height="0.36597in" style:rel-width="scale" style:rel-height="scale"><draw:text-box draw:chain-next-name="文字方塊 6"><text:p text:style-name="P118">申請編號：109-XX-XXX</text:p></draw:text-box><svg:desc/></draw:frame></text:span><text:span text:style-name="T119"><draw:frame draw:z-index="251696128" draw:id="id3" draw:style-name="a3" draw:name="文字方塊 8" text:anchor-type="paragraph" svg:x="-0.28125in" svg:y="-0.40625in" svg:width="1.33125in" svg:height="0.36597in" style:rel-width="scale" style:rel-height="scale"><draw:text-box draw:chain-next-name="文字方塊 8"><text:p text:style-name="P120">申請人填寫</text:p></draw:text-box><svg:desc/></draw:frame></text:span><text:span text:style-name="T121">同意書（參考範例）</text:span></text:p>
      <text:list text:style-name="LFO13" text:continue-numbering="true">
        <text:list-item>
          <text:p text:style-name="P122"><text:span text:style-name="T123">立書人</text:span><text:span text:style-name="T124"><text:s text:c="2"/>__________________ <text:s/></text:span><text:span text:style-name="T125">所有座落於　　</text:span><text:span text:style-name="T126"><text:line-break/></text:span><text:span text:style-name="T127">　臺北市</text:span><text:span text:style-name="T128">______</text:span><text:span text:style-name="T129">區</text:span><text:span text:style-name="T130">______</text:span><text:span text:style-name="T131">路</text:span><text:span text:style-name="T132">____</text:span><text:span text:style-name="T133">段</text:span><text:span text:style-name="T134">____</text:span><text:span text:style-name="T135">號</text:span><text:span text:style-name="T136">____</text:span><text:span text:style-name="T137">樓　之區分所有土地／建物</text:span><text:span text:style-name="T138">（附權利證明文件影本）</text:span><text:span text:style-name="T139">，同意</text:span><text:span text:style-name="T140">____________</text:span><text:span text:style-name="T141">自</text:span><text:span text:style-name="T142">108</text:span><text:span text:style-name="T143">年</text:span><text:span text:style-name="T144">___</text:span><text:span text:style-name="T145">月</text:span><text:span text:style-name="T146">___</text:span><text:span text:style-name="T147">日至</text:span><text:span text:style-name="T148">____</text:span><text:span text:style-name="T149">年</text:span><text:span text:style-name="T150">___</text:span><text:span text:style-name="T151">月</text:span><text:span text:style-name="T152">___</text:span><text:span text:style-name="T153">日申請臺北市政府關渡平原輔導納管試辦計畫。</text:span></text:p>
        </text:list-item>
        <text:list-item>
          <text:p text:style-name="P154">立書人於轉讓、轉售或轉租土地／建物時，應告知承租人、買受人或他項權利人有關所座落土地／建物申請臺北市政府關渡平原輔導納管試辦計畫相關事宜，如有隱瞞或因設定他項權利、訂有租約或以虛偽意思表示而損及第三人權益，應自負法律責任。</text:p>
        </text:list-item>
        <text:list-item>
          <text:p text:style-name="P155">以上立書同意人已明確審閱無虞，並親自簽章，恐口說無憑，特立此書。</text:p>
        </text:list-item>
      </text:list>
      <text:p text:style-name="P156"/>
      <text:p text:style-name="內文"><text:span text:style-name="T157">立</text:span><text:span text:style-name="T158"><text:s text:c="2"/></text:span><text:span text:style-name="T159">書</text:span><text:span text:style-name="T160"><text:s text:c="2"/></text:span><text:span text:style-name="T161">人：</text:span><text:span text:style-name="T162">__________________</text:span><text:span text:style-name="T163">　</text:span><text:span text:style-name="T164">（簽章）</text:span></text:p>
      <text:p text:style-name="P165">身分證字號：__________________</text:p>
      <text:p text:style-name="P166">住址：臺北市______區______路____段____號____樓</text:p>
      <text:p text:style-name="P167">中　華　民　國<text:s/>______<text:s/>年<text:s/>_____<text:s/>月<text:s/>____<text:s/>日</text:p>
      <text:p text:style-name="P168"/>
      <text:p text:style-name="P169"><text:span text:style-name="T170"><draw:frame draw:z-index="251698176" draw:id="id4" draw:style-name="a4" draw:name="文字方塊 9" text:anchor-type="paragraph" svg:x="5.0625in" svg:y="-0.40625in" svg:width="1.91528in" svg:height="0.36597in" style:rel-width="scale" style:rel-height="scale"><draw:text-box draw:chain-next-name="文字方塊 9"><text:p text:style-name="P171">申請編號：109-XX-XXX</text:p></draw:text-box><svg:desc/></draw:frame></text:span><text:span text:style-name="T172"><draw:frame draw:z-index="251667456" draw:id="id5" draw:style-name="a5" draw:name="文字方塊 13" text:anchor-type="paragraph" svg:x="-0.25069in" svg:y="-0.40069in" svg:width="1.33125in" svg:height="0.36597in" style:rel-width="scale" style:rel-height="scale"><draw:text-box draw:chain-next-name="文字方塊 13"><text:p text:style-name="P173">申請人填寫</text:p></draw:text-box><svg:desc/></draw:frame></text:span><text:span text:style-name="T174">關渡平原地區輔導納管試辦計畫應檢附資料自我檢核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號</text:p>
          </table:table-cell>
          <table:table-cell table:style-name="TableCell182">
            <text:p text:style-name="P183">申請輔導納管計畫之書件名稱</text:p>
          </table:table-cell>
          <table:table-cell table:style-name="TableCell184">
            <text:p text:style-name="P185">應檢附資料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同意輔導納管計畫申請書</text:p>
          </table:table-cell>
          <table:table-cell table:style-name="TableCell191">
            <text:p text:style-name="P192">□已檢附<text:s/>□未檢附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土地所有權人同意書</text:p>
          </table:table-cell>
          <table:table-cell table:style-name="TableCell198">
            <text:p text:style-name="P199">□已檢附<text:s/>□未檢附</text:p>
            <text:p text:style-name="P200">□無須檢附</text:p>
          </table:table-cell>
        </table:table-row>
        <table:table-row table:style-name="TableRow201">
          <table:table-cell table:style-name="TableCell202" table:number-rows-spanned="2">
            <text:p text:style-name="P203">3</text:p>
          </table:table-cell>
          <table:table-cell table:style-name="TableCell204">
            <text:p text:style-name="P205">基地使用計畫檢核表(如附件1)</text:p>
          </table:table-cell>
          <table:table-cell table:style-name="TableCell206">
            <text:p text:style-name="P207">□已檢附<text:s/>□未檢附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建築基地配置平面圖</text:p>
          </table:table-cell>
          <table:table-cell table:style-name="TableCell212">
            <text:p text:style-name="P213">□已檢附<text:s/>□未檢附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污染防治（制）措施檢核表(如附件2)</text:p>
          </table:table-cell>
          <table:table-cell table:style-name="TableCell219">
            <text:p text:style-name="P220">□已檢附<text:s/>□未檢附<text:s text:c="3"/></text:p>
          </table:table-cell>
        </table:table-row>
        <table:table-row table:style-name="TableRow221">
          <table:table-cell table:style-name="TableCell222" table:number-rows-spanned="2">
            <text:p text:style-name="P223">5</text:p>
          </table:table-cell>
          <table:table-cell table:style-name="TableCell224">
            <text:p text:style-name="P225">消防安全審核標準檢核表(如附件3)</text:p>
          </table:table-cell>
          <table:table-cell table:style-name="TableCell226">
            <text:p text:style-name="P227">□已檢附<text:s/>□未檢附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消防專技人員辦理消防安全設備簽證及消防安全設備檢查相關文件</text:p>
          </table:table-cell>
          <table:table-cell table:style-name="TableCell232">
            <text:p text:style-name="P233">□已檢附<text:s/>□未檢附<text:s text:c="3"/>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違章建築公共安全及廣告物評估檢核表(如附件4)</text:p>
          </table:table-cell>
          <table:table-cell table:style-name="TableCell239">
            <text:p text:style-name="P240">□已檢附<text:s/>□未檢附</text:p>
          </table:table-cell>
        </table:table-row>
        <table:table-row table:style-name="TableRow241">
          <table:table-cell table:style-name="TableCell242" table:number-rows-spanned="3">
            <text:p text:style-name="P243">7</text:p>
          </table:table-cell>
          <table:table-cell table:style-name="TableCell244">
            <text:p text:style-name="P245">產業組織自主管理計畫檢核表(詳附件5)</text:p>
          </table:table-cell>
          <table:table-cell table:style-name="TableCell246">
            <text:p text:style-name="P247">□已檢附<text:s/>□未檢附<text:s/></text:p>
            <text:p text:style-name="P248">□無須檢附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產業組織會員名冊</text:p>
          </table:table-cell>
          <table:table-cell table:style-name="TableCell253">
            <text:p text:style-name="P254">□已檢附<text:s/>□未檢附<text:s text:c="3"/>□無須檢附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產業組織自律公約及簽署文件</text:p>
          </table:table-cell>
          <table:table-cell table:style-name="TableCell259">
            <text:p text:style-name="P260">□已檢附<text:s/>□未檢附<text:s text:c="3"/>□無須檢附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其他基本資料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-1</text:p>
          </table:table-cell>
          <table:table-cell table:style-name="TableCell271">
            <text:p text:style-name="P272">公司/商業登記核准函及設立/變更登記表</text:p>
          </table:table-cell>
          <table:table-cell table:style-name="TableCell273">
            <text:p text:style-name="P274">□已檢附<text:s/>□未檢附□無須檢附</text:p>
          </table:table-cell>
        </table:table-row>
        <table:table-row table:style-name="TableRow275">
          <table:table-cell table:style-name="TableCell276">
            <text:p text:style-name="P277">8-2</text:p>
          </table:table-cell>
          <table:table-cell table:style-name="TableCell278">
            <text:p text:style-name="P279">負責人及申請人身分證影本</text:p>
          </table:table-cell>
          <table:table-cell table:style-name="TableCell280">
            <text:p text:style-name="P281">□已檢附<text:s/>□未檢附</text:p>
          </table:table-cell>
        </table:table-row>
        <table:table-row table:style-name="TableRow282">
          <table:table-cell table:style-name="TableCell283">
            <text:p text:style-name="P284">8-3</text:p>
          </table:table-cell>
          <table:table-cell table:style-name="TableCell285">
            <text:p text:style-name="P286">土地使用證明文件(土地登記謄本、地籍圖謄本或租賃契約書)</text:p>
          </table:table-cell>
          <table:table-cell table:style-name="TableCell287">
            <text:p text:style-name="P288">□已檢附<text:s/>□未檢附</text:p>
          </table:table-cell>
        </table:table-row>
        <table:table-row table:style-name="TableRow289">
          <table:table-cell table:style-name="TableCell290">
            <text:p text:style-name="P291">8-4</text:p>
          </table:table-cell>
          <table:table-cell table:style-name="TableCell292">
            <text:p text:style-name="P293">現況照片說明(建築物正立面、建築物背立面、廣告物照片)</text:p>
          </table:table-cell>
          <table:table-cell table:style-name="TableCell294">
            <text:p text:style-name="P295">□已檢附<text:s/>□未檢附</text:p>
          </table:table-cell>
        </table:table-row>
        <table:table-row table:style-name="TableRow296">
          <table:table-cell table:style-name="TableCell297" table:number-columns-spanned="3">
            <text:p text:style-name="P298">備註：</text:p>
            <text:list text:style-name="LFO14" text:continue-numbering="true">
              <text:list-item>
                <text:p text:style-name="P299">各項申請書件之紙張大小，以A4尺寸為原則，各文件需蓋公司章及負責人章或申請人章(非營業使用者)，上述文件請依序排列。</text:p>
              </text:list-item>
              <text:list-item>
                <text:p text:style-name="P300">書件份數：申請書一份、土地所有權人同意書一份、第3項至第8項一式五份。</text:p>
              </text:list-item>
            </text:list>
          </table:table-cell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7:02:00Z</meta:creation-date>
    <dc:date>2020-01-07T07:02:00Z</dc:date>
    <meta:print-date>2019-12-25T07:46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32" meta:character-count="1557" meta:row-count="11" meta:non-whitespace-character-count="1328"/>
  </office:meta>
</office:document-meta>
</file>