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33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style:snap-to-layout-grid="false" fo:text-align="end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olumn18" style:family="table-column">
      <style:table-column-properties style:column-width="0.3444in"/>
    </style:style>
    <style:style style:name="TableColumn19" style:family="table-column">
      <style:table-column-properties style:column-width="1.1222in"/>
    </style:style>
    <style:style style:name="TableColumn20" style:family="table-column">
      <style:table-column-properties style:column-width="0.5833in"/>
    </style:style>
    <style:style style:name="TableColumn21" style:family="table-column">
      <style:table-column-properties style:column-width="3.0583in"/>
    </style:style>
    <style:style style:name="TableColumn22" style:family="table-column">
      <style:table-column-properties style:column-width="0.6895in"/>
    </style:style>
    <style:style style:name="TableColumn23" style:family="table-column">
      <style:table-column-properties style:column-width="0.9534in"/>
    </style:style>
    <style:style style:name="Table17" style:family="table">
      <style:table-properties style:width="6.7513in" fo:margin-left="0in" table:align="left"/>
    </style:style>
    <style:style style:name="TableRow24" style:family="table-row">
      <style:table-row-properties style:min-row-height="0.3875in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" style:family="table-row">
      <style:table-row-properties style:min-row-height="0.4541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756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743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833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791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94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888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6576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628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6062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5909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1.227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min-width="0.36597in" fo:min-height="1.33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77696" draw:id="id0" draw:style-name="a0" draw:name="文字方塊 16" text:anchor-type="paragraph" svg:x="0in" svg:y="-0.41667in" svg:width="1.33125in" svg:height="0.36597in" style:rel-width="scale" style:rel-height="scale"><draw:text-box draw:chain-next-name="文字方塊 16"><text:p text:style-name="P5">申請人填寫</text:p></draw:text-box><svg:desc/></draw:frame></text:span><text:span text:style-name="T6">附件</text:span><text:span text:style-name="T7">1</text:span><text:span text:style-name="T8">：基地使用計畫檢核表</text:span></text:p>
      <text:p text:style-name="P9"><text:span text:style-name="T10">民國</text:span><text:span text:style-name="T11"><text:s text:c="4"/></text:span><text:span text:style-name="T12">年</text:span><text:span text:style-name="T13"><text:s text:c="3"/></text:span><text:span text:style-name="T14">月</text:span><text:span text:style-name="T15"><text:s text:c="2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申請人/負責人名稱</text:p>
          </table:table-cell>
          <table:covered-table-cell/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檢核結果</text:p>
          </table:table-cell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應檢附建築基地配置圖說及相關證明文件。</text:span></text:p>
          </table:table-cell>
          <table:covered-table-cell/>
          <table:covered-table-cell/>
          <table:covered-table-cell/>
          <table:table-cell table:style-name="TableCell35">
            <text:p text:style-name="P36">符合</text:p>
          </table:table-cell>
          <table:table-cell table:style-name="TableCell37">
            <text:p text:style-name="P38">未符合</text:p>
          </table:table-cell>
        </table:table-row>
        <table:table-row table:style-name="TableRow39">
          <table:table-cell table:style-name="TableCell40" table:number-rows-spanned="12">
            <text:p text:style-name="P41">檢核項目</text:p>
          </table:table-cell>
          <table:table-cell table:style-name="TableCell42">
            <text:p text:style-name="P43">公司/商業名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營業地址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土地位置</text:p>
          </table:table-cell>
          <table:table-cell table:style-name="TableCell64" table:number-columns-spanned="2">
            <text:p text:style-name="P65">臺北市北投區<text:s text:c="8"/>段<text:s text:c="8"/>地號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土地面積</text:p>
          </table:table-cell>
          <table:table-cell table:style-name="TableCell74" table:number-columns-spanned="2">
            <text:p text:style-name="P75">平方公尺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土地使用分區</text:span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建築面積</text:p>
          </table:table-cell>
          <table:table-cell table:style-name="TableCell95" table:number-columns-spanned="2">
            <text:p text:style-name="P96">平方公尺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建築物高度</text:p>
          </table:table-cell>
          <table:table-cell table:style-name="TableCell105" table:number-columns-spanned="2">
            <text:p text:style-name="P106">公尺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使用項目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3">
            <text:p text:style-name="P124">公共開放空間綠化</text:p>
          </table:table-cell>
          <table:table-cell table:style-name="TableCell125" table:number-columns-spanned="2">
            <text:list text:style-name="LFO15" text:continue-numbering="true">
              <text:list-item>
                <text:p text:style-name="P126">建築基地自臨計畫道路側應留設1.5公尺人行道為原則。</text:p>
              </text:list-item>
            </text:list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2">
            <text:list text:style-name="LFO15" text:continue-numbering="true">
              <text:list-item>
                <text:p text:style-name="P135">建築空地應予綠美化，其綠美化面積不得小於建築空地50%，並應負維護管理之義務。</text:p>
              </text:list-item>
            </text:list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2">
            <text:list text:style-name="LFO15" text:continue-numbering="true">
              <text:list-item>
                <text:p text:style-name="P144"><text:span text:style-name="T145">建築基地</text:span><text:span text:style-name="T146">自臨接計畫道路側或臨接綠地側留設</text:span><text:span text:style-name="T147">4</text:span><text:span text:style-name="T148">公尺無遮簷人行道，保證金得減半。</text:span></text:p>
              </text:list-item>
            </text:list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停車空間</text:p>
          </table:table-cell>
          <table:table-cell table:style-name="TableCell157" table:number-columns-spanned="2">
            <text:p text:style-name="P158">建築基地停車空間內部化，且不得占用道路或人行道。</text:p>
            <text:p text:style-name="P159">經檢討留設：汽車停車格___輛；機車停車格___輛。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內文"><text:span text:style-name="T164">申請人簽章：</text:span><text:span text:style-name="T165"><text:s text:c="30"/></text:span><text:span text:style-name="T166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use-window-font-color="true"/>
    </style:style>
    <style:style style:name="WW_CharLFO16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33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8659in" fo:margin-right="0.7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郭芳瑜</meta:initial-creator>
    <dc:creator>ww</dc:creator>
    <meta:creation-date>2020-01-07T07:03:00Z</meta:creation-date>
    <dc:date>2020-01-07T07:03:00Z</dc:date>
    <meta:print-date>2019-12-25T07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