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4" style:family="table-column">
      <style:table-column-properties style:column-width="1.2368in"/>
    </style:style>
    <style:style style:name="TableColumn15" style:family="table-column">
      <style:table-column-properties style:column-width="2.2076in"/>
    </style:style>
    <style:style style:name="TableColumn16" style:family="table-column">
      <style:table-column-properties style:column-width="0.8034in"/>
    </style:style>
    <style:style style:name="TableColumn17" style:family="table-column">
      <style:table-column-properties style:column-width="2.0486in"/>
    </style:style>
    <style:style style:name="Table13" style:family="table">
      <style:table-properties style:width="6.2965in" fo:margin-left="0.468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.5pt" style:font-size-asian="14.5pt" style:font-size-complex="14.5pt"/>
    </style:style>
    <style:style style:name="TableColumn54" style:family="table-column">
      <style:table-column-properties style:column-width="0.3902in"/>
    </style:style>
    <style:style style:name="TableColumn55" style:family="table-column">
      <style:table-column-properties style:column-width="0.3729in"/>
    </style:style>
    <style:style style:name="TableColumn56" style:family="table-column">
      <style:table-column-properties style:column-width="0.7986in"/>
    </style:style>
    <style:style style:name="TableColumn57" style:family="table-column">
      <style:table-column-properties style:column-width="2.3763in"/>
    </style:style>
    <style:style style:name="TableColumn58" style:family="table-column">
      <style:table-column-properties style:column-width="0.0923in"/>
    </style:style>
    <style:style style:name="TableColumn59" style:family="table-column">
      <style:table-column-properties style:column-width="0.3909in"/>
    </style:style>
    <style:style style:name="TableColumn60" style:family="table-column">
      <style:table-column-properties style:column-width="0.5798in"/>
    </style:style>
    <style:style style:name="TableColumn61" style:family="table-column">
      <style:table-column-properties style:column-width="1.2951in"/>
    </style:style>
    <style:style style:name="Table53" style:family="table">
      <style:table-properties style:width="6.2965in" fo:margin-left="0.4687in" table:align="left"/>
    </style:style>
    <style:style style:name="TableRow62" style:family="table-row">
      <style:table-row-properties style:min-row-height="0.251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51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3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251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3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13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51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251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251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3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2.641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0.2736in" fo:text-indent="-0.2736in">
        <style:tab-stops/>
      </style:paragraph-properties>
      <style:text-properties style:font-name="標楷體" style:font-name-asian="標楷體"/>
    </style:style>
    <style:style style:name="P180" style:parent-style-name="清單段落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text-align="justify" fo:margin-left="0.3194in" fo:text-indent="-0.3194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2513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3451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1201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2083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194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1.189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margin-right="0.333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min-width="0.36597in" fo:min-height="1.3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89984" draw:id="id0" draw:style-name="a0" draw:name="文字方塊 3" text:anchor-type="paragraph" svg:x="0in" svg:y="-0.40625in" svg:width="1.33125in" svg:height="0.36597in" style:rel-width="scale" style:rel-height="scale"><draw:text-box draw:chain-next-name="文字方塊 3"><text:p text:style-name="P5">申請人填寫</text:p></draw:text-box><svg:desc/></draw:frame></text:span><text:span text:style-name="T6">附件</text:span><text:span text:style-name="T7">4</text:span><text:span text:style-name="T8">：違章建築公共安全及廣告物評估檢核表</text:span></text:p>
      <text:p text:style-name="P9">ㄧ、本表應由專業檢查機構或人員簽證，由建築管理工程處列管。</text:p>
      <text:p text:style-name="P10"><text:span text:style-name="T11">二、</text:span><text:span text:style-name="T12">基本資料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司/商業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地<text:s text:c="10"/>址</text:p>
          </table:table-cell>
          <table:table-cell table:style-name="TableCell26" table:number-columns-spanned="3">
            <text:p text:style-name="P27">台北市<text:s text:c="3"/>區<text:s text:c="2"/>里<text:s text:c="3"/>鄰<text:s text:c="4"/>路<text:s text:c="7"/>段<text:s text:c="7"/>巷<text:s text:c="5"/>弄<text:s text:c="7"/>號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建<text:s text:c="2"/>築<text:s text:c="2"/>規<text:s text:c="2"/>模</text:p>
          </table:table-cell>
          <table:table-cell table:style-name="TableCell31" table:number-columns-spanned="3">
            <text:p text:style-name="P32">地下___0__層，地上____ ___層，合計共____ ___層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負<text:s text:c="4"/>責<text:s text:c="4"/>人</text:p>
          </table:table-cell>
          <table:table-cell table:style-name="TableCell36">
            <text:p text:style-name="P37"/>
          </table:table-cell>
          <table:table-cell table:style-name="TableCell38">
            <text:p text:style-name="P39">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連<text:s text:c="2"/>絡<text:s text:c="2"/>電<text:s text:c="2"/>話</text:p>
          </table:table-cell>
          <table:table-cell table:style-name="TableCell45" table:number-columns-spanned="3">
            <text:p text:style-name="P46">02-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評<text:s text:c="2"/>估<text:s text:c="2"/>時<text:s text:c="2"/>間</text:p>
          </table:table-cell>
          <table:table-cell table:style-name="TableCell50" table:number-columns-spanned="3">
            <text:p text:style-name="P51">中華民國<text:s text:c="5"/>年<text:s text:c="4"/>月<text:s text:c="4"/>日</text:p>
          </table:table-cell>
          <table:covered-table-cell/>
          <table:covered-table-cell/>
        </table:table-row>
      </table:table>
      <text:list text:style-name="LFO16" text:continue-numbering="true">
        <text:list-item>
          <text:p text:style-name="P52">建築物公共安全評估項目（〝符合〞或〝不符合〞者擇一打〝ˇ〞，無此項目者逐欄打〝/<text:s/>〞）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4">
            <text:p text:style-name="P66">評<text:s text:c="2"/>估<text:s text:c="2"/>項<text:s text:c="2"/>目</text:p>
          </table:table-cell>
          <table:covered-table-cell/>
          <table:covered-table-cell/>
          <table:covered-table-cell/>
          <table:table-cell table:style-name="TableCell67">
            <text:p text:style-name="P68">符合</text:p>
          </table:table-cell>
          <table:table-cell table:style-name="TableCell69">
            <text:p text:style-name="P70">不符合</text:p>
          </table:table-cell>
          <table:table-cell table:style-name="TableCell71">
            <text:p text:style-name="P72">備<text:s text:c="8"/>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4">
            <text:p text:style-name="P77">非防火區劃分間牆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4">
            <text:p text:style-name="P88">內部裝修材料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4">
            <text:p text:style-name="P99">避難層出入口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4">
            <text:p text:style-name="P110">直通樓梯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4">
            <text:p text:style-name="P121">緊急進口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 table:number-columns-spanned="4">
            <text:p text:style-name="P132">燃氣設備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4">
            <text:p text:style-name="P143">走廊(室內通路)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 table:number-columns-spanned="4">
            <text:p text:style-name="P154">特殊供電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 table:number-columns-spanned="4">
            <text:p text:style-name="P165">公共意外責任保險保單(每年加保一次)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廣告物</text:p>
            <text:p text:style-name="P177">尺寸</text:p>
          </table:table-cell>
          <table:table-cell table:style-name="TableCell178" table:number-columns-spanned="3">
            <text:p text:style-name="P179">一、小型廣告招牌：</text:p>
            <text:list text:style-name="LFO17" text:continue-numbering="true">
              <text:list-item>
                <text:p text:style-name="P180">正面式招牌廣告縱長不得超過2公尺，突出違建外牆面不得超過50公分；側懸式招牌廣告縱長不得超過6公尺，突出違建外牆面不得超過1.5公尺，自下端計量至地面淨距離應在4.6公尺以上。</text:p>
              </text:list-item>
              <text:list-item>
                <text:p text:style-name="P181">出具廣告物構造、設置、電器安全及不燃材料證明。</text:p>
              </text:list-item>
            </text:list>
            <text:list text:style-name="LFO18" text:continue-numbering="true">
              <text:list-item>
                <text:p text:style-name="P182">其餘廣告物：依建築法、臺北市廣告物管理自治條例申請取得設置許可。</text:p>
              </text:list-item>
            </text:list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8">
            <text:p text:style-name="P191">綜　合　評　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 table:number-rows-spanned="2">
            <text:p text:style-name="P194">應<text:s text:c="2"/>改<text:s text:c="2"/>善<text:s text:c="2"/>事<text:s text:c="2"/>項</text:p>
          </table:table-cell>
          <table:covered-table-cell/>
          <table:covered-table-cell/>
          <table:table-cell table:style-name="TableCell195" table:number-columns-spanned="5">
            <text:p text:style-name="P196">□無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5">
            <text:p text:style-name="P200">□<text:s/>有<text:s/>請詳述：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 table:number-rows-spanned="4">
            <text:p text:style-name="P203">簽證機構或人員</text:p>
          </table:table-cell>
          <table:covered-table-cell/>
          <table:covered-table-cell/>
          <table:table-cell table:style-name="TableCell204" table:number-columns-spanned="5">
            <text:p text:style-name="P205">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>
            <text:p text:style-name="P209">聯絡電話：<text:s text:c="15"/></text:p>
          </table:table-cell>
          <table:table-cell table:style-name="TableCell210" table:number-columns-spanned="4">
            <text:p text:style-name="P211">手機：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5">
            <text:p text:style-name="P215">地址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5">
            <text:p text:style-name="P219"><text:span text:style-name="T220">　　　　　　　　　　　　　　　</text:span><text:span text:style-name="T221">（簽名及戳蓋執業圖記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>備註：</text:p>
      <text:p text:style-name="P223">1.違章建築並作營業使用者請填寫本表報本市建築管理工程處列管。</text:p>
      <text:p text:style-name="P224">2.公共安全評估檢核表簽證機構-內政部營建署公共安全專業檢查機構查詢；網址https://cpabm.cpami.gov.tw/PBSafetySearchPage.jsp?url=bmc/PSInspectAgency.jsp</text:p>
      <text:p text:style-name="P225">3.內部裝修材料應使用具有2<text:s/>小時以上之防火時效。</text:p>
      <text:p text:style-name="P226">4.本項公共安全評估檢核表應每年申報一次。</text:p>
      <text:p text:style-name="P227"><text:span text:style-name="T228">5<text:s/></text:span><text:span text:style-name="T229">公共安全評估檢核表簽證項目，建管單位得隨時派員查核，如查證簽證不實或任意擅自變更評估簽證項目依相關規定查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6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芳瑜</meta:initial-creator>
    <dc:creator>ww</dc:creator>
    <meta:creation-date>2020-01-07T07:05:00Z</meta:creation-date>
    <dc:date>2020-01-07T07:05:00Z</dc:date>
    <meta:print-date>2019-12-25T07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