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3.1875in"/>
    </style:style>
    <style:style style:name="TableColumn13" style:family="table-column">
      <style:table-column-properties style:column-width="3.7805in"/>
    </style:style>
    <style:style style:name="Table11" style:family="table">
      <style:table-properties style:width="6.968in" style:rel-width="102.3%" fo:margin-left="-0.1145in" table:align="left"/>
    </style:style>
    <style:style style:name="TableRow14" style:family="table-row">
      <style:table-row-properties style:min-row-height="0.3597in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3763in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" style:family="table-row">
      <style:table-row-properties style:min-row-height="0.3902in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" style:family="table-row">
      <style:table-row-properties style:min-row-height="0.3847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 style:min-row-height="0.3902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3958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" style:family="table-row">
      <style:table-row-properties style:min-row-height="0.3819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0.3875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3833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3791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4493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min-row-height="4.1097in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0" style:parent-style-name="清單段落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3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4" style:parent-style-name="清單段落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6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7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8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9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70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71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72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73" style:parent-style-name="清單段落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0.3986in"/>
    </style:style>
    <style:style style:name="TableColumn85" style:family="table-column">
      <style:table-column-properties style:column-width="2.1645in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1.9687in"/>
    </style:style>
    <style:style style:name="Table83" style:family="table">
      <style:table-properties style:width="6.7958in" fo:margin-left="-0.0159in" table:align="lef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7083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Row107" style:family="table-row">
      <style:table-row-properties style:min-row-height="0.3909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0.3562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Row115" style:family="table-row">
      <style:table-row-properties style:min-row-height="0.3562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Row119" style:family="table-row">
      <style:table-row-properties style:min-row-height="0.6298in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7083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909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2" style:family="table-row">
      <style:table-row-properties style:min-row-height="0.3562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Row146" style:family="table-row">
      <style:table-row-properties style:min-row-height="0.3562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Row150" style:family="table-row">
      <style:table-row-properties style:min-row-height="0.6298in"/>
    </style:style>
    <style:style style:name="TableCell151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7083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909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3" style:family="table-row">
      <style:table-row-properties style:min-row-height="0.3562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Row177" style:family="table-row">
      <style:table-row-properties style:min-row-height="0.3562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TableColumn193" style:family="table-column">
      <style:table-column-properties style:column-width="3.1881in"/>
    </style:style>
    <style:style style:name="TableColumn194" style:family="table-column">
      <style:table-column-properties style:column-width="3.7847in"/>
    </style:style>
    <style:style style:name="Table192" style:family="table">
      <style:table-properties style:width="6.9729in" style:rel-width="102.38%" fo:margin-left="-0.0055in" table:align="left"/>
    </style:style>
    <style:style style:name="TableRow195" style:family="table-row">
      <style:table-row-properties style:min-row-height="0.3597in" fo:keep-together="always"/>
    </style:style>
    <style:style style:name="TableCell19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3597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2" style:family="table-row">
      <style:table-row-properties style:min-row-height="0.3597in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5" style:family="table-row">
      <style:table-row-properties style:min-row-height="0.3847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8" style:family="table-row">
      <style:table-row-properties style:min-row-height="0.3902in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1" style:family="table-row">
      <style:table-row-properties style:min-row-height="0.3819in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4" style:family="table-row">
      <style:table-row-properties style:min-row-height="0.3875in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7" style:family="table-row">
      <style:table-row-properties style:min-row-height="0.3833in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2" style:family="table-row">
      <style:table-row-properties style:min-row-height="0.3791in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7" style:family="table-row">
      <style:table-row-properties style:min-row-height="1.7902in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Row232" style:family="table-row">
      <style:table-row-properties style:min-row-height="3.6993in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5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37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38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39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40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41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42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43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44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45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style:line-height-at-least="0.3333in"/>
    </style:style>
    <style:style style:family="graphic" style:name="a0" style:parent-style-name="Graphics">
      <style:graphic-properties fo:min-width="0.36597in" fo:min-height="1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597in" fo:min-height="1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597in" fo:min-height="1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><text:span text:style-name="T5"><draw:frame draw:z-index="251692032" draw:id="id0" draw:style-name="a0" draw:name="文字方塊 5" text:anchor-type="paragraph" svg:x="0in" svg:y="-0.40625in" svg:width="1.33125in" svg:height="0.36597in" style:rel-width="scale" style:rel-height="scale"><draw:text-box draw:chain-next-name="文字方塊 5"><text:p text:style-name="P6">申請人填寫</text:p></draw:text-box><svg:desc/></draw:frame></text:span><text:span text:style-name="T7">附件</text:span><text:span text:style-name="T8">5</text:span><text:span text:style-name="T9">：產業組織自主管理計畫檢核表</text:span><text:span text:style-name="T10">(1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屬產業組織自主管理計畫檢核表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組織名稱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立案日及立案字號：中華民國<text:s text:c="4"/>年<text:s text:c="3"/>月<text:s text:c="3"/>日<text:s text:c="4"/>字號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統一編號：</text:p>
          </table:table-cell>
          <table:covered-table-cell/>
        </table:table-row>
        <table:table-row table:style-name="TableRow27">
          <table:table-cell table:style-name="TableCell28">
            <text:p text:style-name="P29">負責人：<text:s/></text:p>
          </table:table-cell>
          <table:table-cell table:style-name="TableCell30">
            <text:p text:style-name="P31">職稱：</text:p>
          </table:table-cell>
        </table:table-row>
        <table:table-row table:style-name="TableRow32">
          <table:table-cell table:style-name="TableCell33">
            <text:p text:style-name="P34">聯絡人：</text:p>
          </table:table-cell>
          <table:table-cell table:style-name="TableCell35">
            <text:p text:style-name="P36">職稱：</text:p>
          </table:table-cell>
        </table:table-row>
        <table:table-row table:style-name="TableRow37">
          <table:table-cell table:style-name="TableCell38" table:number-columns-spanned="2">
            <text:p text:style-name="P39">立案地址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通訊地址：□□□</text:p>
          </table:table-cell>
          <table:covered-table-cell/>
        </table:table-row>
        <table:table-row table:style-name="TableRow43">
          <table:table-cell table:style-name="TableCell44">
            <text:p text:style-name="P45">聯絡電話：<text:s/><text:s text:c="16"/></text:p>
          </table:table-cell>
          <table:table-cell table:style-name="TableCell46">
            <text:p text:style-name="P47">傳真電話：</text:p>
          </table:table-cell>
        </table:table-row>
        <table:table-row table:style-name="TableRow48">
          <table:table-cell table:style-name="TableCell49">
            <text:p text:style-name="P50">手機：</text:p>
          </table:table-cell>
          <table:table-cell table:style-name="TableCell51">
            <text:p text:style-name="P52">e-mail：</text:p>
          </table:table-cell>
        </table:table-row>
        <table:table-row table:style-name="TableRow53">
          <table:table-cell table:style-name="TableCell54" table:number-columns-spanned="2">
            <text:p text:style-name="P55">檢附有效之合法立案證明影本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計畫內容：(內容需包含)</text:p>
            <text:list text:style-name="LFO19" text:continue-numbering="true">
              <text:list-item>
                <text:p text:style-name="P59">現況分析：</text:p>
              </text:list-item>
            </text:list>
            <text:list text:style-name="LFO20" text:continue-numbering="true">
              <text:list-item>
                <text:p text:style-name="P60">主要區域範圍、屬性定位及未來發展方向。</text:p>
              </text:list-item>
              <text:list-item>
                <text:p text:style-name="P61">組織運作情形：</text:p>
              </text:list-item>
            </text:list>
            <text:list text:style-name="LFO21" text:continue-numbering="true">
              <text:list-item>
                <text:p text:style-name="P62">請提供組織會員名冊(詳列於附件)，且協助輔導申請關渡平原輔導納管計畫產業店家加入為組織會員。</text:p>
              </text:list-item>
              <text:list-item>
                <text:p text:style-name="P63">請訂立及提供產業組織自律公約，且全數會員均需簽署(需檢附簽名文件)。</text:p>
              </text:list-item>
            </text:list>
            <text:list text:style-name="LFO20" text:continue-numbering="true">
              <text:list-item>
                <text:p text:style-name="P64">政策配合事項：</text:p>
              </text:list-item>
            </text:list>
            <text:list text:style-name="LFO22" text:continue-numbering="true">
              <text:list-item>
                <text:p text:style-name="P65">協助會員店家申請關渡平原輔導納管方案。</text:p>
              </text:list-item>
              <text:list-item>
                <text:p text:style-name="P66">每半年檢核會員資料及投保情形，另會員店家經營主體或樣態如有變更須主動通報。</text:p>
              </text:list-item>
              <text:list-item>
                <text:p text:style-name="P67">自主管理營業秩序，倘有店家違反應主動通報相關主管機關。</text:p>
              </text:list-item>
              <text:list-item>
                <text:p text:style-name="P68">協助政府進行政令宣導。</text:p>
              </text:list-item>
            </text:list>
            <text:list text:style-name="LFO19" text:continue-numbering="true">
              <text:list-item>
                <text:p text:style-name="P69">內容規劃：</text:p>
              </text:list-item>
            </text:list>
            <text:list text:style-name="LFO23" text:continue-numbering="true">
              <text:list-item>
                <text:p text:style-name="P70">計畫目的</text:p>
              </text:list-item>
              <text:list-item>
                <text:p text:style-name="P71">計畫執行方式</text:p>
              </text:list-item>
              <text:list-item>
                <text:p text:style-name="P72">計畫推動期程</text:p>
              </text:list-item>
              <text:list-item>
                <text:p text:style-name="P73">計畫預期效益</text:p>
              </text:list-item>
            </text:list>
          </table:table-cell>
          <table:covered-table-cell/>
        </table:table-row>
      </table:table>
      <text:p text:style-name="P74"/>
      <text:p text:style-name="P75"><text:span text:style-name="T76"><draw:frame draw:z-index="251694080" draw:id="id1" draw:style-name="a1" draw:name="文字方塊 7" text:anchor-type="paragraph" svg:x="0in" svg:y="-0.40625in" svg:width="1.33125in" svg:height="0.36597in" style:rel-width="scale" style:rel-height="scale"><draw:text-box draw:chain-next-name="文字方塊 7"><text:p text:style-name="P77">申請人填寫</text:p></draw:text-box><svg:desc/></draw:frame></text:span><text:span text:style-name="T78">附件</text:span><text:span text:style-name="T79">5</text:span><text:span text:style-name="T80">：產業組織自主管理計畫檢核表</text:span><text:span text:style-name="T81">(2)</text:span></text:p>
      <text:p text:style-name="P82">附件<text:s text:c="22"/>組織會員名冊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5">
            <text:p text:style-name="P90"><text:bookmark-start text:name="_Hlk19814008"/>會員編號1</text:p>
          </table:table-cell>
          <table:table-cell table:style-name="TableCell91">
            <text:p text:style-name="P92">會員名稱</text:p>
            <text:p text:style-name="P93">(公司/商業名稱)</text:p>
          </table:table-cell>
          <table:table-cell table:style-name="TableCell94">
            <text:p text:style-name="P95">市招</text:p>
          </table:table-cell>
          <table:table-cell table:style-name="TableCell96">
            <text:p text:style-name="P97">統一編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負責人姓名</text:p>
          </table:table-cell>
          <table:table-cell table:style-name="TableCell102">
            <text:p text:style-name="P103">連絡電話</text:p>
          </table:table-cell>
          <table:table-cell table:style-name="TableCell104">
            <text:p text:style-name="P105">營業項目</text:p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登記地址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營業場所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是否簽署自律公約<text:s text:c="10"/>□是<text:s text:c="18"/>□否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<text:bookmark-end text:name="_Hlk19814008"/>會員編號2</text:p>
          </table:table-cell>
          <table:table-cell table:style-name="TableCell122">
            <text:p text:style-name="P123">會員名稱</text:p>
            <text:p text:style-name="P124">(公司/商業名稱)</text:p>
          </table:table-cell>
          <table:table-cell table:style-name="TableCell125">
            <text:p text:style-name="P126">市招</text:p>
          </table:table-cell>
          <table:table-cell table:style-name="TableCell127">
            <text:p text:style-name="P128">統一編號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負責人姓名</text:p>
          </table:table-cell>
          <table:table-cell table:style-name="TableCell133">
            <text:p text:style-name="P134">連絡電話</text:p>
          </table:table-cell>
          <table:table-cell table:style-name="TableCell135">
            <text:p text:style-name="P136">營業項目</text:p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登記地址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營業場所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是否簽署自律公約<text:s text:c="10"/>□是<text:s text:c="18"/>□否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5">
            <text:p text:style-name="P152">會員編號3</text:p>
          </table:table-cell>
          <table:table-cell table:style-name="TableCell153">
            <text:p text:style-name="P154">會員名稱</text:p>
            <text:p text:style-name="P155">(公司/商業名稱)</text:p>
          </table:table-cell>
          <table:table-cell table:style-name="TableCell156">
            <text:p text:style-name="P157">市招</text:p>
          </table:table-cell>
          <table:table-cell table:style-name="TableCell158">
            <text:p text:style-name="P159">統一編號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負責人姓名</text:p>
          </table:table-cell>
          <table:table-cell table:style-name="TableCell164">
            <text:p text:style-name="P165">連絡電話</text:p>
          </table:table-cell>
          <table:table-cell table:style-name="TableCell166">
            <text:p text:style-name="P167">營業項目</text:p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登記地址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營業場所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是否簽署自律公約<text:s text:c="10"/>□是<text:s text:c="18"/>□否</text:p>
          </table:table-cell>
          <table:covered-table-cell/>
          <table:covered-table-cell/>
        </table:table-row>
      </table:table>
      <text:p text:style-name="P181">註1：相關疑問請洽各產業之主管機關</text:p>
      <text:soft-page-break/>
      <text:p text:style-name="P182">註2：欄位不敷使用時，請依相同格式自行調整。</text:p>
      <text:p text:style-name="P183"/>
      <text:p text:style-name="P184"><text:span text:style-name="T185"><draw:frame draw:z-index="251685888" draw:id="id2" draw:style-name="a2" draw:name="文字方塊 24" text:anchor-type="paragraph" svg:x="0in" svg:y="-0.40625in" svg:width="1.33125in" svg:height="0.36597in" style:rel-width="scale" style:rel-height="scale"><draw:text-box draw:chain-next-name="文字方塊 24"><text:p text:style-name="P186">申請人填寫</text:p></draw:text-box><svg:desc/></draw:frame></text:span><text:span text:style-name="T187">附件</text:span><text:span text:style-name="T188">5</text:span><text:span text:style-name="T189">：</text:span><text:span text:style-name="T190">產業組織自主管理計畫檢核表</text:span><text:span text:style-name="T191">(3)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非屬產業組織之業者自主管理計畫檢核表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公司/商業名稱：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市招：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統一編號：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負責人：<text:s/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登記地址：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營業場所：<text:s/></text:p>
          </table:table-cell>
          <table:covered-table-cell/>
        </table:table-row>
        <table:table-row table:style-name="TableRow217">
          <table:table-cell table:style-name="TableCell218">
            <text:p text:style-name="P219">聯絡電話：<text:s text:c="17"/></text:p>
          </table:table-cell>
          <table:table-cell table:style-name="TableCell220">
            <text:p text:style-name="P221">傳真電話：</text:p>
          </table:table-cell>
        </table:table-row>
        <table:table-row table:style-name="TableRow222">
          <table:table-cell table:style-name="TableCell223">
            <text:p text:style-name="P224">手機：</text:p>
          </table:table-cell>
          <table:table-cell table:style-name="TableCell225">
            <text:p text:style-name="P226">e-mail：</text:p>
          </table:table-cell>
        </table:table-row>
        <table:table-row table:style-name="TableRow227">
          <table:table-cell table:style-name="TableCell228" table:number-columns-spanned="2">
            <text:p text:style-name="P229">營業項目</text:p>
            <text:p text:style-name="P230">□汽車批發、零售、修理或其他汽車服務業<text:s text:c="11"/>□餐館業</text:p>
            <text:p text:style-name="P231">□營建剩餘土方資源處理業<text:s text:c="25"/>□室內裝潢業<text:s text:c="21"/>□其他：<text:s/><text:s text:c="26"/></text:p>
          </table:table-cell>
          <table:covered-table-cell/>
        </table:table-row>
        <text:soft-page-break/>
        <table:table-row table:style-name="TableRow232">
          <table:table-cell table:style-name="TableCell233" table:number-columns-spanned="2">
            <text:p text:style-name="P234">自主管理計畫內容規劃：</text:p>
            <text:list text:style-name="LFO24" text:continue-numbering="true">
              <text:list-item>
                <text:p text:style-name="P235">計畫目的</text:p>
              </text:list-item>
              <text:list-item>
                <text:p text:style-name="P236">計畫執行方式</text:p>
              </text:list-item>
              <text:list-item>
                <text:p text:style-name="P237">計畫推動期程</text:p>
              </text:list-item>
              <text:list-item>
                <text:p text:style-name="P238">計畫預期效益</text:p>
              </text:list-item>
            </text:list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註:本自主管理計畫由各營業項目之主管機關依其相關規定審查及納管</text:p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7:06:00Z</meta:creation-date>
    <dc:date>2020-01-07T07:06:00Z</dc:date>
    <meta:print-date>2019-12-25T07:4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0" meta:character-count="1209" meta:row-count="8" meta:non-whitespace-character-count="1031"/>
  </office:meta>
</office:document-meta>
</file>