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4.025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1.3173in"/>
    </style:style>
    <style:style style:name="TableColumn12" style:family="table-column">
      <style:table-column-properties style:column-width="1.5986in"/>
    </style:style>
    <style:style style:name="Table8" style:family="table">
      <style:table-properties style:width="7.2854in" fo:margin-left="-0.29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59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fo:widows="2" fo:orphans="2" style:snap-to-layout-grid="false" fo:margin-left="0.3152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family="paragraph">
      <style:paragraph-properties fo:widows="2" fo:orphans="2" style:snap-to-layout-grid="false" fo:margin-left="0.3152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清單段落" style:family="paragraph">
      <style:paragraph-properties fo:widows="2" fo:orphans="2" style:snap-to-layout-grid="false" fo:margin-left="0.3152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清單段落" style:family="paragraph">
      <style:paragraph-properties fo:widows="2" fo:orphans="2" style:snap-to-layout-grid="false" fo:margin-left="0.3152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清單段落" style:family="paragraph">
      <style:paragraph-properties fo:widows="2" fo:orphans="2" style:snap-to-layout-grid="false" fo:margin-left="0.3152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559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3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0486in"/>
    </style:style>
    <style:style style:name="P5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清單段落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清單段落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清單段落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清單段落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0486in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0486in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3895in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 fo:margin-left="0.4173in" fo:text-indent="-0.3958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widows="2" fo:orphans="2" style:snap-to-layout-grid="false" fo:text-align="justify" fo:margin-left="0.4944in" fo:text-indent="-0.1791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widows="2" fo:orphans="2" style:snap-to-layout-grid="false" fo:text-align="justify" fo:margin-left="0.4944in" fo:text-indent="-0.1791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表</text:span><text:span text:style-name="T6">1</text:span><text:span text:style-name="T7">：關渡平原輔導納管試辦計畫流程示意圖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流程圖</text:p>
          </table:table-cell>
          <table:table-cell table:style-name="TableCell16">
            <text:p text:style-name="P17">項次</text:p>
          </table:table-cell>
          <table:table-cell table:style-name="TableCell18">
            <text:p text:style-name="P19">主辦單位</text:p>
          </table:table-cell>
          <table:table-cell table:style-name="TableCell20">
            <text:p text:style-name="P21">工作事項及</text:p>
            <text:p text:style-name="P22">作業時間</text:p>
          </table:table-cell>
        </table:table-row>
        <table:table-row table:style-name="TableRow23">
          <table:table-cell table:style-name="TableCell24" table:number-rows-spanned="7">
            <text:p text:style-name="P25"/>
            <text:p text:style-name="P26"/>
            <text:p text:style-name="P27"><text:span text:style-name="T28"><draw:frame draw:style-name="a0" draw:name="圖片 15" text:anchor-type="as-char" svg:x="0in" svg:y="0in" svg:width="3.87417in" svg:height="5.80568in" style:rel-width="scale" style:rel-height="scale"><draw:image xlink:href="media/image1.emf" xlink:type="simple" xlink:show="embed" xlink:actuate="onLoad"/><svg:desc/></draw:frame></text:span></text:p>
          </table:table-cell>
          <table:table-cell table:style-name="TableCell29">
            <text:p text:style-name="P30"><text:span text:style-name="T31">◆</text:span></text:p>
          </table:table-cell>
          <table:table-cell table:style-name="TableCell32">
            <text:list text:style-name="LFO10" text:continue-numbering="true">
              <text:list-item>
                <text:p text:style-name="P33">都發局</text:p>
              </text:list-item>
              <text:list-item>
                <text:p text:style-name="P34">環保局</text:p>
              </text:list-item>
              <text:list-item>
                <text:p text:style-name="P35">消防局</text:p>
              </text:list-item>
              <text:list-item>
                <text:p text:style-name="P36">建管處</text:p>
              </text:list-item>
              <text:list-item>
                <text:p text:style-name="P37">產業局</text:p>
              </text:list-item>
            </text:list>
          </table:table-cell>
          <table:table-cell table:style-name="TableCell38">
            <text:p text:style-name="P39">排定時程聯合會勘，進行初步檢核。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1</text:p>
          </table:table-cell>
          <table:table-cell table:style-name="TableCell44">
            <text:p text:style-name="內文"><text:span text:style-name="T45">申請人</text:span></text:p>
          </table:table-cell>
          <table:table-cell table:style-name="TableCell46">
            <text:p text:style-name="P47">應於109年6月30日前申請。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2</text:p>
          </table:table-cell>
          <table:table-cell table:style-name="TableCell52">
            <text:p text:style-name="P53">都發局</text:p>
          </table:table-cell>
          <table:table-cell table:style-name="TableCell54">
            <text:p text:style-name="P55">由本府都市發展局收件後，檢核申請資料應包含申請書及申請計畫內容，並轉知相關單位或退請申請人補件。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3</text:p>
          </table:table-cell>
          <table:table-cell table:style-name="TableCell60">
            <text:list text:style-name="LFO11" text:continue-numbering="true">
              <text:list-item>
                <text:p text:style-name="P61">都發局</text:p>
              </text:list-item>
              <text:list-item>
                <text:p text:style-name="P62">環保局</text:p>
              </text:list-item>
              <text:list-item>
                <text:p text:style-name="P63">消防局</text:p>
              </text:list-item>
              <text:list-item>
                <text:p text:style-name="P64">建管處</text:p>
              </text:list-item>
              <text:list-item>
                <text:p text:style-name="P65">產業局或分屬各目的事業主管機關</text:p>
              </text:list-item>
            </text:list>
          </table:table-cell>
          <table:table-cell table:style-name="TableCell66">
            <text:p text:style-name="P67">(1)、(2)為現場會勘審查。</text:p>
            <text:p text:style-name="P68">(3)、(4)、(5)項為書面審查。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4</text:p>
          </table:table-cell>
          <table:table-cell table:style-name="TableCell73">
            <text:p text:style-name="內文"><text:span text:style-name="T74">都發局</text:span></text:p>
          </table:table-cell>
          <table:table-cell table:style-name="TableCell75">
            <text:p text:style-name="P76">由本府依各單位審查結果回覆申請人。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5</text:p>
          </table:table-cell>
          <table:table-cell table:style-name="TableCell81">
            <text:p text:style-name="P82">申請人</text:p>
          </table:table-cell>
          <table:table-cell table:style-name="TableCell83">
            <text:p text:style-name="P84">申請人於本府發文後繳納保證金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6</text:p>
          </table:table-cell>
          <table:table-cell table:style-name="TableCell89">
            <text:p text:style-name="P90">都發局</text:p>
          </table:table-cell>
          <table:table-cell table:style-name="TableCell91">
            <text:p text:style-name="P92">申請人提出繳款證明後，本府發函回覆申請人同意納入本計畫輔導管理。</text:p>
          </table:table-cell>
        </table:table-row>
        <table:table-row table:style-name="TableRow93">
          <table:table-cell table:style-name="TableCell94" table:number-columns-spanned="4">
            <text:p text:style-name="P95">註：1.申請人申請保證金減半應於繳納保證金前完成留設4公尺無遮簷人行道為原則，餘應繳納全額保證金。後續俟申請人依申請書及基地使用計畫完成留設4公尺無遮簷人行道，由申請人主動向本府申請返還一半保證金。</text:p>
            <text:p text:style-name="P96">2.工作流程時間皆為工作日。</text:p>
            <text:p text:style-name="P97">3.輔導納管申請期限過後，仍在審查階段者，退文補件次數以1次為限，若第2次審查未符合規定，則駁回申請。</text:p>
          </table:table-cell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16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8659in" fo:margin-right="0.7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芳瑜</meta:initial-creator>
    <dc:creator>ww</dc:creator>
    <meta:creation-date>2020-01-07T06:53:00Z</meta:creation-date>
    <dc:date>2020-01-07T06:53:00Z</dc:date>
    <meta:print-date>2019-12-25T07:4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4" meta:character-count="501" meta:row-count="3" meta:non-whitespace-character-count="428"/>
  </office:meta>
</office:document-meta>
</file>